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17" style:parent-style-name="Tekstpodstawowy2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text-properties style:font-name="Arial" style:font-name-complex="Arial" fo:font-size="8pt" style:font-size-asian="8pt"/>
    </style:style>
    <style:style style:name="P2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7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0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bottom="0in"/>
      <style:text-properties style:font-name="Arial" style:font-name-complex="Arial"/>
    </style:style>
    <style:style style:name="P37" style:parent-style-name="Textbody" style:family="paragraph">
      <style:paragraph-properties fo:margin-bottom="0in"/>
      <style:text-properties style:font-name="Arial" style:font-name-complex="Arial"/>
    </style:style>
    <style:style style:name="P38" style:parent-style-name="Textbody" style:family="paragraph">
      <style:paragraph-properties fo:margin-bottom="0in"/>
      <style:text-properties style:font-name="Arial" style:font-name-complex="Arial"/>
    </style:style>
    <style:style style:name="P39" style:parent-style-name="Textbody" style:family="paragraph">
      <style:paragraph-properties fo:margin-bottom="0in">
        <style:tab-stops>
          <style:tab-stop style:type="left" style:position="-13.4166in"/>
        </style:tab-stops>
      </style:paragraph-properties>
      <style:text-properties style:font-name="Arial" style:font-name-complex="Arial"/>
    </style:style>
    <style:style style:name="P40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 style:font-weight-complex="bold"/>
    </style:style>
    <style:style style:name="P41" style:parent-style-name="Textbod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5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Hiperłącze" style:family="text">
      <style:text-properties style:font-name="Arial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6" style:parent-style-name="Textbody" style:family="paragraph">
      <style:paragraph-properties fo:text-align="justify" fo:margin-bottom="0in" fo:margin-left="0.3125in" fo:text-indent="-0.3229in">
        <style:tab-stops>
          <style:tab-stop style:type="left" style:position="-0.0208in"/>
        </style:tab-stops>
      </style:paragraph-properties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2" style:parent-style-name="Textbody" style:family="paragraph">
      <style:paragraph-properties fo:text-align="justify" fo:margin-bottom="0in" fo:margin-left="0.3125in" fo:text-indent="-0.3229in">
        <style:tab-stops>
          <style:tab-stop style:type="left" style:position="-0.0208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P72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104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78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Arial" style:font-name-complex="Arial"/>
    </style:style>
    <style:style style:name="P79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0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1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2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3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4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FF0000"/>
    </style:style>
    <style:style style:name="P85" style:parent-style-name="Textbody" style:family="paragraph">
      <style:paragraph-properties fo:text-align="justify"/>
      <style:text-properties style:font-name="Arial" style:font-name-complex="Arial"/>
    </style:style>
    <style:style style:name="P86" style:parent-style-name="Textbody" style:family="paragraph">
      <style:paragraph-properties fo:text-align="justify"/>
      <style:text-properties style:font-name="Arial" style:font-name-complex="Arial"/>
    </style:style>
    <style:style style:name="P87" style:parent-style-name="Textbody" style:family="paragraph">
      <style:paragraph-properties fo:text-align="justify"/>
      <style:text-properties style:font-name="Arial" style:font-name-complex="Arial"/>
    </style:style>
    <style:style style:name="P88" style:parent-style-name="Textbody" style:family="paragraph">
      <style:paragraph-properties fo:text-align="justify"/>
      <style:text-properties style:font-name="Arial" style:font-name-complex="Arial"/>
    </style:style>
    <style:style style:name="P89" style:parent-style-name="Textbody" style:family="paragraph">
      <style:paragraph-properties fo:text-align="justify"/>
      <style:text-properties style:font-name="Arial" style:font-name-complex="Arial"/>
    </style:style>
    <style:style style:name="P90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  <style:style style:name="P91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>OGŁOSZENIE O KONKURSIE OFERT</text:h>
      <text:p text:style-name="P17"><text:span text:style-name="T18">Dyrektor</text:span><text:s/><text:span text:style-name="T19">SP ZOZ Miejskiego Szpitala Zespolonego</text:span><text:s/><text:span text:style-name="T20">w Częstochowie z siedzibą przy ul. Mirowskiej 15 w Częstochowie, działając na podstawie art. 26 Ustawy z dnia 15 kwietnia 2011r. o działalności<text:s/></text:span><text:span text:style-name="T21">leczniczej</text:span><text:s/><text:span text:style-name="T22">ogłasza konkurs ofert i zaprasza do składania ofert na udzielanie zamówienia na świadczenia zdrowotne.</text:span></text:p>
      <text:p text:style-name="P23"/>
      <text:p text:style-name="P24">Kod i nazwa wg Wspólnego Słownika Zamówień – CPV</text:p>
      <text:p text:style-name="P25">85111000-0 Usługi szpitalne</text:p>
      <text:p text:style-name="P26">85121200-5 Specjalistyczne usługi medyczne</text:p>
      <text:p text:style-name="P27"/>
      <text:p text:style-name="P28">1. <text:s/>Przedmiotem konkursu ofert jest udzielenie zamówienia na wykonywanie lekarskich świadczeń zdrowotnych z zakresu anestezjologii i intensywnej terapii dla potrzeb Miejskiego Szpitala Zespolonego.</text:p>
      <text:p text:style-name="P29">2. <text:s/>Szczegółowe informacje o przedmiocie konkursu wraz z warunkami udziału określono<text:s/><text:line-break/>w Szczegółowych Warunkach Konkursu Ofert (SWKO).</text:p>
      <text:p text:style-name="P30"><text:span text:style-name="T31">3. <text:s/></text:span><text:span text:style-name="T32">Dokumenty do odebrania w Dziale Lecznictwa i Statystyki Medycznej SP ZOZ Miejskiego Szpitala Zespolonego z siedzibą w Częstochowie przy ul. Mirowskiej 15 (pawilon „G”) w godz. 8</text:span><text:span text:style-name="T33">00</text:span><text:span text:style-name="T34"><text:s/>- 14</text:span><text:span text:style-name="T35">00</text:span></text:p>
      <text:p text:style-name="P36">4. <text:s text:c="2"/>Oferentom udostępnia się:</text:p>
      <text:list text:style-name="WW8Num3">
        <text:list-item text:start-value="1">
          <text:p text:style-name="P37">Szczegółowe Warunki Konkursu Ofert,</text:p>
        </text:list-item>
        <text:list-item>
          <text:p text:style-name="P38">formularz Oferty,</text:p>
        </text:list-item>
        <text:list-item>
          <text:p text:style-name="P39">projekt umowy.</text:p>
        </text:list-item>
      </text:list>
      <text:p text:style-name="P40">(W/w dokumenty mogą być przesłane drogą elektroniczną na wskazany przez oferenta adres e-mail, tel. kontaktowy 34 370 21 08)</text:p>
      <text:p text:style-name="P41"><text:span text:style-name="T42">5. <text:s text:c="2"/>Czas realizacji<text:s/></text:span><text:span text:style-name="T43">zamówienia:</text:span><text:span text:style-name="T44"><text:s/>od 01.02.2026 r. do 31.10.2026 r.</text:span></text:p>
      <text:list text:style-name="WW8Num3" text:continue-numbering="true">
        <text:list-item>
          <text:list>
            <text:list-item>
              <text:p text:style-name="P45"><text:span text:style-name="T46">Oferent może zwracać się do Udzielającego zamówienia (najpóźniej na 2 dni przed terminem składania ofert), odnośnie wszelkich wątpliwości dot. konkursu ofert, kierując swoje zapytania tylko na piśmie: pocztą na adres - Dział Lecznictwa <text:s text:c="27"/></text:span><text:span text:style-name="T47"><text:line-break/></text:span><text:span text:style-name="T48">i Statystyki Medycznej Miejskiego Szpitala Zespolonego ul. Mirowska 15 <text:s text:c="24"/></text:span><text:span text:style-name="T49"><text:line-break/></text:span><text:span text:style-name="T50">w Częstochowie, pocztą elektroniczną (</text:span><text:a xlink:href="mailto:lecznictwo2@zsm.czest.pl" office:target-frame-name="_top" xlink:show="replace"><text:span text:style-name="T51">lecznictwo2@zsm.czest.pl</text:span></text:a><text:span text:style-name="T52">) lub faksem na nr <text:s/></text:span></text:p>
            </text:list-item>
          </text:list>
        </text:list-item>
      </text:list>
      <text:p text:style-name="P53"><text:span text:style-name="T54"><text:s text:c="7"/>34 370 27 92, z dopiskiem<text:s/></text:span><text:span text:style-name="T55">„konkurs na zabezpieczenie lekarskich świadczeń zdrowotnych – anestezjologia i intensywna terapia”.</text:span></text:p>
      <text:p text:style-name="P56"><text:span text:style-name="T57">7. <text:s/>Ofertę należy złożyć w zaklejonej kopercie w Miejskim Szpitalu Zespolonym przy<text:s/></text:span><text:span text:style-name="T58"><text:line-break/></text:span><text:span text:style-name="T59">ul. Mirowskiej 15 w Częstochowie w pawilonie „G” pokój nr 1, do dnia<text:s/></text:span><text:span text:style-name="T60">08<text:s/></text:span><text:span text:style-name="T61">stycznia<text:s/></text:span></text:p>
      <text:p text:style-name="P62"><text:span text:style-name="T63"><text:s text:c="7"/>2026 r. do godz. 12</text:span><text:span text:style-name="T64">30</text:span><text:span text:style-name="T65">.</text:span><text:span text:style-name="T66"><text:s/>Na kopercie należy zamieścić: dane Oferenta, dane Udzielającego zamówienia oraz napis<text:s/></text:span><text:span text:style-name="T67">„</text:span><text:span text:style-name="T68">Konkurs ofert na zabezpieczenie lekarskich świadczeń zdrowotnych z zakresu anestezjologii i intensywnej terapii. Nie otwierać przed dniem 08</text:span><text:span text:style-name="T69"><text:s/>stycznia</text:span><text:span text:style-name="T70"><text:s/>2026 r. przed godz. 13</text:span><text:span text:style-name="T71">00”</text:span></text:p>
      <text:p text:style-name="P72"><text:span text:style-name="T73">8. <text:s/>Otwarcie ofert konkursowych nastąpi w Dziale Lecznictwa i Statystyki Medycznej Miejskiego Szpitala<text:s/></text:span><text:span text:style-name="T74">Zespolonego przy ul. Mirowskiej 15 w Częstochowie (pawilon „G”) w dniu</text:span><text:span text:style-name="T75"><text:s/>08</text:span><text:span text:style-name="T76"><text:s/>stycznia 2026 r. o godz.13</text:span><text:span text:style-name="T77">00</text:span></text:p>
      <text:list text:style-name="WW8Num1">
        <text:list-item text:start-value="9">
          <text:p text:style-name="P78">Sposób powiadomienia o rozstrzygnięciu konkursu: komunikat na stronie internetowej Miejskiego Szpitala Zespolonego oraz komunikat na tablicy ogłoszeń w siedzibie Udzielającego zamówienia.</text:p>
        </text:list-item>
        <text:list-item>
          <text:p text:style-name="P79">Oferent będzie związany złożoną ofertą przez okres 30 dni od upływu terminu składania ofert.</text:p>
        </text:list-item>
        <text:list-item>
          <text:p text:style-name="P80">Udzielający zamówienia zastrzega sobie prawo odwołania całości lub części konkursu na każdym etapie postępowania oraz<text:s/>przesunięcia terminu składania ofert.</text:p>
        </text:list-item>
        <text:list-item>
          <text:p text:style-name="P81">W toku postępowania konkursowego, Oferent może złożyć do Komisji konkursowej<text:s/><text:soft-page-break/>umotywowany protest w terminie 7 dni roboczych od daty dokonania zaskarżonej czynności. Komisja konkursowa rozpatruje protest w ciągu 7 dni od daty jego złożenia.</text:p>
        </text:list-item>
        <text:list-item>
          <text:p text:style-name="P82">W ciągu 7 dni od dnia ogłoszenia o rozstrzygnięciu konkursu Oferent może złożyć do Dyrektora Miejskiego Szpitala Zespolonego odwołanie dotyczące rozstrzygnięcia postępowania. Odwołanie wniesione po terminie nie podlega rozpatrzeniu. Dyrektor Miejskiego Szpitala Zespolonego rozstrzyga złożone odwołanie w terminie 14 dni.</text:p>
        </text:list-item>
        <text:list-item>
          <text:p text:style-name="P83">Rozstrzygnięcia protestów i odwołań są ostateczne i nie podlegają zaskarżeniu.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fo:font-style="normal" style:font-style-asian="normal"/>
    </style: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 fo:text-indent="3.15in"/>
    </style:style>
    <style:style style:name="T3" style:parent-style-name="Domyślnaczcionkaakapitu" style:family="text">
      <style:text-properties style:font-name="Arial" style:font-name-complex="Arial" fo:font-size="9pt" style:font-size-asian="9pt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size="9pt" style:font-size-asian="9pt"/>
    </style:style>
    <style:style style:name="P6" style:parent-style-name="Heading" style:family="paragraph">
      <style:paragraph-properties fo:text-align="end" fo:text-indent="3.15in"/>
      <style:text-properties style:font-name="Arial" style:font-name-complex="Arial" fo:font-size="9pt" style:font-size-asian="9pt"/>
    </style:style>
    <style:style style:name="P7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text-indent="3.15in"/>
      <style:text-properties style:font-name="Arial" style:font-name-complex="Arial" fo:font-size="9pt" style:font-size-asian="9pt"/>
    </style:style>
    <style:style style:name="P8" style:parent-style-name="Stopka" style:family="paragraph">
      <style:paragraph-properties fo:text-align="justify" fo:margin-right="0.25in"/>
      <style:text-properties style:font-name="Arial" style:font-name-complex="Arial" fo:font-size="9pt" style:font-size-asian="9pt" style:font-size-complex="8pt"/>
    </style:style>
    <style:style style:name="P9" style:parent-style-name="Stopka" style:family="paragraph">
      <style:paragraph-properties fo:text-align="justify" fo:margin-right="0.25in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Zarządzenia Nr<text:s/></text:span><text:span text:style-name="T4">74</text:span><text:span text:style-name="T5">/25</text:span></text:p>
        <text:p text:style-name="P6">Dyrektora Miejskiego Szpitala Zespolonego</text:p>
        <text:p text:style-name="P7">w Częstochowie z dnia 23 grudnia 2025 r.</text:p>
      </style:header>
      <style:footer>
        <text:p text:style-name="P8">____________________________________________________________________________________________</text:p>
        <text:p text:style-name="P9"><text:span text:style-name="T10">Załącznik Nr 1 do Zarządzenia Nr<text:s/></text:span><text:span text:style-name="T11">74</text:span><text:span text:style-name="T12">/25 Dyrektora Miejskiego Szpitala Zespolonego w Częstochowie z dnia <text:s text:c="5"/></text:span><text:span text:style-name="T13"><text:line-break/></text:span><text:span text:style-name="T14">23 grudnia 2025 r.<text:s/></text:span><text:span text:style-name="T15"><text:tab/>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cznictwo</dc:creator>
    <meta:creation-date>2009-04-16T11:32:00Z</meta:creation-date>
    <dc:date>2025-12-23T07:27:00Z</dc:date>
    <meta:print-date>2025-12-23T07:27:00Z</meta:print-date>
    <meta:template xlink:href="Normal" xlink:type="simple"/>
    <meta:editing-cycles>89</meta:editing-cycles>
    <meta:editing-duration>PT153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1" meta:character-count="3643" meta:row-count="26" meta:non-whitespace-character-count="3129"/>
  </office:meta>
</office:document-meta>
</file>