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line-height="150%"/>
    </style:style>
    <style:style style:name="TableColumn12" style:family="table-column">
      <style:table-column-properties style:column-width="3.343in"/>
    </style:style>
    <style:style style:name="TableColumn13" style:family="table-column">
      <style:table-column-properties style:column-width="3.343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15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15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15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1. Kryterium wyboru ofert</text:p>
      <text:p text:style-name="P3"/>
      <text:p text:style-name="P4"/>
      <text:p text:style-name="P5"/>
      <text:p text:style-name="P6"><text:tab/>DO WNIOSKU O WSZCZĘCIE POSTĘPOWANIA O UDZIELENIE ZAMÓWIENIA PUBLICZNEGO</text:p>
      <text:p text:style-name="P7"/>
      <text:p text:style-name="P8">Dot.<text:s/>zapytania ofertowego<text:s/>na Wykonanie usług przeglądów technicznych, konserwacji serwisowych sprzętu i aparatury medycznej w SP ZOZ Miejskim Szpitalu Zespolonym<text:s/>w Częstochowie.</text:p>
      <text:p text:style-name="P9">Kryteria wyboru najkorzystniejszej oferty<text:s/></text:p>
      <text:p text:style-name="P10">Przy wyborze oferty Zamawiający będzie kierował się następującymi kryteriami:<text:s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Kryterium wyboru<text:s/></text:p>
          </table:table-cell>
          <table:table-cell table:style-name="TableCell17">
            <text:p text:style-name="P18">Znaczenie<text:s/></text:p>
          </table:table-cell>
        </table:table-row>
        <table:table-row table:style-name="TableRow19">
          <table:table-cell table:style-name="TableCell20">
            <text:p text:style-name="P21">Cena oferty<text:s/></text:p>
          </table:table-cell>
          <table:table-cell table:style-name="TableCell22">
            <text:p text:style-name="P23">100 %</text:p>
          </table:table-cell>
        </table:table-row>
      </table:table>
      <text:p text:style-name="P24"/>
      <text:p text:style-name="P25">Uzasadnienie:<text:s/></text:p>
      <text:p text:style-name="P26">Wykonawca będzie wykonywał czynności przeglądowo – konserwacyjne z należytą starannością, zgodnie z właściwościami urządzenia/urządzeń, zgodnie z obowiązującymi przepisami prawa, instrukcjami, standardami i normami, których zakres określa producent danego urządzenia, polegających na obsłudze okresowej mającej na celu podtrzymanie stałej gotowości eksploatacyjnej urządzeń , w tym kontroli poprawności ich działania. Używać do przeglądów, konserwacji tylko części i materiałów fabrycznie nowych dopuszczonych do obrotu, spełniających wymagane przez producenta parametry oraz zgodne z obowiązującymi w stosunku do nich normami i przepisami.</text:p>
      <text:p text:style-name="P27">Zasady oceny ofert według ustalonych kryteriów<text:s/></text:p>
      <text:p text:style-name="P28">Oferta z najniższą ceną, otrzyma maksymalną liczbę punktów. Pozostałym ofertom przypisana zostanie odpowiednio mniejsza liczba punktów wg. poniższego wzoru :<text:s/></text:p>
      <text:list text:style-name="LFO1" text:continue-numbering="true">
        <text:list-item>
          <text:p text:style-name="P29">Algorytm oceny kryterium Cena oferty: <text:s text:c="22"/></text:p>
        </text:list-item>
      </text:list>
      <text:p text:style-name="P30"><text:s text:c="24"/>cena minimalna</text:p>
      <text:p text:style-name="P31">Wp (C) = ……………………………….. <text:s text:c="2"/>x 100% gdzie:<text:s/></text:p>
      <text:p text:style-name="P32"><text:s text:c="24"/>cena badanej oferty<text:s/></text:p>
      <text:p text:style-name="P33">Cena min. – najniższa cena spośród wszystkich ocenianych ofert.</text:p>
      <text:p text:style-name="P34">Przyjmuje się, że 1% = 1 pkt. I tak zostanie przeliczona liczba punktów.</text:p>
      <text:p text:style-name="P35">Punkty wynikające z algorytmu matematycznego uzyskane przez Wykonawców zostaną zaokrąglone do dwóch miejsc po przecinku.</text:p>
      <text:p text:style-name="P36">W toku badania i oceny oferty Zamawiający może żądać od wykonawcy wyjaśnień dotyczących treści złożonej oferty.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23-07-05T10:48:00Z</meta:creation-date>
    <dc:date>2023-10-20T10:20:00Z</dc:date>
    <meta:template xlink:href="Normal" xlink:type="simple"/>
    <meta:editing-cycles>4</meta:editing-cycles>
    <meta:editing-duration>PT360S</meta:editing-duration>
    <meta:document-statistic meta:page-count="1" meta:paragraph-count="3" meta:word-count="269" meta:character-count="1886" meta:row-count="13" meta:non-whitespace-character-count="1620"/>
  </office:meta>
</office:document-meta>
</file>