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6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2.4034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8" style:family="table">
      <style:table-properties style:width="5.0611in" fo:margin-left="0.488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P52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3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4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TableColumn57" style:family="table-column">
      <style:table-column-properties style:column-width="1.2069in" style:use-optimal-column-width="false"/>
    </style:style>
    <style:style style:name="TableColumn58" style:family="table-column">
      <style:table-column-properties style:column-width="4.695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56" style:family="table">
      <style:table-properties style:width="6.788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style:font-name-complex="Arial"/>
    </style:style>
    <style:style style:name="P65" style:parent-style-name="TableContents" style:family="paragraph">
      <style:paragraph-properties fo:text-align="justify"/>
      <style:text-properties style:font-name="Arial" style:font-name-complex="Arial"/>
    </style:style>
    <style:style style:name="P66" style:parent-style-name="TableContents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style:font-name-complex="Arial"/>
    </style:style>
    <style:style style:name="P74" style:parent-style-name="TableContents" style:family="paragraph">
      <style:paragraph-properties fo:text-align="justify"/>
      <style:text-properties style:font-name="Arial" style:font-name-complex="Arial"/>
    </style:style>
    <style:style style:name="P75" style:parent-style-name="TableContents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/>
    </style:style>
    <style:style style:name="TableRow78" style:family="table-row">
      <style:table-row-properties style:min-row-height="0.3479in"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hyphenate="true"/>
    </style:style>
    <style:style style:name="P8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hyphenate="tru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hyphenate="true"/>
    </style:style>
    <style:style style:name="P91" style:parent-style-name="TableContents" style:family="paragraph">
      <style:paragraph-properties fo:text-align="justify"/>
      <style:text-properties style:font-name="Arial" style:font-name-asian="Times New Roman" style:font-name-complex="Arial" style:letter-kerning="false"/>
    </style:style>
    <style:style style:name="P92" style:parent-style-name="TableContents" style:family="paragraph">
      <style:paragraph-properties fo:text-align="justify"/>
      <style:text-properties style:font-name="Arial" style:font-name-asian="Times New Roman" style:font-name-complex="Arial" style:letter-kerning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list-style-name="LFO1" style:family="paragraph">
      <style:paragraph-properties fo:text-align="justify">
        <style:tab-stops>
          <style:tab-stop style:type="left" style:position="-8.25in"/>
          <style:tab-stop style:type="left" style:position="-8.125in"/>
        </style:tab-stops>
      </style:paragraph-properties>
      <style:text-properties style:font-name="Arial" style:font-name-complex="Arial"/>
    </style:style>
    <style:style style:name="P9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98" style:parent-style-name="Standard" style:list-style-name="LFO1" style:family="paragraph">
      <style:paragraph-properties fo:text-align="justify" fo:margin-left="0.4923in" fo:text-indent="-0.2951in">
        <style:tab-stops>
          <style:tab-stop style:type="left" style:position="0.143in"/>
        </style:tab-stops>
      </style:paragraph-properties>
      <style:text-properties style:font-name="Arial" style:font-name-complex="Arial"/>
    </style:style>
    <style:style style:name="P99" style:parent-style-name="Standard" style:list-style-name="LFO1" style:family="paragraph">
      <style:paragraph-properties fo:text-align="justify" fo:margin-left="0.4923in" fo:text-indent="-0.2951in">
        <style:tab-stops>
          <style:tab-stop style:type="left" style:position="0.143in"/>
        </style:tab-stops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margin-left="0.4923in">
        <style:tab-stops>
          <style:tab-stop style:type="left" style:position="0.143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margin-left="0.4923in">
        <style:tab-stops>
          <style:tab-stop style:type="left" style:position="0.143in"/>
        </style:tab-stops>
      </style:paragraph-properties>
      <style:text-properties style:font-name="Arial" style:font-name-complex="Arial"/>
    </style:style>
    <style:style style:name="P102" style:parent-style-name="Standard" style:family="paragraph">
      <style:paragraph-properties fo:text-align="justify" fo:margin-left="0.302in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 fo:margin-left="0.302in">
        <style:tab-stops>
          <style:tab-stop style:type="left" style:position="0.1145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justify" fo:margin-left="0.5208in" fo:text-indent="-0.2187in">
        <style:tab-stops>
          <style:tab-stop style:type="left" style:position="0.1145in"/>
        </style:tab-stops>
      </style:paragraph-properties>
      <style:text-properties style:font-name="Arial" style:font-name-complex="Arial"/>
    </style:style>
    <style:style style:name="P105" style:parent-style-name="Textbody" style:family="paragraph">
      <style:paragraph-properties fo:text-align="justify">
        <style:tab-stops>
          <style:tab-stop style:type="left" style:position="0.6354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PIS PRZEDMIOTU ZAMÓWIENIA –</text:p>
      <text:p text:style-name="P2"><text:s/>OBUWIE ROBOCZE MEDYCZNE i OPERACYJNE</text:p>
      <text:p text:style-name="P3"/>
      <text:list text:style-name="LFO1" text:continue-numbering="true">
        <text:list-item>
          <text:p text:style-name="P4">Przedmiotem zamówienia jest dostawa obuwia roboczego medycznego<text:line-break/>i operacyjnego oraz rękawic dla pracowników SP ZOZ Miejskiego Szpitala Zespolonego w<text:s/>Częstochowie.</text:p>
        </text:list-item>
        <text:list-item>
          <text:p text:style-name="P5">Zamawiający wymaga dostępności wszystkich rozmiarów obuwia – uwzględniając rozmiary nietypowe.</text:p>
        </text:list-item>
        <text:list-item>
          <text:p text:style-name="P6">Szacowane zamówienie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Nazwa asortymentu</text:p>
          </table:table-cell>
          <table:table-cell table:style-name="TableCell17">
            <text:p text:style-name="P18">Ilość (para):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Obuwie medyczne damskie</text:p>
          </table:table-cell>
          <table:table-cell table:style-name="TableCell24">
            <text:p text:style-name="P25">66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Obuwie medyczne męskie</text:p>
          </table:table-cell>
          <table:table-cell table:style-name="TableCell31">
            <text:p text:style-name="P32">7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Obuwie<text:s/>operacyjne</text:p>
          </table:table-cell>
          <table:table-cell table:style-name="TableCell38">
            <text:p text:style-name="P39">8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ękawice termoodporne</text:p>
          </table:table-cell>
          <table:table-cell table:style-name="TableCell45">
            <text:p text:style-name="P46">10</text:p>
          </table:table-cell>
        </table:table-row>
      </table:table>
      <text:p text:style-name="P47"/>
      <text:list text:style-name="LFO1" text:continue-numbering="true">
        <text:list-item>
          <text:p text:style-name="P48"><text:span text:style-name="T49">Z</text:span><text:span text:style-name="T50">amawiający zastrzega sobie prawo zmiany ilości poszczególnych pozycji asortymentu, przy zachowaniu cen poszczególnych elementów jak również Zamawiający dopuszcza możliwość zrezygnowania z do 40 % dostaw w<text:s/></text:span><text:span text:style-name="T51">trakcie realizacji zamówienia.</text:span></text:p>
        </text:list-item>
        <text:list-item>
          <text:p text:style-name="P52">Dostawa przez Wykonawcę asortymentu będzie następować w partiach. Zamawiający będzie składał pisemne zamówienie poczta elektroniczną, podając rodzaj asortymentu, ilość, rozmiar, itd.</text:p>
        </text:list-item>
        <text:list-item>
          <text:p text:style-name="P53">Wykonawca będzie zobowiązany o dostarczanie asortymentu w terminie 10 dni licząc od dnia następnego po otrzymaniu od Zamawiającego zamówienia.</text:p>
        </text:list-item>
        <text:list-item>
          <text:p text:style-name="P54">Szczegółowy opis zamawianego asortymentu oraz łączna przybliżona ilości określa poniższa tabela (zamówienie podstawowe):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Obuwie medyczne damskie</text:p>
          </table:table-cell>
          <table:table-cell table:style-name="TableCell63">
            <text:p text:style-name="P64">Obuwie w<text:s/>kolorze białym, wyściółka i cholewka skórzana,</text:p>
            <text:p text:style-name="P65">z przodu pełne z otworami i paskiem na piętę, podeszwa antypoślizgowa.</text:p>
            <text:p text:style-name="P66">Rozmiary od 34 do 43.</text:p>
          </table:table-cell>
          <table:table-cell table:style-name="TableCell67">
            <text:p text:style-name="P68">660 par</text:p>
          </table:table-cell>
        </table:table-row>
        <table:table-row table:style-name="TableRow69">
          <table:table-cell table:style-name="TableCell70">
            <text:p text:style-name="P71">Obuwie medyczne męskie</text:p>
          </table:table-cell>
          <table:table-cell table:style-name="TableCell72">
            <text:p text:style-name="P73">Obuwie w kolorze białym, wyściółka i cholewka skórzana,</text:p>
            <text:p text:style-name="P74">z przodu pełne z<text:s/>otworami i paskiem na piętę, podeszwa antypoślizgowa.</text:p>
            <text:p text:style-name="P75">Rozmiary od 39 do 50.</text:p>
          </table:table-cell>
          <table:table-cell table:style-name="TableCell76">
            <text:p text:style-name="P77">75 par</text:p>
          </table:table-cell>
        </table:table-row>
        <table:table-row table:style-name="TableRow78">
          <table:table-cell table:style-name="TableCell79">
            <text:p text:style-name="P80">Obuwie operacyjne</text:p>
          </table:table-cell>
          <table:table-cell table:style-name="TableCell81">
            <text:p text:style-name="P82">Profesjonalne obuwie specjalistyczne przeznaczone do użytku na salach operacyjnych i zabiegowych, wykonane z materiału SEBS, odpornego na wysoką temperaturę, możliwość sterylizacji w temperaturze 135 °C. Możliwość prania w pralce w 90 °C, <text:s/>bocznymi otworami zapewniającymi wymianę powietrza. Absorpcja energii w pięcie. Wkładka profilowana, masująca, zintegrowana z obuwiem. Właściwości antybakteryjne i antygrzybiczne. Antypoślizgowe w klasie SRC – bardzo dobra ochrona przed poślizgiem.</text:p>
            <text:p text:style-name="P83">Rozmiary od 36 do 46, dostępność różnych kolorów.</text:p>
          </table:table-cell>
          <table:table-cell table:style-name="TableCell84">
            <text:p text:style-name="P85">80 par</text:p>
          </table:table-cell>
        </table:table-row>
        <table:table-row table:style-name="TableRow86">
          <table:table-cell table:style-name="TableCell87">
            <text:p text:style-name="P88">Rękawice termoodporne</text:p>
          </table:table-cell>
          <table:table-cell table:style-name="TableCell89">
            <text:p text:style-name="P90">Rękawice ochronne wykonane z 100 % bawełny lokowanej, z długim mankietem z płótna,<text:s/>przeznaczone do prac z gorącymi<text:s/><text:soft-page-break/>elementami: wyjmowanie narzędzie z myjni dezynfektora, gorących kontenerów i narzędzi a autoklawu. Rękawice zapewniające dobrą ochronę przed oddziaływaniem mechanicznym oraz termicznym nawet do 250 stopni Celsjusza.<text:s/></text:p>
            <text:p text:style-name="P91">Długość<text:s/>rękawicy +/- 37 cm, długość płóciennego mankietu <text:s text:c="3"/>+/-16 cm.</text:p>
            <text:p text:style-name="P92">Normy zgodności: EN 420-2003 EWG, EN 388-2003 Zagrożenia mechaniczne 407-2003 Zagrożenia termiczne, EN 407 – Ciepło i/lub ogień.</text:p>
          </table:table-cell>
          <table:table-cell table:style-name="TableCell93">
            <text:p text:style-name="P94">10 par</text:p>
          </table:table-cell>
        </table:table-row>
      </table:table>
      <text:p text:style-name="P95"/>
      <text:list text:style-name="LFO1" text:continue-numbering="true">
        <text:list-item>
          <text:p text:style-name="P96">Do oferty Wykonawca zobowiązany jest dołączyć<text:s/>karty katalogowe (folder, ulotka, prospekt) potwierdzające spełnienie wymogów opisu przedmiotu zamówienia osobno dla każdego z asortymentu obuwia i rękawic.</text:p>
        </text:list-item>
        <text:list-item>
          <text:p text:style-name="P97">Pakowanie: Wykonawca będzie zobowiązany do zapakowania poszczególnych par obuwia roboczego medycznego rozmiarami w zbiorcze opakowanie – zgodnie ze złożonym zamówieniem (każda para obuwia spakowana osobno w worek lub pudełko).<text:s/></text:p>
        </text:list-item>
        <text:list-item>
          <text:p text:style-name="P98"><text:bookmark-start text:name="_Hlk34991321"/>Zamawiający wymaga gwarancji na odzież 24 miesięcy. Wszystkie reklamacje<text:line-break/>i naprawy muszą być wykonane w ciągu 14 dni od dnia otrzymania asortymentu uszkodzonego. Wykonawca będzie zobowiązany, na swój koszt, do odbioru<text:line-break/>(w ciągu 3 dni roboczych od zgłoszenia przez Zamawiającego z siedziby Szpitala uszkodzonego towaru) a później, na swój koszt, do zwrotu reklamowanego asortymentu.</text:p>
        </text:list-item>
        <text:list-item>
          <text:p text:style-name="P99">Umowa na okres 9 miesięcy.</text:p>
        </text:list-item>
      </text:list>
      <text:p text:style-name="P100"/>
      <text:p text:style-name="P101"/>
      <text:p text:style-name="P102"><text:bookmark-end text:name="_Hlk34991321"/></text:p>
      <text:p text:style-name="P103"/>
      <text:p text:style-name="P104"><text:tab/><text:tab/><text:tab/><text:tab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</dc:creator>
    <meta:creation-date>2016-07-15T08:49:00Z</meta:creation-date>
    <dc:date>2022-06-07T09:29:00Z</dc:date>
    <meta:print-date>2021-05-19T06:43:00Z</meta:print-date>
    <meta:template xlink:href="Normal" xlink:type="simple"/>
    <meta:editing-cycles>532</meta:editing-cycles>
    <meta:editing-duration>PT152400S</meta:editing-duration>
    <meta:document-statistic meta:page-count="2" meta:paragraph-count="7" meta:word-count="503" meta:character-count="3516" meta:row-count="25" meta:non-whitespace-character-count="3020"/>
  </office:meta>
</office:document-meta>
</file>