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3" style:parent-style-name="Tekstpodstawowy2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>
      <style:text-properties style:font-name="Arial" style:font-name-complex="Arial" fo:font-size="8pt" style:font-size-asian="8pt"/>
    </style:style>
    <style:style style:name="P2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6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bottom="0in"/>
      <style:text-properties style:font-name="Arial" style:font-name-complex="Arial"/>
    </style:style>
    <style:style style:name="P33" style:parent-style-name="Textbody" style:family="paragraph">
      <style:paragraph-properties fo:margin-bottom="0in"/>
      <style:text-properties style:font-name="Arial" style:font-name-complex="Arial"/>
    </style:style>
    <style:style style:name="P34" style:parent-style-name="Textbody" style:family="paragraph">
      <style:paragraph-properties fo:margin-bottom="0in"/>
      <style:text-properties style:font-name="Arial" style:font-name-complex="Arial"/>
    </style:style>
    <style:style style:name="P35" style:parent-style-name="Textbody" style:family="paragraph">
      <style:paragraph-properties fo:margin-bottom="0in">
        <style:tab-stops>
          <style:tab-stop style:type="left" style:position="-1.9166in"/>
        </style:tab-stops>
      </style:paragraph-properties>
      <style:text-properties style:font-name="Arial" style:font-name-complex="Arial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3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6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0" style:parent-style-name="Textbody" style:family="paragraph">
      <style:paragraph-properties fo:text-align="justify"/>
      <style:text-properties style:font-name="Arial" style:font-name-complex="Arial"/>
    </style:style>
    <style:style style:name="P81" style:parent-style-name="Textbody" style:family="paragraph">
      <style:paragraph-properties fo:text-align="justify"/>
      <style:text-properties style:font-name="Arial" style:font-name-complex="Arial"/>
    </style:style>
    <style:style style:name="P82" style:parent-style-name="Textbody" style:family="paragraph">
      <style:paragraph-properties fo:text-align="justify"/>
      <style:text-properties style:font-name="Arial" style:font-name-complex="Arial"/>
    </style:style>
    <style:style style:name="P83" style:parent-style-name="Textbody" style:family="paragraph">
      <style:paragraph-properties fo:text-align="justify"/>
      <style:text-properties style:font-name="Arial" style:font-name-complex="Arial"/>
    </style:style>
    <style:style style:name="P84" style:parent-style-name="Textbody" style:family="paragraph">
      <style:paragraph-properties fo:text-align="justify"/>
      <style:text-properties style:font-name="Arial" style:font-name-complex="Arial"/>
    </style:style>
    <style:style style:name="P85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86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3"><text:span text:style-name="T14">Dyrektor</text:span><text:s/><text:span text:style-name="T15">SP ZOZ Miejskiego Szpitala Zespolonego</text:span><text:s/><text:span text:style-name="T16">w Częstochowie z siedzibą przy ul. Mirowskiej 15 w Częstochowie, działając na podstawie art. 26 Ustawy z dnia 15 kwietnia 2011r. o działalności<text:s/></text:span><text:span text:style-name="T17">leczniczej</text:span><text:s/><text:span text:style-name="T18">ogłasza konkurs ofert i zaprasza do składania ofert na udzielanie zamówienia na świadczenia zdrowotne.</text:span></text:p>
      <text:p text:style-name="P19"/>
      <text:p text:style-name="P20">Kod i nazwa wg Wspólnego Słownika Zamówień – CPV</text:p>
      <text:p text:style-name="P21">85111000-0 Usługi szpitalne</text:p>
      <text:p text:style-name="P22">85121200-5 Specjalistyczne usługi medyczne</text:p>
      <text:p text:style-name="P23"/>
      <text:p text:style-name="P24">1. <text:s/>Przedmiotem konkursu ofert jest udzielenie zamówienia na wykonywanie świadczeń zdrowotnych z zakresu anestezjologii i intensywnej terapii dla potrzeb Miejskiego Szpitala Zespolonego.</text:p>
      <text:p text:style-name="P25">2. <text:s/>Szczegółowe informacje o przedmiocie konkursu wraz z warunkami udziału określono<text:s/><text:line-break/>w Szczegółowych Warunkach Konkursu Ofert (SWKO).</text:p>
      <text:p text:style-name="P26"><text:span text:style-name="T27">3. <text:s/></text:span><text:span text:style-name="T28">Dokumenty do odebrania w Dziale Lecznictwa i Statystyki Medycznej SP ZOZ Miejskiego Szpitala Zespolonego z siedzibą w Częstochowie przy ul. Mirowskiej 15 (pawilon „G”) w godz. 8</text:span><text:span text:style-name="T29">00</text:span><text:span text:style-name="T30"><text:s/>- 14</text:span><text:span text:style-name="T31">00</text:span></text:p>
      <text:p text:style-name="P32">4. <text:s text:c="2"/>Oferentom udostępnia się:</text:p>
      <text:list text:style-name="WW8Num3">
        <text:list-item text:start-value="1">
          <text:p text:style-name="P33">Szczegółowe Warunki Konkursu Ofert,</text:p>
        </text:list-item>
        <text:list-item>
          <text:p text:style-name="P34">formularz Oferty,</text:p>
        </text:list-item>
        <text:list-item>
          <text:p text:style-name="P35">projekt umowy.</text:p>
        </text:list-item>
      </text:list>
      <text:p text:style-name="P36"><text:span text:style-name="T37">5. <text:s text:c="2"/>Czas realizacji zamówienia:</text:span><text:span text:style-name="T38"><text:s/>od 01.11.2021 r. do 31.10.2022 r.</text:span></text:p>
      <text:list text:style-name="WW8Num3" text:continue-numbering="true">
        <text:list-item>
          <text:list>
            <text:list-item>
              <text:p text:style-name="P39"><text:span text:style-name="T40">Oferent może zwracać się do Udzielającego zamówienia (najpóźniej na 3 dni przed terminem składania<text:s/></text:span><text:span text:style-name="T41">ofert), odnośnie wszelkich wątpliwości dot. konkursu ofert, kierując swoje zapytania tylko na piśmie: pocztą na adres - Dział Lecznictwa <text:s text:c="27"/></text:span><text:span text:style-name="T42"><text:line-break/></text:span><text:span text:style-name="T43">i Statystyki Medycznej Miejskiego Szpitala Zespolonego ul. Mirowska 15 <text:s text:c="20"/></text:span><text:span text:style-name="T44"><text:s text:c="4"/></text:span><text:span text:style-name="T45"><text:line-break/></text:span><text:span text:style-name="T46">w Częstochowie, pocztą elektroniczną (</text:span><text:a xlink:href="mailto:zp@zsm.czest.pl" office:target-frame-name="_top" xlink:show="replace"><text:span text:style-name="T47">lecznictwo@zsm.czest.pl</text:span></text:a><text:span text:style-name="T48">) lub faksem na nr <text:s/></text:span></text:p>
            </text:list-item>
          </text:list>
        </text:list-item>
      </text:list>
      <text:p text:style-name="P49"><text:span text:style-name="T50"><text:s text:c="7"/></text:span><text:span text:style-name="T51">34 370 27 92, z dopiskiem<text:s/></text:span><text:span text:style-name="T52">„konkurs na zabezpieczenie świadczeń zdrowotnych – anestezjologia i intensywna terapia”.</text:span></text:p>
      <text:p text:style-name="P53"><text:span text:style-name="T54">7. <text:s/>Ofertę nal</text:span><text:span text:style-name="T55">eży złożyć w zaklejonej kopercie w Miejskim Szpitalu Zespolonym przy<text:s/></text:span><text:span text:style-name="T56"><text:line-break/></text:span><text:span text:style-name="T57">ul. Mirowskiej 15 w Częstochowie w pawilonie „G” pokój nr 17, do dnia<text:s/></text:span><text:span text:style-name="T58">14</text:span><text:span text:style-name="T59">.10.2021 r. do godz. 11</text:span><text:span text:style-name="T60">30</text:span><text:span text:style-name="T61">.</text:span><text:span text:style-name="T62"><text:s/>Na kopercie należy zamieścić: dane Oferenta, dane Udzielającego zamówienia oraz napis<text:s/></text:span><text:span text:style-name="T63">„</text:span><text:span text:style-name="T64">K</text:span><text:span text:style-name="T65">onkurs ofert na zabezpieczenie świadczeń zdrowotnych z zakresu anestezjologii i intensywnej terapii. Nie otwierać przed dniem 14.10.2021 r. przed godz. 12</text:span><text:span text:style-name="T66">00”</text:span></text:p>
      <text:p text:style-name="P67"><text:span text:style-name="T68">8. Otwarcie ofert konkursowych nastąpi w Dziale Lecznictwa i Statystyki Medycznej Miejskiego Szpit</text:span><text:span text:style-name="T69">ala Zespolonego przy ul. Mirowskiej 15 w Częstochowie (pawilon „G”) w dniu</text:span><text:span text:style-name="T70"><text:s/>14.10</text:span><text:span text:style-name="T71">.2021 r. o godz.12</text:span><text:span text:style-name="T72">00</text:span></text:p>
      <text:list text:style-name="WW8Num1">
        <text:list-item text:start-value="9">
          <text:p text:style-name="P73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74">Oferent będzie związany złożoną ofertą przez okres 30 dni od upływu terminu składania ofert.</text:p>
        </text:list-item>
        <text:list-item>
          <text:p text:style-name="P75">Udzielający zamówienia zastrzega sobie prawo odwołania całości lub części konkursu na każdym etapie postępowania oraz<text:s/>przesunięcia terminu składania ofert.</text:p>
        </text:list-item>
        <text:list-item>
          <text:p text:style-name="P76">W toku postępowania konkursowego, Oferent może złożyć do Komisji konkursowej umotywowany protest w terminie 7 dni roboczych od daty dokonania zaskarżonej czynności. Komisja konkursowa rozpatruje protest w ciągu 7 dni od daty jego złożenia.</text:p>
        </text:list-item>
        <text:list-item>
          <text:p text:style-name="P77">W ciągu 7 dni od dnia ogłoszenia o rozstrzygnięciu konkursu Oferent może złożyć do Dyrektora Miejskiego Szpitala Zespolonego odwołanie dotyczące rozstrzygnięcia postępowania. Odwołanie wniesione po terminie nie podlega<text:s/>rozpatrzeniu. Dyrektor Miejskiego Szpitala Zespolonego rozstrzyga złożone odwołanie w terminie 7 dni.</text:p>
        </text:list-item>
        <text:list-item>
          <text:p text:style-name="P78">Rozstrzygnięcia protestów i odwołań są ostateczne i nie podlegają zaskarżeniu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-complex="Arial" fo:font-size="9pt" style:font-size-asian="9pt"/>
    </style:style>
    <style:style style:name="P4" style:parent-style-name="Heading" style:family="paragraph">
      <style:paragraph-properties fo:text-align="end" fo:margin-top="0in" fo:margin-bottom="0in" fo:text-indent="3.15in"/>
      <style:text-properties style:font-name-complex="Arial" fo:font-size="9pt" style:font-size-asian="9pt"/>
    </style:style>
    <style:style style:name="P5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-complex="Arial" fo:font-size="9pt" style:font-size-asian="9pt"/>
    </style:style>
    <style:style style:name="P6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7" style:parent-style-name="Stopka" style:family="paragraph">
      <style:paragraph-properties fo:text-align="justify" fo:margin-right="0.25in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 44/21</text:span></text:p>
        <text:p text:style-name="P4">Dyrektora Miejskiego Szpitala Zespolonego</text:p>
        <text:p text:style-name="P5">w Częstochowie z dnia 29 września 2021 r.</text:p>
      </style:header>
      <style:footer>
        <text:p text:style-name="P6">____________________________________________________________________________________________</text:p>
        <text:p text:style-name="P7"><text:span text:style-name="T8">Załącznik Nr 1 do Zarządzenia Nr 44/21 Dyrektora Miejskiego Szpitala Zespolonego w Częstochowie z dnia <text:s text:c="5"/></text:span><text:span text:style-name="T9"><text:line-break/></text:span><text:span text:style-name="T10">29 września 2021 r.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1-09-29T06:55:00Z</dc:date>
    <meta:template xlink:href="Normal" xlink:type="simple"/>
    <meta:editing-cycles>56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3" meta:character-count="3448" meta:row-count="24" meta:non-whitespace-character-count="2961"/>
  </office:meta>
</office:document-meta>
</file>