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883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1.977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6" style:family="table">
      <style:table-properties style:width="9.2638in" fo:margin-left="-0.0104in" table:align="left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 CE" style:font-name-asian="Times New Roman" style:font-name-complex="Arial CE" fo:font-weight="bold" style:font-weight-asian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 CE" style:font-name-asian="Times New Roman" style:font-name-complex="Arial CE" fo:font-weight="bold" style:font-weight-asian="bold" fo:font-size="12pt" style:font-size-asian="12pt" style:font-size-complex="12pt" style:language-asian="pl" style:country-asian="PL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3" style:family="table-row">
      <style:table-row-properties style:min-row-height="0.3895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end" fo:margin-bottom="0in" fo:line-height="100%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end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9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2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 do specyfikacji</text:span></text:p>
      <text:p text:style-name="P3"/>
      <text:p text:style-name="P4">Formularz asortymentowo – cenowy na świadczenie usług w zakresie transportu sanitarnego: Transport z 2 Ratownikami Medycznymi <text:s/></text:p>
      <text:p text:style-name="P5">W okresie październik 2021r. – marzec 2022r. (6 miesięcy)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Transport<text:s/></text:span><text:span text:style-name="T20">sanitarny pacjentów:</text:span><text:span text:style-name="T21"><text:s/></text:span><text:span text:style-name="T22">z Ratownikami medycznymi</text:span></text:p>
            <text:p text:style-name="P23"><text:span text:style-name="T24"><text:s/>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L.p.</text:span></text:p>
          </table:table-cell>
          <table:table-cell table:style-name="TableCell37">
            <text:p text:style-name="P38"><text:span text:style-name="T39">Rodzaj transportu</text:span></text:p>
          </table:table-cell>
          <table:table-cell table:style-name="TableCell40">
            <text:p text:style-name="P41"><text:span text:style-name="T42">Ilość kilometrów</text:span></text:p>
          </table:table-cell>
          <table:table-cell table:style-name="TableCell43">
            <text:p text:style-name="P44"><text:span text:style-name="T45">Cena jedn. Netto</text:span></text:p>
          </table:table-cell>
          <table:table-cell table:style-name="TableCell46">
            <text:p text:style-name="P47"><text:span text:style-name="T48">% VAT</text:span></text:p>
          </table:table-cell>
          <table:table-cell table:style-name="TableCell49">
            <text:p text:style-name="P50"><text:span text:style-name="T51">Cena jedn. brutto</text:span></text:p>
          </table:table-cell>
          <table:table-cell table:style-name="TableCell52">
            <text:p text:style-name="P53"><text:span text:style-name="T54">Wartość<text:s/></text:span><text:span text:style-name="T55">netto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Transport z Ratownikiem Medycznym</text:span></text:p>
          </table:table-cell>
          <table:table-cell table:style-name="TableCell63">
            <text:p text:style-name="P64">9.000 km</text:p>
          </table:table-cell>
          <table:table-cell table:style-name="TableCell65">
            <text:p text:style-name="P66"><text:span text:style-name="T67"><text:s/>zł</text:span></text:p>
          </table:table-cell>
          <table:table-cell table:style-name="TableCell68">
            <text:p text:style-name="P69"><text:span text:style-name="T70"><text:s/>Zw.<text:s/></text:span></text:p>
          </table:table-cell>
          <table:table-cell table:style-name="TableCell71">
            <text:p text:style-name="P72"><text:s text:c="10"/><text:s text:c="38"/><text:s/>zł</text:p>
          </table:table-cell>
          <table:table-cell table:style-name="TableCell73">
            <text:p text:style-name="P74"><text:s text:c="30"/><text:s/>zł</text:p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Razem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 text:c="30"/><text:s/>zł</text:p>
          </table:table-cell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><text:span text:style-name="T92">………………………………………………..</text:span></text:p>
      <text:p text:style-name="Standard"><text:span text:style-name="T93">( miejscowość i data)</text:span></text:p>
      <text:p text:style-name="P94"><text:span text:style-name="T95">………………………………………………..</text:span></text:p>
      <text:p text:style-name="P96"><text:span text:style-name="T97">Podpisy osób wskazanych w<text:s/></text:span><text:span text:style-name="T98">dokumencie uprawniającym do występowania w obrocie prawnym lub posiadających</text:span></text:p>
      <text:p text:style-name="P99">pełnomocnictwo</text:p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7-03-26T14:08:00Z</meta:creation-date>
    <dc:date>2021-09-16T09:25:00Z</dc:date>
    <meta:print-date>2020-01-21T10:10:00Z</meta:print-date>
    <meta:template xlink:href="Normal" xlink:type="simple"/>
    <meta:editing-cycles>20</meta:editing-cycles>
    <meta:editing-duration>PT2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52" meta:row-count="5" meta:non-whitespace-character-count="646"/>
  </office:meta>
</office:document-meta>
</file>