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style:font-name="Arial" style:font-name-complex="Arial" fo:language="pl" fo:country="PL"/>
    </style:style>
    <style:style style:name="P17" style:parent-style-name="Nagłówek1" style:family="paragraph">
      <style:text-properties style:font-name="Arial" style:font-name-complex="Arial" fo:language="pl" fo:country="PL"/>
    </style:style>
    <style:style style:name="P18" style:parent-style-name="Tekstpodstawowy2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P25" style:parent-style-name="Tekstpodstawowy2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6" style:parent-style-name="Textbody" style:family="paragraph">
      <style:paragraph-properties fo:text-align="justify"/>
      <style:text-properties style:font-name="Arial" style:font-name-complex="Arial" fo:font-weight="bold" style:font-weight-asian="bold" fo:color="#000000" fo:language="pl" fo:country="PL"/>
    </style:style>
    <style:style style:name="P2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language="pl" fo:country="PL"/>
    </style:style>
    <style:style style:name="P2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language="pl" fo:country="PL"/>
    </style:style>
    <style:style style:name="P29" style:parent-style-name="Tekstpodstawowy2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30" style:parent-style-name="Tekstpodstawowy2" style:family="paragraph">
      <style:paragraph-properties fo:text-align="justify"/>
      <style:text-properties fo:font-weight="bold" style:font-weight-asian="bold" style:font-weight-complex="bold" fo:color="#000000" fo:language="pl" fo:country="PL"/>
    </style:style>
    <style:style style:name="P31" style:parent-style-name="Textbody" style:family="paragraph">
      <style:paragraph-properties fo:text-align="justify" fo:margin-left="0.302in" fo:text-indent="-0.312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language="pl" fo:country="PL"/>
    </style:style>
    <style:style style:name="T33" style:parent-style-name="Domyślnaczcionkaakapitu" style:family="text">
      <style:text-properties style:font-name="Arial" style:font-name-complex="Arial" fo:color="#000000" fo:language="pl" fo:country="PL"/>
    </style:style>
    <style:style style:name="P34" style:parent-style-name="Textbody" style:family="paragraph">
      <style:paragraph-properties fo:text-align="justify" fo:margin-left="0.2958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color="#000000" fo:language="pl" fo:country="PL"/>
    </style:style>
    <style:style style:name="T36" style:parent-style-name="Domyślnaczcionkaakapitu" style:family="text">
      <style:text-properties style:font-name="Arial" style:font-name-complex="Arial" fo:language="pl" fo:country="PL"/>
    </style:style>
    <style:style style:name="T37" style:parent-style-name="Domyślnaczcionkaakapitu" style:family="text">
      <style:text-properties style:font-name="Arial" style:font-name-complex="Arial" fo:language="pl" fo:country="PL"/>
    </style:style>
    <style:style style:name="P38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language="pl" fo:country="PL"/>
    </style:style>
    <style:style style:name="T40" style:parent-style-name="Domyślnaczcionkaakapitu" style:family="text">
      <style:text-properties style:font-name="Arial" style:font-name-complex="Arial" fo:language="pl" fo:country="PL"/>
    </style:style>
    <style:style style:name="T41" style:parent-style-name="Domyślnaczcionkaakapitu" style:family="text">
      <style:text-properties style:font-name="Arial" style:font-name-complex="Arial" fo:language="pl" fo:country="PL"/>
    </style:style>
    <style:style style:name="P42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 fo:language="pl" fo:country="PL"/>
    </style:style>
    <style:style style:name="P52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53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54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56" style:parent-style-name="Textbod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Arial" style:font-name-complex="Arial" fo:language="pl" fo:country="PL"/>
    </style:style>
    <style:style style:name="T58" style:parent-style-name="Domyślnaczcionkaakapitu" style:family="text">
      <style:text-properties style:font-name="Arial" style:font-name-complex="Arial" fo:color="#000000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0" fo:language="pl" fo:country="PL"/>
    </style:style>
    <style:style style:name="P6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language="pl" fo:country="PL"/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T63" style:parent-style-name="Internetlink" style:family="text">
      <style:text-properties style:font-name="Arial" style:font-name-complex="Arial" fo:language="pl" fo:country="PL"/>
    </style:style>
    <style:style style:name="T64" style:parent-style-name="Internetlink" style:family="text">
      <style:text-properties style:font-name="Arial" style:font-name-complex="Arial" fo:language="pl" fo:country="PL"/>
    </style:style>
    <style:style style:name="T65" style:parent-style-name="Domyślnaczcionkaakapitu" style:family="text">
      <style:text-properties style:font-name="Arial" style:font-name-complex="Arial" fo:language="pl" fo:country="PL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language="pl" fo:country="PL"/>
    </style:style>
    <style:style style:name="P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language="pl" fo:country="PL"/>
    </style:style>
    <style:style style:name="T69" style:parent-style-name="Domyślnaczcionkaakapitu" style:family="text">
      <style:text-properties style:font-name="Arial" style:font-name-complex="Arial" fo:language="pl" fo:country="PL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T71" style:parent-style-name="Domyślnaczcionkaakapitu" style:family="text">
      <style:text-properties style:font-name="Arial" style:font-name-complex="Arial" fo:language="pl" fo:country="PL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language="pl" fo:country="PL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 fo:language="pl" fo:country="PL"/>
    </style:style>
    <style:style style:name="P8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language="pl" fo:country="PL"/>
    </style:style>
    <style:style style:name="P8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language="pl" fo:country="PL"/>
    </style:style>
    <style:style style:name="T86" style:parent-style-name="Domyślnaczcionkaakapitu" style:family="text">
      <style:text-properties style:font-name="Arial" style:font-name-complex="Arial" fo:language="pl" fo:country="PL"/>
    </style:style>
    <style:style style:name="T87" style:parent-style-name="Domyślnaczcionkaakapitu" style:family="text">
      <style:text-properties style:font-name="Arial" style:font-name-complex="Arial" fo:language="pl" fo:country="PL"/>
    </style:style>
    <style:style style:name="T88" style:parent-style-name="Domyślnaczcionkaakapitu" style:family="text">
      <style:text-properties style:font-name="Arial" style:font-name-complex="Arial" fo:language="pl" fo:country="PL"/>
    </style:style>
    <style:style style:name="P8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625in"/>
          <style:tab-stop style:type="left" style:position="-0.052in"/>
          <style:tab-stop style:type="left" style:position="-0.0416in"/>
          <style:tab-stop style:type="left" style:position="-0.0312in"/>
          <style:tab-stop style:type="left" style:position="-0.0208in"/>
          <style:tab-stop style:type="left" style:position="0.0208in"/>
        </style:tab-stops>
      </style:paragraph-properties>
      <style:text-properties style:font-name="Arial" style:font-name-complex="Arial" fo:language="pl" fo:country="PL"/>
    </style:style>
    <style:style style:name="P90" style:parent-style-name="Textbody" style:family="paragraph">
      <style:paragraph-properties fo:text-align="justify" fo:margin-bottom="0in" fo:margin-left="0.2958in" fo:text-indent="-0.3944in">
        <style:tab-stops>
          <style:tab-stop style:type="left" style:position="-0.052in"/>
        </style:tab-stops>
      </style:paragraph-properties>
      <style:text-properties style:font-name="Arial" style:font-name-complex="Arial" fo:language="pl" fo:country="PL"/>
    </style:style>
    <style:style style:name="P91" style:parent-style-name="Textbody" style:family="paragraph">
      <style:paragraph-properties fo:text-align="justify" fo:margin-bottom="0in" fo:margin-left="0.3333in" fo:text-indent="-0.427in">
        <style:tab-stops>
          <style:tab-stop style:type="left" style:position="-0.1354in"/>
          <style:tab-stop style:type="left" style:position="-0.0625in"/>
        </style:tab-stops>
      </style:paragraph-properties>
      <style:text-properties style:font-name="Arial" style:font-name-complex="Arial" fo:language="pl" fo:country="PL"/>
    </style:style>
    <style:style style:name="P92" style:parent-style-name="Textbody" style:family="paragraph">
      <style:paragraph-properties fo:text-align="justify" fo:margin-bottom="0in" fo:margin-left="0.2708in" fo:text-indent="-0.3854in">
        <style:tab-stops/>
      </style:paragraph-properties>
      <style:text-properties style:font-name="Arial" style:font-name-complex="Arial" fo:language="pl" fo:country="PL"/>
    </style:style>
    <style:style style:name="P93" style:parent-style-name="Textbody" style:family="paragraph">
      <style:paragraph-properties fo:text-align="justify" fo:margin-bottom="0in" fo:margin-left="0.2958in" fo:text-indent="-0.3944in">
        <style:tab-stops/>
      </style:paragraph-properties>
      <style:text-properties style:font-name="Arial" style:font-name-complex="Arial" fo:language="pl" fo:country="PL"/>
    </style:style>
    <style:style style:name="P94" style:parent-style-name="Textbody" style:family="paragraph">
      <style:paragraph-properties fo:text-align="justify" fo:margin-bottom="0in"/>
      <style:text-properties style:font-name="Arial" style:font-name-complex="Arial" fo:color="#FF0000" fo:language="pl" fo:country="PL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pl" fo:country="PL"/>
    </style:style>
    <style:style style:name="P96" style:parent-style-name="Textbody" style:family="paragraph">
      <style:paragraph-properties fo:text-align="justify">
        <style:tab-stops>
          <style:tab-stop style:type="left" style:position="4.7187in"/>
        </style:tab-stops>
      </style:paragraph-properties>
      <style:text-properties style:font-name="Arial" style:font-name-complex="Arial" fo:language="pl" fo:country="PL"/>
    </style:style>
    <style:style style:name="P97" style:parent-style-name="Normalny" style:family="paragraph">
      <style:text-properties fo:language="pl" fo:country="PL"/>
    </style:style>
    <style:style style:name="P98" style:parent-style-name="Normalny" style:family="paragraph">
      <style:text-properties fo:language="pl" fo:country="PL"/>
    </style:style>
    <style:style style:name="P99" style:parent-style-name="Normalny" style:family="paragraph">
      <style:text-properties fo:language="pl" fo:country="PL"/>
    </style:style>
    <style:style style:name="P100" style:parent-style-name="Normalny" style:family="paragraph">
      <style:text-properties style:font-name="Arial" style:font-name-complex="Arial" fo:language="pl" fo:country="PL"/>
    </style:style>
    <style:style style:name="P101" style:parent-style-name="Normalny" style:family="paragraph">
      <style:paragraph-properties fo:text-align="center"/>
      <style:text-properties fo:language="pl" fo:country="PL"/>
    </style:style>
  </office:automatic-styles>
  <office:body>
    <office:text text:use-soft-page-breaks="true">
      <text:h text:style-name="P1" text:outline-level="1"/>
      <text:h text:style-name="P17" text:outline-level="1">OGŁOSZENIE O KONKURSIE OFERT</text:h>
      <text:p text:style-name="P18"><text:span text:style-name="T19">Dyrektor</text:span><text:span text:style-name="T20"><text:s/></text:span><text:span text:style-name="T21">SP ZOZ Miejskiego Szpitala Zespolonego z siedzibą przy ul. Mirowskiej 15, w Częstochowie, działając na podstawie art. 26 Ustawy z dnia 15 kwietnia 2011r.<text:s/></text:span><text:span text:style-name="T22"><text:line-break/></text:span><text:span text:style-name="T23">o działalności leczniczej ogłasza<text:s/></text:span><text:span text:style-name="T24">konkurs ofert i zaprasza do składania ofert na udzielanie zamówienia na świadczenia zdrowotne.</text:span></text:p>
      <text:p text:style-name="P25"/>
      <text:p text:style-name="P26">Kod i nazwa wg Wspólnego Słownika Zamówień – CPV</text:p>
      <text:p text:style-name="P27">85121200-5 Specjalistyczne usługi medyczne</text:p>
      <text:p text:style-name="P28">85112200-9 Usługi leczenia ambulatoryjnego</text:p>
      <text:p text:style-name="P29">85121231-1 Usługi kardiologiczne</text:p>
      <text:p text:style-name="P30"/>
      <text:p text:style-name="P31"><text:span text:style-name="T32">1. <text:s text:c="2"/>Przedmiotem konkursu ofert jest udzielenie zamówienia na wykonywanie świadczeń zdrowotnych z zakresu kardiologii dla Miejskiego Szpitala Ze</text:span><text:span text:style-name="T33">spolonego.</text:span></text:p>
      <text:p text:style-name="P34"><text:span text:style-name="T35">W konkursie ofert mogą brać udział podmioty wymienione w art. 26 ust. 1 Ust</text:span><text:span text:style-name="T36">awy<text:s/></text:span><text:span text:style-name="T37"><text:s text:c="13"/>z dnia 15 kwietnia 2011 roku o działalności leczniczej.</text:span></text:p>
      <text:p text:style-name="P38"><text:span text:style-name="T39">2. <text:s/>Szczegółowe informacje o przedmiocie konkursu wraz z warunkami udziału określono<text:s/></text:span><text:span text:style-name="T40"><text:line-break/></text:span><text:span text:style-name="T41">w Szczegółowych Warunkach Konkursu Ofert (SWKO).</text:span></text:p>
      <text:p text:style-name="P42"><text:span text:style-name="T43">3.</text:span><text:span text:style-name="T44"><text:s text:c="2"/></text:span><text:span text:style-name="T45">Dokumenty do odebrania w Dziale<text:s/></text:span><text:span text:style-name="T46">Lecznictwa i Statystyki Medycznej SP ZOZ Miejskiego Szpitala Zespolonego z siedzibą przy ul. Mirowskiej 15 <text:s text:c="30"/></text:span><text:span text:style-name="T47"><text:line-break/></text:span><text:span text:style-name="T48">w Częstochowie (pawilon „G”) w godz. 8</text:span><text:span text:style-name="T49">00</text:span><text:span text:style-name="T50"><text:s/>- 15</text:span><text:span text:style-name="T51">00<text:s/></text:span></text:p>
      <text:p text:style-name="P52"><text:s text:c="6"/>Oferentom udostępnia się:</text:p>
      <text:list text:style-name="WW8Num2">
        <text:list-item text:start-value="1">
          <text:p text:style-name="P53">Szczegółowe Warunki Konkursu Ofert,</text:p>
        </text:list-item>
        <text:list-item>
          <text:p text:style-name="P54">formularz Oferty,</text:p>
        </text:list-item>
        <text:list-item>
          <text:p text:style-name="P55">projekt umowy.</text:p>
        </text:list-item>
      </text:list>
      <text:p text:style-name="P56"><text:span text:style-name="T57">4. <text:s text:c="2"/>Czas realizacji zamówien</text:span><text:span text:style-name="T58">ia:<text:s/></text:span><text:span text:style-name="T59">od 01.04.2021 r. do 31.03.2023 r.</text:span></text:p>
      <text:p text:style-name="P60"><text:span text:style-name="T61">5. <text:s/>Oferent może zwracać się do Udzielającego zamówienia (najpóźniej na 3 dni przed terminem składania ofert), odnośnie wszelkich wątpliwości dot. konkursu o</text:span><text:span text:style-name="T62">fert, kierując swoje zapytania tylko na piśmie: pocztą na adres – Dział Lecznictwa i Statystyki Medycznej Miejskiego Szpitala Zespolonego ul. Mirowska 15 w Częstochowie, pocztą elektroniczną (</text:span><text:a xlink:href="mailto:lecznictwo@zsm.czest.pl" office:target-frame-name="_top" xlink:show="replace"><text:span text:style-name="T63">lecznictwo@zsm.c</text:span><text:span text:style-name="T64">zest.pl</text:span></text:a><text:span text:style-name="T65">) lub faksem na numer 34 370 27 92 <text:s text:c="24"/>z dopiskiem "</text:span><text:span text:style-name="T66">konkurs na zabezpieczenie świadczeń zdrowotnych - kardiologia”</text:span></text:p>
      <text:p text:style-name="P67"><text:span text:style-name="T68">6. <text:s/>Ofertę należy złożyć w zaklejonej kopercie w Miejskim Szpitalu Zespolonym przy <text:s text:c="9"/></text:span><text:span text:style-name="T69"><text:line-break/></text:span><text:span text:style-name="T70">ul. Mirowskiej 15 w C</text:span><text:span text:style-name="T71">zęstochowie w pawilonie „G” pokój nr 17, do dnia<text:s/></text:span><text:span text:style-name="T72">02.03.2021 r. do godz. 12</text:span><text:span text:style-name="T73">00</text:span><text:span text:style-name="T74">.</text:span><text:span text:style-name="T75"><text:s/>Na kopercie należy zamieścić: dane Oferenta, dane Udzielającego zamówienia oraz napis<text:s/></text:span><text:span text:style-name="T76">„</text:span><text:span text:style-name="T77">Konkurs ofert na zabezpieczenie świadczeń zdrowotnych - kardiologia. Nie otwierać<text:s/></text:span><text:span text:style-name="T78">przed dniem 02.03.2021 r. przed godz. 12</text:span><text:span text:style-name="T79">30”</text:span></text:p>
      <text:p text:style-name="P80"><text:span text:style-name="T81">7. <text:s/>Otwarcie ofert konkursowych nastąpi w Dziale Lecznictwa i Statystyki Medycznej Miejskiego Szpitala Zespolonego przy ul. Mirowskiej 15 w Częstochowie (pawilon „G”) w dniu</text:span><text:span text:style-name="T82"><text:s/>02.03.2021 r. o godz.12</text:span><text:span text:style-name="T83">30</text:span></text:p>
      <text:p text:style-name="P84"><text:span text:style-name="T85">8. <text:s/>Sposób p</text:span><text:span text:style-name="T86">owiadomienia o rozstrzygnięciu konkursu: komunikat na stronie internetowej Miejskiego Szpitala Zespolonego<text:s/></text:span><text:a xlink:href="http://www.zsm.czest.pl/" office:target-frame-name="_top" xlink:show="replace"><text:span text:style-name="T87">www.zsm.czest.pl</text:span></text:a><text:span text:style-name="T88"><text:s/>oraz komunikat na tablicy ogłoszeń w siedzibie Udzielającego zamówienia.</text:span></text:p>
      <text:p text:style-name="P89">9. <text:s/>Oferent będzie związany złożoną ofertą przez okres 30 dni od upływu terminu składania ofert.</text:p>
      <text:p text:style-name="P90">10. <text:s text:c="2"/>Udzielający zamówienia zastrzega sobie prawo odwołania całości lub części konkursu na każdym etapie postępowania oraz przesunięcia terminu składania ofert.</text:p>
      <text:soft-page-break/>
      <text:p text:style-name="P91">11. <text:s/>W toku postępowania konkursowego, Oferent może złożyć do Komisji konkursowej umotywowany protest w terminie 7 dni roboczych od daty dokonania zaskarżonej czynności. Komisja konkursowa rozpatruje protest w ciągu 7 dni od daty jego złożenia.</text:p>
      <text:p text:style-name="P92">12. <text:s text:c="2"/>W ciągu 7 dni od<text:s/>dnia ogłoszenia o rozstrzygnięciu konkursu Oferent może złożyć do Dyrektora Miejskiego Szpitala Zespolonego odwołanie dotyczące rozstrzygnięcia postępowania. Odwołanie wniesione po terminie nie podlega rozpatrzeniu. Dyrektor Miejskiego Szpitala Zespolonego<text:s/>rozstrzyga złożone odwołanie w terminie 7 dni.</text:p>
      <text:p text:style-name="P93">13. <text:s text:c="2"/>Rozstrzygnięcia protestów i odwołań są ostateczne i nie podlegają zaskarżeniu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Web" style:family="paragraph">
      <style:paragraph-properties fo:text-align="end" fo:margin-top="0in" fo:margin-bottom="0in" fo:text-indent="3.642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NormalnyWeb" style:family="paragraph">
      <style:paragraph-properties fo:text-align="end" fo:margin-top="0in" fo:margin-bottom="0in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" style:parent-style-name="NormalnyWeb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in" fo:margin-bottom="0in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" style:parent-style-name="Textbody" style:family="paragraph">
      <style:paragraph-properties fo:text-align="justify" fo:margin-right="0.25in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 fo:language="pl" fo:country="PL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<text:s/></text:span><text:span text:style-name="T4">9</text:span><text:span text:style-name="T5">/21</text:span></text:p>
        <text:p text:style-name="P6"><text:span text:style-name="T7">Dyrektora Miejskiego Szpitala Zespolonego</text:span></text:p>
        <text:p text:style-name="P8"><text:span text:style-name="T9">w Częstochowie z dnia 15 lutego 2021 r.</text:span></text:p>
      </style:header>
      <style:footer>
        <text:p text:style-name="P10"><text:span text:style-name="T11">____________________________________________________________________________________________Załącznik Nr 1 do Zarządzenia Nr<text:s/></text:span><text:span text:style-name="T12">9</text:span><text:span text:style-name="T13">/21 Dyrektora Miejskiego Szpitala Zespolonego w Częstochowie z dnia <text:s text:c="28"/>15<text:s/></text:span><text:span text:style-name="T14">lutego</text:span><text:span text:style-name="T15"><text:s/>2021 r.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1-02-15T09:03:00Z</dc:date>
    <meta:print-date>2012-11-23T12:07:00Z</meta:print-date>
    <meta:template xlink:href="Normal" xlink:type="simple"/>
    <meta:editing-cycles>49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2" meta:character-count="3650" meta:row-count="26" meta:non-whitespace-character-count="3135"/>
  </office:meta>
</office:document-meta>
</file>