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/>
    </style:style>
    <style:style style:name="P18" style:parent-style-name="Tekstpodstawowy2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Textbody" style:family="paragraph">
      <style:text-properties style:font-name="Arial" style:font-name-complex="Arial" fo:font-size="8pt" style:font-size-asian="8pt"/>
    </style:style>
    <style:style style:name="P2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7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8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9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margin-bottom="0in"/>
      <style:text-properties style:font-name="Arial" style:font-name-complex="Arial"/>
    </style:style>
    <style:style style:name="P44" style:parent-style-name="Textbody" style:family="paragraph">
      <style:paragraph-properties fo:margin-bottom="0in"/>
      <style:text-properties style:font-name="Arial" style:font-name-complex="Arial"/>
    </style:style>
    <style:style style:name="P45" style:parent-style-name="Textbody" style:family="paragraph">
      <style:paragraph-properties fo:margin-bottom="0in"/>
      <style:text-properties style:font-name="Arial" style:font-name-complex="Arial"/>
    </style:style>
    <style:style style:name="P46" style:parent-style-name="Textbody" style:family="paragraph">
      <style:paragraph-properties fo:margin-bottom="0in">
        <style:tab-stops>
          <style:tab-stop style:type="left" style:position="0.5833in"/>
        </style:tab-stops>
      </style:paragraph-properties>
      <style:text-properties style:font-name="Arial" style:font-name-complex="Arial"/>
    </style:style>
    <style:style style:name="P47" style:parent-style-name="Textbod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67" style:parent-style-name="Textbody" style:family="paragraph">
      <style:paragraph-properties fo:text-align="justify" fo:margin-bottom="0in" fo:margin-left="0.3125in" fo:text-indent="-0.3229in">
        <style:tab-stops>
          <style:tab-stop style:type="left" style:position="-0.0208in"/>
        </style:tab-stops>
      </style:paragraph-properties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Arial" style:font-name-complex="Arial" fo:color="#000000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P80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0104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color="#000000"/>
    </style:style>
    <style:style style:name="T82" style:parent-style-name="Domyślnaczcionkaakapitu" style:family="text">
      <style:text-properties style:font-name="Arial" style:font-name-complex="Arial" fo:color="#000000"/>
    </style:style>
    <style:style style:name="T83" style:parent-style-name="Domyślnaczcionkaakapitu" style:family="text">
      <style:text-properties style:font-name="Arial" style:font-name-complex="Arial" fo:color="#000000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P87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Arial" style:font-name-complex="Arial"/>
    </style:style>
    <style:style style:name="P88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9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90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91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92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93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FF0000"/>
    </style:style>
    <style:style style:name="P94" style:parent-style-name="Textbody" style:family="paragraph">
      <style:paragraph-properties fo:text-align="justify"/>
      <style:text-properties style:font-name="Arial" style:font-name-complex="Arial"/>
    </style:style>
    <style:style style:name="P95" style:parent-style-name="Textbody" style:family="paragraph">
      <style:paragraph-properties fo:text-align="justify"/>
      <style:text-properties style:font-name="Arial" style:font-name-complex="Arial"/>
    </style:style>
    <style:style style:name="P96" style:parent-style-name="Textbody" style:family="paragraph">
      <style:paragraph-properties fo:text-align="justify"/>
      <style:text-properties style:font-name="Arial" style:font-name-complex="Arial"/>
    </style:style>
    <style:style style:name="P97" style:parent-style-name="Textbody" style:family="paragraph">
      <style:paragraph-properties fo:text-align="justify"/>
      <style:text-properties style:font-name="Arial" style:font-name-complex="Arial"/>
    </style:style>
    <style:style style:name="P98" style:parent-style-name="Textbody" style:family="paragraph">
      <style:paragraph-properties fo:text-align="justify"/>
      <style:text-properties style:font-name="Arial" style:font-name-complex="Arial"/>
    </style:style>
    <style:style style:name="P99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  <style:style style:name="P100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>OGŁOSZENIE O KONKURSIE OFERT</text:h>
      <text:p text:style-name="P18"><text:span text:style-name="T19">Dyrektor</text:span><text:s/><text:span text:style-name="T20">SP ZOZ Miejskiego Szpitala Zespolonego</text:span><text:s/><text:span text:style-name="T21">w Częstochowie z siedzibą przy ul. Mirowskiej 15 w Częstochowie, działając na podstawie art. 26 Ustawy z dnia 15 kwietnia 2011r. o działalności leczniczej</text:span><text:s/><text:span text:style-name="T22">ogłasza konkurs ofert i zaprasza do składania ofert na udziel</text:span><text:span text:style-name="T23">anie zamówienia na świadczenia zdrowotne.</text:span></text:p>
      <text:p text:style-name="P24"/>
      <text:p text:style-name="P25">Kod i nazwa wg Wspólnego Słownika Zamówień – CPV</text:p>
      <text:p text:style-name="P26">85111000-0 Usługi szpitalne</text:p>
      <text:p text:style-name="P27">85121200-5 Specjalistyczne usługi medyczne</text:p>
      <text:p text:style-name="P28"/>
      <text:p text:style-name="P29"><text:span text:style-name="T30">1. <text:s/>Przedmiotem konkursu ofert jest udzielenie zamówienia na wykonywanie świadczeń zdrowotn</text:span><text:span text:style-name="T31">ych<text:s/></text:span><text:span text:style-name="T32">z zakresu anestezjologii i intensywnej terapii dla potrzeb Miejskiego Szpitala Zespolonego.</text:span></text:p>
      <text:p text:style-name="P33"><text:span text:style-name="T34">2. <text:s/></text:span><text:span text:style-name="T35">Szczegółowe informacje o przedmiocie konkursu wraz z warunkami udziału określono w Szczegółowych Warunkach Konkursu Ofert (SWKO).</text:span></text:p>
      <text:p text:style-name="P36"><text:span text:style-name="T37">3. <text:s/></text:span><text:span text:style-name="T38">Dokumenty do odebrani</text:span><text:span text:style-name="T39">a w Dziale Lecznictwa i Statystyki Medycznej SP ZOZ Miejskiego Szpitala Zespolonego z siedzibą w Częstochowie przy ul. Mirowskiej 15 (pawilon „G”) w godz. 8</text:span><text:span text:style-name="T40">00</text:span><text:span text:style-name="T41"><text:s/>- 15</text:span><text:span text:style-name="T42">00</text:span></text:p>
      <text:p text:style-name="P43">4. <text:s text:c="2"/>Oferentom udostępnia się:</text:p>
      <text:list text:style-name="WW8Num3">
        <text:list-item text:start-value="1">
          <text:p text:style-name="P44">Szczegółowe Warunki Konkursu Ofert,</text:p>
        </text:list-item>
        <text:list-item>
          <text:p text:style-name="P45">formularz<text:s/>Oferty,</text:p>
        </text:list-item>
        <text:list-item>
          <text:p text:style-name="P46">projekt umowy.</text:p>
        </text:list-item>
      </text:list>
      <text:p text:style-name="P47"><text:span text:style-name="T48">5. <text:s text:c="2"/>Czas realizacji zamówienia:</text:span><text:span text:style-name="T49"><text:s/>od 01.06.2020 r. do 31.05.2022 r.</text:span></text:p>
      <text:list text:style-name="WW8Num3" text:continue-numbering="true">
        <text:list-item>
          <text:list>
            <text:list-item>
              <text:p text:style-name="P50"><text:span text:style-name="T51">Oferent może zwracać się do Udzielającego zamówienia<text:s/></text:span><text:span text:style-name="T52">(najpóźniej na 3 dni przed terminem składania ofert),<text:s/></text:span><text:span text:style-name="T53">odnośnie wszelkich wątpliwości<text:s/></text:span><text:span text:style-name="T54">dot. konkursu ofert</text:span><text:span text:style-name="T55">, kierują</text:span><text:span text:style-name="T56">c swoje zapytania tylko na piśmie: pocztą na adres - Dział Lecznictwa <text:s text:c="27"/></text:span><text:span text:style-name="T57"><text:line-break/></text:span><text:span text:style-name="T58">i Statystyki Medycznej Miejskiego Szpitala Zespolonego ul. Mirowska 15 <text:s text:c="24"/></text:span><text:span text:style-name="T59"><text:line-break/></text:span><text:span text:style-name="T60">w Częstochowie, pocztą elektroniczną (</text:span><text:a xlink:href="mailto:zp@zsm.czest.pl" office:target-frame-name="_top" xlink:show="replace"><text:span text:style-name="T61">lecznictwo@zsm.czest.pl</text:span></text:a><text:span text:style-name="T62">) lub faksem na nr <text:s/></text:span></text:p>
            </text:list-item>
          </text:list>
        </text:list-item>
      </text:list>
      <text:p text:style-name="P63"><text:span text:style-name="T64">34 370 27 92,</text:span><text:span text:style-name="T65"><text:s/>z dopiskiem<text:s/></text:span><text:span text:style-name="T66">„konkurs na zabezpieczenie świadczeń zdrowotnych – anestezjologia i intensywna terapia”.</text:span></text:p>
      <text:p text:style-name="P67"><text:span text:style-name="T68">7. <text:s/>Ofertę należy złożyć w zaklejonej kopercie w Miejskim Szpitalu Zespolonym p</text:span><text:span text:style-name="T69">rzy ul. Mirowskiej 15 w Częstochowie w pawilonie „G” pokój nr 17, do dnia</text:span><text:span text:style-name="T70"><text:s text:c="2"/></text:span><text:span text:style-name="T71">14</text:span><text:span text:style-name="T72">.05.2020 r. do godz. 11</text:span><text:span text:style-name="T73">30</text:span><text:span text:style-name="T74">.</text:span><text:span text:style-name="T75"><text:s/>Na kopercie należy zamieścić: dane Oferenta, dane Udzielającego zamówienia oraz napis<text:s/></text:span><text:span text:style-name="T76">„</text:span><text:span text:style-name="T77">Konkurs ofert na zabezpieczenie świadczeń zdrowotnych z zakresu a</text:span><text:span text:style-name="T78">nestezjologii i intensywnej terapii. Nie otwierać przed dniem 14.05.2020 r. przed godz. 12</text:span><text:span text:style-name="T79">00”</text:span></text:p>
      <text:p text:style-name="P80"><text:span text:style-name="T81">8. Otwarcie ofert konkursowych nastąpi<text:s/></text:span><text:span text:style-name="T82">w Dziale Lecznictwa i Statystyki Medycznej</text:span><text:span text:style-name="T83"><text:s/>Miejskiego Szpitala Zespolonego przy ul. Mirowskiej 15 w Częstochowie (pawilon „G”) w dniu</text:span><text:span text:style-name="T84"><text:s/>14.05</text:span><text:span text:style-name="T85">.2020 r. o godz.12</text:span><text:span text:style-name="T86">00</text:span></text:p>
      <text:list text:style-name="WW8Num1">
        <text:list-item text:start-value="9">
          <text:p text:style-name="P87">Sposób powiadomienia o rozstrzygnięciu konkursu: komunikat na stronie internetowej Miejskiego Szpitala Zespolonego oraz komunikat na tablicy ogłoszeń w siedzibie Udzielającego zamówienia.</text:p>
        </text:list-item>
        <text:list-item>
          <text:p text:style-name="P88">Oferent będzie związany złożoną ofertą przez okres 30 dni od upływu terminu składania ofert.</text:p>
        </text:list-item>
        <text:list-item>
          <text:p text:style-name="P89">Udzielający zamówienia zastrzega sobie prawo odwołania całości lub części konkursu na każdym etapie postępowania oraz przesunięcia terminu składania ofert.</text:p>
        </text:list-item>
        <text:list-item>
          <text:p text:style-name="P90">W toku postępowania konkursowego, Oferent może złożyć do Komisji konkursowej umotywowany protest w terminie 7 dni roboczych od daty dokonania zaskarżonej czynności. Komisja konkursowa rozpatruje protest w ciągu<text:s/>7 dni od daty jego złożenia.</text:p>
        </text:list-item>
        <text:list-item>
          <text:p text:style-name="P91">W ciągu 7 dni od dnia ogłoszenia o rozstrzygnięciu konkursu Oferent może złożyć do Dyrektora Miejskiego Szpitala Zespolonego odwołanie dotyczące rozstrzygnięcia postępowania. Odwołanie wniesione po terminie nie podlega<text:s/>rozpatrzeniu. Dyrektor Miejskiego Szpitala Zespolonego rozstrzyga złożone odwołanie w terminie 7 dni.</text:p>
        </text:list-item>
        <text:list-item>
          <text:p text:style-name="P92">Rozstrzygnięcia protestów i odwołań są ostateczne i nie podlegają zaskarżeniu.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3z1" style:display-name="WW8Num3z1" style:family="text">
      <style:text-properties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tyle="normal" style:font-style-asian="normal"/>
    </style: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 fo:margin-top="0in" fo:margin-bottom="0in" fo:text-indent="3.15in"/>
    </style:style>
    <style:style style:name="T3" style:parent-style-name="Domyślnaczcionkaakapitu" style:family="text">
      <style:text-properties style:font-name-complex="Arial" fo:font-size="9pt" style:font-size-asian="9pt"/>
    </style:style>
    <style:style style:name="T4" style:parent-style-name="Domyślnaczcionkaakapitu" style:family="text">
      <style:text-properties style:font-name-complex="Arial" fo:font-size="9pt" style:font-size-asian="9pt" fo:language="pl" fo:country="PL"/>
    </style:style>
    <style:style style:name="T5" style:parent-style-name="Domyślnaczcionkaakapitu" style:family="text">
      <style:text-properties style:font-name-complex="Arial" fo:font-size="9pt" style:font-size-asian="9pt"/>
    </style:style>
    <style:style style:name="P6" style:parent-style-name="Nagłówek" style:family="paragraph">
      <style:paragraph-properties fo:text-align="end" fo:margin-top="0in" fo:margin-bottom="0in" fo:text-indent="3.15in"/>
      <style:text-properties style:font-name-complex="Arial" fo:font-size="9pt" style:font-size-asian="9pt"/>
    </style:style>
    <style:style style:name="P7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text-indent="3.15in"/>
      <style:text-properties style:font-name-complex="Arial" fo:font-size="9pt" style:font-size-asian="9pt"/>
    </style:style>
    <style:style style:name="P8" style:parent-style-name="Stopka" style:family="paragraph">
      <style:paragraph-properties fo:text-align="justify" fo:margin-right="0.25in"/>
      <style:text-properties style:font-name="Arial" style:font-name-complex="Arial" fo:font-size="9pt" style:font-size-asian="9pt" style:font-size-complex="8pt"/>
    </style:style>
    <style:style style:name="P9" style:parent-style-name="Stopka" style:family="paragraph">
      <style:paragraph-properties fo:text-align="justify" fo:margin-right="0.25in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8pt" fo:language="pl" fo:country="PL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Zarządzenia Nr<text:s/></text:span><text:span text:style-name="T4">22</text:span><text:span text:style-name="T5">/20</text:span></text:p>
        <text:p text:style-name="P6">Dyrektora Miejskiego Szpitala Zespolonego</text:p>
        <text:p text:style-name="P7">w Częstochowie z dnia 29 kwietnia 2020 r.</text:p>
      </style:header>
      <style:footer>
        <text:p text:style-name="P8">____________________________________________________________________________________________</text:p>
        <text:p text:style-name="P9"><text:span text:style-name="T10">Załącznik Nr 1 do Zarządzenia Nr<text:s/></text:span><text:span text:style-name="T11">22</text:span><text:span text:style-name="T12">/20 Dyrektora Miejskiego Szpitala Zespolonego<text:s/></text:span><text:span text:style-name="T13">w Częstochowie z dnia <text:s text:c="5"/></text:span><text:span text:style-name="T14"><text:line-break/></text:span><text:span text:style-name="T15">29 kwietnia 2020 r.<text:s/></text:span><text:span text:style-name="T16"><text:tab/></text:span><text:span text:style-name="T1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0-04-29T08:14:00Z</dc:date>
    <meta:template xlink:href="Normal" xlink:type="simple"/>
    <meta:editing-cycles>49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2" meta:character-count="3440" meta:row-count="24" meta:non-whitespace-character-count="2954"/>
  </office:meta>
</office:document-meta>
</file>