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/>
    </style:style>
    <style:style style:name="P2" style:parent-style-name="NormalnyWeb" style:family="paragraph">
      <style:paragraph-properties fo:text-align="center" fo:margin-top="0in"/>
    </style:style>
    <style:style style:name="T3" style:parent-style-name="StrongEmphasis" style:family="text">
      <style:text-properties style:font-name="Arial" style:font-name-complex="Arial"/>
    </style:style>
    <style:style style:name="P4" style:parent-style-name="NormalnyWeb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/>
    </style:style>
    <style:style style:name="P5" style:parent-style-name="Textbody" style:family="paragraph">
      <style:paragraph-properties fo:text-align="center" fo:margin-bottom="0in" fo:line-height="150%"/>
    </style:style>
    <style:style style:name="T6" style:parent-style-name="StrongEmphasis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8" style:parent-style-name="Textbod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/>
    </style:style>
    <style:style style:name="P9" style:parent-style-name="Textbody" style:family="paragraph">
      <style:paragraph-properties fo:text-align="center" fo:margin-bottom="0in" fo:line-height="150%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8" style:parent-style-name="Textbod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/>
    </style:style>
    <style:style style:name="P19" style:parent-style-name="Textbody" style:family="paragraph">
      <style:paragraph-properties fo:text-align="justify"/>
      <style:text-properties style:font-name="Arial" style:font-name-complex="Arial"/>
    </style:style>
    <style:style style:name="P20" style:parent-style-name="Textbody" style:family="paragraph">
      <style:paragraph-properties fo:text-align="justify"/>
      <style:text-properties style:font-name="Arial" style:font-name-complex="Arial"/>
    </style:style>
    <style:style style:name="P21" style:parent-style-name="Textbodyindent" style:family="paragraph">
      <style:paragraph-properties fo:text-align="justify" fo:margin-left="0in" fo:text-indent="0in">
        <style:tab-stops/>
      </style:paragraph-properties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 fo:language="pl" fo:country="PL"/>
    </style:style>
    <style:style style:name="T25" style:parent-style-name="Domyślnaczcionkaakapitu" style:family="text">
      <style:text-properties style:font-name="Arial" style:font-name-complex="Arial"/>
    </style:style>
    <style:style style:name="P26" style:parent-style-name="Tekstpodstawowywcięty2" style:family="paragraph">
      <style:paragraph-properties fo:text-indent="0in"/>
      <style:text-properties fo:font-weight="bold" style:font-weight-asian="bold" style:font-weight-complex="bold" fo:font-size="13pt" style:font-size-asian="13pt"/>
    </style:style>
    <style:style style:name="P27" style:parent-style-name="Tekstpodstawowywcięty2" style:family="paragraph">
      <style:paragraph-properties fo:text-indent="0in"/>
      <style:text-properties fo:font-weight="bold" style:font-weight-asian="bold" style:font-weight-complex="bold" fo:font-size="13pt" style:font-size-asian="13pt"/>
    </style:style>
    <style:style style:name="P28" style:parent-style-name="Tekstpodstawowywcięty2" style:family="paragraph">
      <style:paragraph-properties fo:text-indent="0in"/>
      <style:text-properties fo:font-weight="bold" style:font-weight-asian="bold" style:font-weight-complex="bold" fo:font-size="13pt" style:font-size-asian="13pt"/>
    </style:style>
    <style:style style:name="P29" style:parent-style-name="Tekstpodstawowywcięty2" style:family="paragraph">
      <style:paragraph-properties fo:text-indent="0in"/>
      <style:text-properties fo:font-weight="bold" style:font-weight-asian="bold" style:font-weight-complex="bold" fo:font-size="13pt" style:font-size-asian="13pt"/>
    </style:style>
    <style:style style:name="P30" style:parent-style-name="NormalnyWeb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1" style:parent-style-name="NormalnyWeb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33" style:parent-style-name="NormalnyWeb" style:family="paragraph">
      <style:paragraph-properties fo:text-align="center" fo:margin-top="0in" fo:margin-bottom="0in" fo:line-height="150%"/>
      <style:text-properties style:font-name="Arial" style:font-name-complex="Arial" fo:font-weight="bold" style:font-weight-asian="bold" style:font-weight-complex="bold"/>
    </style:style>
    <style:style style:name="P34" style:parent-style-name="NormalnyWeb" style:family="paragraph">
      <style:paragraph-properties fo:text-align="center" fo:margin-top="0in" fo:margin-bottom="0in" fo:line-height="150%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span text:style-name="T3">OGŁOSZENIE</text:span></text:p>
      <text:p text:style-name="P4"/>
      <text:p text:style-name="P5"><text:span text:style-name="T6">O ROZSTRZYGNIĘCIU KONKURSU OFERT<text:s/></text:span><text:span text:style-name="T7">NA UDZIELENIE ZAMÓWIENIA NA ZABEZPIECZENIE CAŁODOBOWYCH ŚWIADCZEŃ ZDROWOTNYCH</text:span></text:p>
      <text:p text:style-name="P8">W ODDZIALE CHIRURGII URAZOWO - ORTOPEDYCZNEJ ORAZ</text:p>
      <text:p text:style-name="P9"><text:span text:style-name="T10">W PORADNIACH: CHIRURGII URAZOWO – ORTOPEDYCZNEJ</text:span><text:span text:style-name="T11">,</text:span><text:span text:style-name="T12"><text:s/></text:span><text:span text:style-name="T13">PRELUKSACYJNEJ</text:span><text:span text:style-name="T14">,</text:span><text:span text:style-name="T15"><text:s/>PRACOWNI ULTRASONOGRAFII PRZY JEDNOCZESNYM ZABEZPIECZENIU<text:s/></text:span><text:span text:style-name="T16">CAŁODOBOWYCH<text:s/></text:span><text:span text:style-name="T17">ŚWIADCZEŃ ZDROWOTNYCH Z ZAKRESU CHIRURGII URAZOWO – ORTOPEDYCZNEJ</text:span></text:p>
      <text:p text:style-name="P18">W SZPITALNYM ODDZIALE RATUNKOWYM, W<text:s/>MIEJSKIM SZPITALU ZESPOLONYM Z SIEDZIBĄ PRZY UL. MIROWSKIEJ 15 W CZĘSTOCHOWIE</text:p>
      <text:p text:style-name="P19"/>
      <text:p text:style-name="P20"/>
      <text:p text:style-name="P21"><text:span text:style-name="T22">Komisja konkursowa informuje, że w wyniku postępowania w trybie konkursu ofert na świadczenia zdrowotne na rzecz Miejskiego Szpitala Zespolonego w Częstochowie, decyzją Komisji konkursowej zatwierdzoną przez Dyrektora Miejskiego Szpitala Zesp</text:span><text:span text:style-name="T23">olonego<text:s/></text:span><text:span text:style-name="T24"><text:s text:c="19"/></text:span><text:span text:style-name="T25">w Częstochowie, wybrano ofertę, którą przedstawił:</text:span></text:p>
      <text:p text:style-name="P26"/>
      <text:p text:style-name="P27">„PURMED” sp. z o.o.</text:p>
      <text:p text:style-name="P28">Al. NMP 43</text:p>
      <text:p text:style-name="P29">42 – 200 Częstochowa</text:p>
      <text:p text:style-name="P30"/>
      <text:p text:style-name="P31"/>
      <text:p text:style-name="P32"><text:s text:c="37"/>ZATWIERDZIŁ:</text:p>
      <text:p text:style-name="P33"><text:s text:c="37"/>DYREKTOR</text:p>
      <text:p text:style-name="P34"><text:span text:style-name="T35"><text:s text:c="36"/>Wojciech Konieczn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xtbodyindent" style:display-name="Text body indent" style:family="paragraph" style:parent-style-name="Standard">
      <style:paragraph-properties fo:line-height="150%" fo:margin-left="0.4916in" fo:text-indent="0.4916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text-indent="0.4916in"/>
      <style:text-properties style:font-name="Arial" style:font-name-complex="Arial" style:font-size-complex="10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pital</dc:creator>
    <meta:creation-date>2009-04-16T11:32:00Z</meta:creation-date>
    <dc:date>2020-03-23T08:53:00Z</dc:date>
    <meta:print-date>2012-12-07T09:05:00Z</meta:print-date>
    <meta:template xlink:href="Normal" xlink:type="simple"/>
    <meta:editing-cycles>13</meta:editing-cycles>
    <meta:editing-duration>PT14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45" meta:character-count="1016" meta:row-count="7" meta:non-whitespace-character-count="873"/>
  </office:meta>
</office:document-meta>
</file>