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Arial" style:font-name-complex="Arial"/>
    </style:style>
    <style:style style:name="P28" style:parent-style-name="Nagłówek1" style:family="paragraph">
      <style:text-properties style:font-name="Arial" style:font-name-complex="Arial"/>
    </style:style>
    <style:style style:name="P29" style:parent-style-name="Tekstpodstawowy2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Tekstpodstawowy2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kstpodstawowy2" style:family="paragraph">
      <style:paragraph-properties fo:text-align="justify"/>
      <style:text-properties fo:color="#000000"/>
    </style:style>
    <style:style style:name="P35" style:parent-style-name="Tekstpodstawowy2" style:family="paragraph">
      <style:paragraph-properties fo:text-align="justify"/>
      <style:text-properties fo:font-weight="bold" style:font-weight-asian="bold" style:font-weight-complex="bold" fo:color="#000000"/>
    </style:style>
    <style:style style:name="P36" style:parent-style-name="Textbody" style:family="paragraph">
      <style:paragraph-properties fo:text-align="justify" fo:margin-bottom="0in"/>
      <style:text-properties style:font-name="Arial, sans-serif" fo:font-weight="bold" style:font-weight-asian="bold" fo:color="#000000"/>
    </style:style>
    <style:style style:name="P37" style:parent-style-name="Textbody" style:family="paragraph">
      <style:paragraph-properties fo:text-align="justify" fo:margin-bottom="0in"/>
      <style:text-properties style:font-name="Arial, sans-serif" fo:font-weight="bold" style:font-weight-asian="bold" fo:color="#000000"/>
    </style:style>
    <style:style style:name="P38" style:parent-style-name="Textbody" style:family="paragraph">
      <style:paragraph-properties fo:text-align="justify" fo:margin-bottom="0in" style:line-height-at-least="0.1388in"/>
      <style:text-properties style:font-name="Arial, sans-serif" style:font-name-complex="Arial" fo:font-weight="bold" style:font-weight-asian="bold" fo:color="#000000"/>
    </style:style>
    <style:style style:name="P39" style:parent-style-name="Tekstpodstawowy2" style:family="paragraph">
      <style:paragraph-properties fo:text-align="justify"/>
    </style:style>
    <style:style style:name="P40" style:parent-style-name="Textbody" style:family="paragraph">
      <style:paragraph-properties fo:text-align="justify" fo:margin-left="0.302in" fo:text-indent="-0.3125in">
        <style:tab-stops/>
      </style:paragraph-properties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Textbody" style:family="paragraph">
      <style:paragraph-properties fo:text-align="justify" fo:margin-left="0.2958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Textbody" style:family="paragraph">
      <style:paragraph-properties fo:text-align="justify" fo:margin-left="0.2958in">
        <style:tab-stops/>
      </style:paragraph-properties>
      <style:text-properties style:font-name="Arial" style:font-name-complex="Arial" fo:color="#000000"/>
    </style:style>
    <style:style style:name="P50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3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Internetlink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8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E181E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11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113" style:parent-style-name="Textbody" style:family="paragraph">
      <style:paragraph-properties fo:text-align="justify" fo:margin-bottom="0in" fo:margin-left="0.2958in" fo:text-indent="-0.3944in">
        <style:tab-stops>
          <style:tab-stop style:type="left" style:position="-0.052in"/>
        </style:tab-stops>
      </style:paragraph-properties>
      <style:text-properties style:font-name="Arial" style:font-name-complex="Arial"/>
    </style:style>
    <style:style style:name="P114" style:parent-style-name="Textbody" style:family="paragraph">
      <style:paragraph-properties fo:text-align="justify" fo:margin-bottom="0in" fo:margin-left="0.3333in" fo:text-indent="-0.427in">
        <style:tab-stops>
          <style:tab-stop style:type="left" style:position="-0.1354in"/>
          <style:tab-stop style:type="left" style:position="-0.0625in"/>
        </style:tab-stops>
      </style:paragraph-properties>
      <style:text-properties style:font-name="Arial" style:font-name-complex="Arial"/>
    </style:style>
    <style:style style:name="P115" style:parent-style-name="Textbody" style:family="paragraph">
      <style:paragraph-properties fo:text-align="justify" fo:margin-bottom="0in" fo:margin-left="0.2708in" fo:text-indent="-0.3854in">
        <style:tab-stops/>
      </style:paragraph-properties>
      <style:text-properties style:font-name="Arial" style:font-name-complex="Arial"/>
    </style:style>
    <style:style style:name="P116" style:parent-style-name="Textbody" style:family="paragraph">
      <style:paragraph-properties fo:text-align="justify" fo:margin-bottom="0in" fo:margin-left="0.2958in" fo:text-indent="-0.3944in">
        <style:tab-stops/>
      </style:paragraph-properties>
      <style:text-properties style:font-name="Arial" style:font-name-complex="Arial"/>
    </style:style>
    <style:style style:name="P117" style:parent-style-name="Textbody" style:family="paragraph">
      <style:paragraph-properties fo:text-align="justify" fo:margin-bottom="0in"/>
      <style:text-properties style:font-name="Arial" style:font-name-complex="Arial" fo:color="#FF0000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" style:parent-style-name="Textbody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/>
      <text:h text:style-name="P28" text:outline-level="1">OGŁOSZENIE O KONKURSIE OFERT</text:h>
      <text:p text:style-name="P29"/>
      <text:p text:style-name="P30"><text:span text:style-name="T31">Dyrektor</text:span><text:s/><text:span text:style-name="T32">SP ZOZ Miejskiego Szpitala Zespolonego z siedzibą przy ul. Mirowskiej 15, w Częstochowie, działając na podstawie art. 26 Ustawy z dnia 15 kwietnia 2011r. <text:s text:c="12"/>o działalności<text:s/></text:span><text:span text:style-name="T33">leczniczej ogłasza konkurs ofert i zaprasza do składania ofert na udzielanie zamówienia na świadczenia zdrowotne.</text:span></text:p>
      <text:p text:style-name="P34"/>
      <text:p text:style-name="P35">Kod i nazwa wg Wspólnego Słownika Zamówień – CPV</text:p>
      <text:p text:style-name="P36">85111100-1 Usługi szpitalne chirurgiczne</text:p>
      <text:p text:style-name="P37">85121283-0 Usługi ortopedyczne</text:p>
      <text:p text:style-name="P38">85143000-3 Usługi ambulatoryjne</text:p>
      <text:p text:style-name="P39"/>
      <text:p text:style-name="P40"><text:span text:style-name="T41">1. Przedmiotem konkursu ofert jest</text:span><text:span text:style-name="T42"><text:s/>udzielenie zamówienia na zabezpieczenie całodobowych świadczeń zdrowotnych w Oddziale Chirurgii Urazowo - Ortopedycznej oraz w Poradniach: <text:s/>Chirurgii Urazowo – Ortopedycznej, Preluksacyjej, Pracowni Ultrasono</text:span><text:span text:style-name="T43">grafii przy jednoczesnym zabezpieczeniu całodobowych świadczeń zdrowotnych z zakresu chirurgii urazowo - ortopedycznej w Szpitalnym Oddziale Ratunkowym, w Miejskim Szpitalu Zespolonym z siedzibą przy ul. Mirowskiej 15 <text:s text:c="20"/>w Częstochowie.<text:s/></text:span><text:span text:style-name="T44"><text:s/></text:span></text:p>
      <text:p text:style-name="P45"><text:span text:style-name="T46">W konkursie ofert mogą brać udział podmioty wymienione w</text:span><text:span text:style-name="T47"><text:s/>art. 4 ust. 1</text:span><text:span text:style-name="T48"><text:s/>Ustawy z dnia 15 kwietnia 2011 roku o działalności leczniczej.</text:span></text:p>
      <text:p text:style-name="P49">Przyjmujący zamówienie zobowiązany będzie do wyznaczenia takiej liczby lekarzy, którzy zabezpieczą całodobową, pełną opiekę lekarską, zgodnie z przedmiotem konkursu ofert.</text:p>
      <text:p text:style-name="P50"><text:span text:style-name="T51">2. <text:s/>Szczegółowe informacje o przedmiocie konkursu wraz z warunkami udziału określono<text:s/></text:span><text:span text:style-name="T52"><text:line-break/></text:span><text:span text:style-name="T53">w Szczegółowych Warunkach Konkursu Ofert (SWKO).</text:span></text:p>
      <text:p text:style-name="P54"><text:span text:style-name="T55">3. <text:s/></text:span><text:span text:style-name="T56">Dokumenty do odebrania w Dziale Lecznictwa i Statystyki<text:s/></text:span><text:span text:style-name="T57">Medycznej Miejskiego Szpitala Zespolonego z siedzibą przy ul. Mirowskiej 15 w Częstochowie (pawilon „G”) w godz. 8</text:span><text:span text:style-name="T58">00</text:span><text:span text:style-name="T59"><text:s/>- 1</text:span><text:span text:style-name="T60">5</text:span><text:span text:style-name="T61">00<text:s/></text:span></text:p>
      <text:p text:style-name="P62"><text:s text:c="6"/>Oferentom udostępnia się:</text:p>
      <text:list text:style-name="WW8Num2">
        <text:list-item text:start-value="1">
          <text:p text:style-name="P63">Szczegółowe Warunki Konkursu Ofert,</text:p>
        </text:list-item>
        <text:list-item>
          <text:p text:style-name="P64">formularz Oferty,</text:p>
        </text:list-item>
        <text:list-item>
          <text:p text:style-name="P65">projekt umowy.</text:p>
        </text:list-item>
      </text:list>
      <text:p text:style-name="P66"><text:span text:style-name="T67">4. <text:s text:c="2"/>Czas realizacji zamówieni</text:span><text:span text:style-name="T68">a:<text:s/></text:span><text:span text:style-name="T69">od</text:span><text:span text:style-name="T70"><text:s/>01.04.20</text:span><text:span text:style-name="T71">20</text:span><text:span text:style-name="T72"><text:s/>r. do 31.03.202</text:span><text:span text:style-name="T73">2</text:span><text:span text:style-name="T74"><text:s/>r.</text:span></text:p>
      <text:p text:style-name="P75"><text:span text:style-name="T76">5. <text:s/>Oferent może zwracać się do Udzielającego zamówienia (najpóźniej na 3 dni przed terminem składania ofert), odnośnie wszelkich wątpliwości dot. konkursu ofert, kierując swoje zapytania tylko na piśmie: pocztą na adr</text:span><text:span text:style-name="T77">es – Dział Lecznictwa I Statystyki Medycznej Miejskiego Szpitala Zespolonego ul. Mirowska 15 w Częstochowie, pocztą elektroniczną (</text:span><text:a xlink:href="mailto:lecznictwo@zsm.czest.pl" office:target-frame-name="_top" xlink:show="replace"><text:span text:style-name="T78">lecznictwo@zsm.czest.pl</text:span></text:a><text:span text:style-name="T79">) lub faksem na numer 34 370 27 92 <text:s text:c="19"/></text:span><text:span text:style-name="T80"><text:s text:c="3"/></text:span><text:span text:style-name="T81"><text:line-break/></text:span><text:span text:style-name="T82">z dopiskiem "</text:span><text:span text:style-name="T83">konkurs na zabezpieczenie świadczeń zdrowotnych - Chirurgia Urazowo-Ortopedyczna”</text:span></text:p>
      <text:p text:style-name="P84"><text:span text:style-name="T85">6. <text:s/>Ofertę należy złożyć w zaklejonej kopercie w Miejskim Szpitalu Zespolonym przy<text:s/></text:span><text:span text:style-name="T86"><text:line-break/></text:span><text:span text:style-name="T87">ul. Mirowskiej 15 w Częstochowie w pawilonie „G” pokój nr 17, do dnia<text:s/></text:span><text:span text:style-name="T88">19.</text:span><text:span text:style-name="T89">03.20</text:span><text:span text:style-name="T90">20</text:span><text:span text:style-name="T91"><text:s/>r. do godz. 11</text:span><text:span text:style-name="T92">00</text:span><text:span text:style-name="T93">.</text:span><text:span text:style-name="T94"><text:s/>Na kopercie należy zamieścić: dane Oferenta, dane Udzielającego zamówienia oraz napis<text:s/></text:span><text:span text:style-name="T95">„</text:span><text:span text:style-name="T96">Konkurs ofert na zabezpieczenie świadczeń zdrowotnych - Chirurgia Urazowo- Ortopedyczna. Nie otwierać przed dniem</text:span><text:span text:style-name="T97"><text:s/></text:span><text:span text:style-name="T98">19.03.20</text:span><text:span text:style-name="T99">20</text:span><text:span text:style-name="T100"><text:s/></text:span><text:span text:style-name="T101">r. przed<text:s/></text:span><text:span text:style-name="T102">godz. 11</text:span><text:span text:style-name="T103">30”</text:span></text:p>
      <text:soft-page-break/>
      <text:p text:style-name="P104"><text:span text:style-name="T105">7. <text:s/>Otwarcie ofert konkursowych nastąpi w Dziale Lecznictwa i Statystyki Medycznej Miejskiego Szpitala Zespolonego przy ul. Mirowskiej 15 w Częstochowie (pawilon „G”) w dniu<text:s/></text:span><text:span text:style-name="T106">19.03.20</text:span><text:span text:style-name="T107">20</text:span><text:span text:style-name="T108"><text:s/>r. o godz. 11</text:span><text:span text:style-name="T109">30</text:span><text:span text:style-name="T110">.</text:span></text:p>
      <text:p text:style-name="P111">8. <text:s/>Sposób powiadomienia o rozstrzygnięciu<text:s/>konkursu: komunikat na stronie internetowej Miejskiego Szpitala Zespolonego oraz komunikat na tablicy ogłoszeń w siedzibie Udzielającego zamówienia.</text:p>
      <text:p text:style-name="P112">9. <text:s/>Oferent będzie związany złożoną ofertą przez okres 30 dni od upływu terminu składania ofert.</text:p>
      <text:p text:style-name="P113">10. <text:s text:c="2"/>Udzielający zamówienia zastrzega sobie prawo odwołania całości lub części konkursu na każdym etapie postępowania oraz przesunięcia terminu składania ofert.</text:p>
      <text:p text:style-name="P114">11. <text:s/>W toku postępowania konkursowego, Oferent może złożyć do Komisji konkursowej umotywowany protest w<text:s/>terminie 7 dni roboczych od daty dokonania zaskarżonej czynności. Komisja konkursowa rozpatruje protest w ciągu 7 dni od daty jego złożenia.</text:p>
      <text:p text:style-name="P115">12. <text:s text:c="2"/>W ciągu 7 dni od dnia ogłoszenia o rozstrzygnięciu konkursu Oferent może złożyć do Dyrektora<text:s/>Miejskiego Szpitala Zespolonego odwołanie dotyczące rozstrzygnięcia postępowania. Odwołanie wniesione po terminie nie podlega rozpatrzeniu. Dyrektor Miejskiego Szpitala Zespolonego rozstrzyga złożone odwołanie w terminie 7 dni.</text:p>
      <text:p text:style-name="P116">13. <text:s text:c="2"/>Rozstrzygnięcia protestów i odwołań są ostateczne i nie podlegają zaskarżeniu.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end" fo:margin-bottom="0in" fo:text-indent="3.15in"/>
    </style:style>
    <style:style style:name="T3" style:parent-style-name="Domyślnaczcionkaakapitu" style:family="text">
      <style:text-properties style:font-name="Arial, sans-serif" style:font-name-complex="Arial" fo:font-size="9pt" style:font-size-asian="9pt"/>
    </style:style>
    <style:style style:name="T4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T5" style:parent-style-name="Domyślnaczcionkaakapitu" style:family="text">
      <style:text-properties style:font-name="Arial, sans-serif" style:font-name-complex="Arial" fo:font-size="9pt" style:font-size-asian="9pt"/>
    </style:style>
    <style:style style:name="T6" style:parent-style-name="Domyślnaczcionkaakapitu" style:family="text">
      <style:text-properties style:font-name="Arial, sans-serif" style:font-name-complex="Arial" fo:font-size="9pt" style:font-size-asian="9pt"/>
    </style:style>
    <style:style style:name="T7" style:parent-style-name="Domyślnaczcionkaakapitu" style:family="text">
      <style:text-properties style:font-name="Arial, sans-serif" style:font-name-complex="Arial" fo:font-size="9pt" style:font-size-asian="9pt"/>
    </style:style>
    <style:style style:name="T8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P9" style:parent-style-name="Textbody" style:family="paragraph">
      <style:paragraph-properties fo:text-align="end" fo:margin-bottom="0in"/>
      <style:text-properties style:font-name="Arial, sans-serif" fo:font-size="9pt" style:font-size-asian="9pt"/>
    </style:style>
    <style:style style:name="P10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bottom="0in"/>
    </style:style>
    <style:style style:name="T11" style:parent-style-name="Domyślnaczcionkaakapitu" style:family="text">
      <style:text-properties style:font-name="Arial, sans-serif" style:font-name-complex="Arial" fo:font-size="9pt" style:font-size-asian="9pt"/>
    </style:style>
    <style:style style:name="T12" style:parent-style-name="Domyślnaczcionkaakapitu" style:family="text">
      <style:text-properties style:font-name="Arial, sans-serif" style:font-name-complex="Arial" fo:font-size="9pt" style:font-size-asian="9pt" fo:language="pl" fo:country="PL"/>
    </style:style>
    <style:style style:name="T13" style:parent-style-name="Domyślnaczcionkaakapitu" style:family="text">
      <style:text-properties style:font-name="Arial, sans-serif" style:font-name-complex="Arial" fo:font-size="9pt" style:font-size-asian="9pt"/>
    </style:style>
    <style:style style:name="P14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15" style:parent-style-name="Stopka" style:family="paragraph">
      <style:paragraph-properties fo:text-align="justify" fo:margin-right="0.25in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1</text:span><text:span text:style-name="T5"><text:s/>do Zarządzenia Nr<text:s/></text:span><text:span text:style-name="T6">16</text:span><text:span text:style-name="T7">/</text:span><text:span text:style-name="T8">20</text:span></text:p>
        <text:p text:style-name="P9">Dyrektora Miejskiego Szpitala Zespolonego</text:p>
        <text:p text:style-name="P10"><text:span text:style-name="T11">w Częstochowie z dnia 04 marca 20</text:span><text:span text:style-name="T12">20</text:span><text:span text:style-name="T13"><text:s/>r.</text:span></text:p>
      </style:header>
      <style:footer>
        <text:p text:style-name="P14">____________________________________________________________________________________________</text:p>
        <text:p text:style-name="P15"><text:span text:style-name="T16">Załącznik Nr<text:s/></text:span><text:span text:style-name="T17">1</text:span><text:span text:style-name="T18"><text:s/>do Zarządzenia Nr<text:s/></text:span><text:span text:style-name="T19">16</text:span><text:span text:style-name="T20">/</text:span><text:span text:style-name="T21">20</text:span><text:span text:style-name="T22"><text:s/>Dyrektora Miejskiego Szpitala<text:s/></text:span><text:span text:style-name="T23">Zespolonego w Częstochowie z dnia <text:s text:c="13"/></text:span><text:span text:style-name="T24"><text:line-break/></text:span><text:span text:style-name="T25">04 marca 20</text:span><text:span text:style-name="T26">20</text:span><text:span text:style-name="T27"><text:s/>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3-04T08:43:00Z</dc:date>
    <meta:print-date>2012-11-23T12:07:00Z</meta:print-date>
    <meta:template xlink:href="Normal" xlink:type="simple"/>
    <meta:editing-cycles>49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3" meta:character-count="4077" meta:row-count="29" meta:non-whitespace-character-count="3502"/>
  </office:meta>
</office:document-meta>
</file>