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5" style:parent-style-name="Tekstpodstawowy2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Tekstpodstawowy2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in">
        <style:tab-stops>
          <style:tab-stop style:type="right" style:position="6.6923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19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/>
    </style:style>
    <style:style style:name="P20" style:parent-style-name="Tekstpodstawowy2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 fo:margin-left="0.2083in" fo:text-indent="-0.2083in">
        <style:tab-stops/>
      </style:paragraph-properties>
      <style:text-properties style:font-name="Arial" style:font-name-complex="Arial"/>
    </style:style>
    <style:style style:name="P22" style:parent-style-name="Textbody" style:family="paragraph">
      <style:paragraph-properties fo:text-align="justify" fo:margin-left="0.2083in" fo:text-indent="-0.2083in">
        <style:tab-stops/>
      </style:paragraph-properties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language="pl" fo:country="P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Textbody" style:family="paragraph">
      <style:paragraph-properties fo:text-align="justify" fo:margin-left="0.2083in">
        <style:tab-stops/>
      </style:paragraph-properties>
      <style:text-properties style:font-name="Arial" style:font-name-complex="Arial"/>
    </style:style>
    <style:style style:name="P27" style:parent-style-name="Textbody" style:family="paragraph">
      <style:paragraph-properties fo:text-align="justify" fo:margin-left="0.2083in" fo:text-indent="-0.2083in">
        <style:tab-stops/>
      </style:paragraph-properties>
      <style:text-properties style:font-name="Arial" style:font-name-complex="Arial"/>
    </style:style>
    <style:style style:name="P28" style:parent-style-name="WW-Tekstpodstawowywcięty2" style:family="paragraph">
      <style:paragraph-properties fo:margin-left="0.2083in" fo:text-indent="-0.2083in">
        <style:tab-stops>
          <style:tab-stop style:type="left" style:position="-0.0111in"/>
        </style:tab-stops>
      </style:paragraph-properties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style:text-position="super 66.6%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style:text-position="super 66.6%"/>
    </style:style>
    <style:style style:name="P34" style:parent-style-name="Textbody" style:family="paragraph">
      <style:text-properties style:font-name="Arial" style:font-name-complex="Arial"/>
    </style:style>
    <style:style style:name="P35" style:parent-style-name="Textbody" style:family="paragraph">
      <style:text-properties style:font-name="Arial" style:font-name-complex="Arial"/>
    </style:style>
    <style:style style:name="P36" style:parent-style-name="Textbody" style:family="paragraph">
      <style:text-properties style:font-name="Arial" style:font-name-complex="Arial"/>
    </style:style>
    <style:style style:name="P37" style:parent-style-name="Textbody" style:family="paragraph">
      <style:paragraph-properties>
        <style:tab-stops>
          <style:tab-stop style:type="left" style:position="-2.9166in"/>
        </style:tab-stops>
      </style:paragraph-properties>
      <style:text-properties style:font-name="Arial" style:font-name-complex="Arial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" style:parent-style-name="Textbody" style:family="paragraph">
      <style:paragraph-properties fo:text-align="justify" fo:margin-left="0.2083in" fo:text-indent="-0.2083in">
        <style:tab-stops/>
      </style:paragraph-properties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53" style:parent-style-name="Internetlink" style:family="text">
      <style:text-properties style:font-name="Arial" style:font-name-complex="Arial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Arial" style:font-name-complex="Arial" fo:color="#000000"/>
    </style:style>
    <style:style style:name="T55" style:parent-style-name="Domyślnaczcionkaakapitu" style:family="text">
      <style:text-properties style:font-name="Arial" style:font-name-complex="Arial" fo:color="#000000"/>
    </style:style>
    <style:style style:name="T56" style:parent-style-name="Domyślnaczcionkaakapitu" style:family="text">
      <style:text-properties style:font-name="Arial" style:font-name-complex="Arial" fo:color="#000000"/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P59" style:parent-style-name="Textbody" style:family="paragraph">
      <style:paragraph-properties fo:text-align="justify" fo:margin-left="0.2083in" fo:text-indent="-0.2083in">
        <style:tab-stops/>
      </style:paragraph-properties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anguage="pl" fo:country="PL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6.6%"/>
    </style:style>
    <style:style style:name="P75" style:parent-style-name="Textbody" style:family="paragraph">
      <style:paragraph-properties fo:text-align="justify" fo:margin-left="0.2083in" fo:text-indent="-0.2083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85" style:parent-style-name="Textbody" style:family="paragraph">
      <style:paragraph-properties fo:text-align="justify" fo:margin-left="0.2083in" fo:text-indent="-0.2083in">
        <style:tab-stops>
          <style:tab-stop style:type="left" style:position="0.0104in"/>
        </style:tab-stops>
      </style:paragraph-properties>
      <style:text-properties style:font-name="Arial" style:font-name-complex="Arial"/>
    </style:style>
    <style:style style:name="P86" style:parent-style-name="Textbody" style:family="paragraph">
      <style:paragraph-properties fo:text-align="justify" fo:margin-left="0.2395in" fo:text-indent="-0.2395in">
        <style:tab-stops>
          <style:tab-stop style:type="left" style:position="-0.2708in"/>
          <style:tab-stop style:type="left" style:position="0.0104in"/>
        </style:tab-stops>
      </style:paragraph-properties>
      <style:text-properties style:font-name="Arial" style:font-name-complex="Arial"/>
    </style:style>
    <style:style style:name="P87" style:parent-style-name="Textbody" style:family="paragraph">
      <style:paragraph-properties fo:text-align="justify" fo:margin-left="0.2395in" fo:text-indent="-0.3541in">
        <style:tab-stops/>
      </style:paragraph-properties>
      <style:text-properties style:font-name="Arial" style:font-name-complex="Arial"/>
    </style:style>
    <style:style style:name="P88" style:parent-style-name="Textbody" style:family="paragraph">
      <style:paragraph-properties fo:text-align="justify" fo:margin-left="0.2395in" fo:text-indent="-0.3541in">
        <style:tab-stops/>
      </style:paragraph-properties>
      <style:text-properties style:font-name="Arial" style:font-name-complex="Arial"/>
    </style:style>
    <style:style style:name="P89" style:parent-style-name="Textbody" style:family="paragraph">
      <style:paragraph-properties fo:text-align="justify" fo:margin-left="0.2395in" fo:text-indent="-0.3541in">
        <style:tab-stops/>
      </style:paragraph-properties>
      <style:text-properties style:font-name="Arial" style:font-name-complex="Arial"/>
    </style:style>
    <style:style style:name="P90" style:parent-style-name="Textbody" style:family="paragraph">
      <style:paragraph-properties fo:text-align="justify" fo:margin-left="0.2395in" fo:text-indent="-0.3541in">
        <style:tab-stops/>
      </style:paragraph-properties>
      <style:text-properties style:font-name="Arial" style:font-name-complex="Arial"/>
    </style:style>
    <style:style style:name="P91" style:parent-style-name="Textbody" style:family="paragraph">
      <style:paragraph-properties fo:text-align="justify" fo:margin-left="0.2395in" fo:text-indent="-0.354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5">Dyrektor SP ZOZ Miejskiego Szpitala Zespolonego w Częstochowie z siedzibą <text:s text:c="16"/>w Częstochowie przy ul. Mirowskiej 15, działając na podstawie art. 26 Ustawy z dnia 15 kwietnia 2011r. o<text:s/>działalności leczniczej ogłasza konkurs ofert i zaprasza do składania ofert na udzielanie zamówienia na świadczenia zdrowotne.</text:p>
      <text:p text:style-name="P16"/>
      <text:p text:style-name="P17">Kod i nazwa wg Wspólnego Słownika Zamówień – CPV<text:tab/></text:p>
      <text:p text:style-name="P18">85111000-0 Usługi szpitalne</text:p>
      <text:p text:style-name="P19">85121200-5 Specjalistyczne usługi medyczne</text:p>
      <text:p text:style-name="P20"/>
      <text:p text:style-name="P21">1. Przedmiotem konkursu ofert jest udzielenie zamówienia na zabezpieczenie <text:s/>całodobowych świadczeń zdrowotnych w Oddziale Urologii<text:s/>oraz konsultacji urologicznych.</text:p>
      <text:p text:style-name="P22"><text:span text:style-name="T23"><text:s/></text:span><text:span text:style-name="T24"><text:s text:c="2"/></text:span><text:span text:style-name="T25"><text:s/>Przyjmujący zamówienie zobowiązany będzie do wyznaczenia takiej liczby lekarzy, którzy zabezpieczą całodobową, pełną opiekę lekarską.</text:span></text:p>
      <text:p text:style-name="P26">W konkursie ofert mogą brać udział podmioty wymienione w art. 4 ust. 1 Ustawy z dnia 15 kwietnia 2011 roku o działalności leczniczej.</text:p>
      <text:p text:style-name="P27">2. Szczegółowe informacje o przedmiocie konkursu wraz z warunkami udziału określono<text:s/><text:line-break/>w Szczegółowych Warunkach Konkursu Ofert (SWKO).</text:p>
      <text:p text:style-name="P28"><text:span text:style-name="T29">3. Dokumenty do odebrania w Dziale Lecznictwa i Statystyki Medycznej Miejskiego Szpitala<text:s/></text:span><text:span text:style-name="T30">Zespolonego z siedzibą w Częstochowie przy ul. Mirowskiej 15 (pawilon „G”,) w godz. 8</text:span><text:span text:style-name="T31">00</text:span><text:span text:style-name="T32"><text:s/>- 15</text:span><text:span text:style-name="T33">00</text:span></text:p>
      <text:p text:style-name="P34"><text:s text:c="4"/>Oferentom udostępnia się:</text:p>
      <text:list text:style-name="WW8Num2">
        <text:list-item text:start-value="1">
          <text:p text:style-name="P35">Szczegółowe Warunki Konkursie Ofert (SWKO),</text:p>
        </text:list-item>
        <text:list-item>
          <text:p text:style-name="P36">formularz Oferty,</text:p>
        </text:list-item>
        <text:list-item>
          <text:p text:style-name="P37">projekt umowy.</text:p>
        </text:list-item>
      </text:list>
      <text:p text:style-name="P38"><text:span text:style-name="T39">4. Czas realizacji zamówienia:</text:span><text:span text:style-name="T40"><text:s/>od 01.0</text:span><text:span text:style-name="T41">4</text:span><text:span text:style-name="T42">.2020 r. do 31.</text:span><text:span text:style-name="T43">03</text:span><text:span text:style-name="T44">.20</text:span><text:span text:style-name="T45">22</text:span><text:span text:style-name="T46"><text:s/>r.</text:span></text:p>
      <text:p text:style-name="P47"><text:span text:style-name="T48">5.<text:s/></text:span><text:span text:style-name="T49">Oferent może zwracać się do Udzielającego zamówienia (najpóźniej na 3 dni przed terminem składania ofert), odnośnie wszelkich wątpliwości dot. konkursu ofert, kierując swoje zapytania tylko na piśmie: pocztą na adres -</text:span><text:span text:style-name="T50"><text:s/></text:span><text:span text:style-name="T51">Dział<text:s/></text:span><text:span text:style-name="T52">Lecznictwa i Statystyki Medycznej Miejskiego Szpitala Zespolonego ul. Mirowska 15 w Częstochowie, pocztą elektroniczną (</text:span><text:a xlink:href="mailto:zp@zsm.czest.pl" office:target-frame-name="_top" xlink:show="replace"><text:span text:style-name="T53">lecznictwo@zsm.czest.pl</text:span></text:a><text:span text:style-name="T54">) lub faksem na nr 034 370 27 92, <text:s text:c="15"/></text:span><text:span text:style-name="T55"><text:line-break/></text:span><text:span text:style-name="T56">z dopiskiem<text:s/></text:span><text:span text:style-name="T57">„konkurs na</text:span><text:span text:style-name="T58"><text:s/>zabezpieczenie świadczeń zdrowotnych - Urologia”.</text:span></text:p>
      <text:p text:style-name="P59"><text:span text:style-name="T60">6. Ofertę należy złożyć w zaklejonej kopercie w Miejskim Szpitalu Zespolonym pzy ul. Mirowskiej 15 w Częstochowie, w pawilonie ” G” pokój nr 17, do dnia<text:s/></text:span><text:span text:style-name="T61">12</text:span><text:span text:style-name="T62">.</text:span><text:span text:style-name="T63">0</text:span><text:span text:style-name="T64">3.2020 r. do godz. 12</text:span><text:span text:style-name="T65">00</text:span><text:span text:style-name="T66">. Na kopercie należy zami</text:span><text:span text:style-name="T67">eścić: dane Oferenta, dane Udzielającego zamówienia oraz napis<text:s/></text:span><text:span text:style-name="T68">„</text:span><text:span text:style-name="T69">Konkurs ofert na świadczenia zdrowotne – Urologia. Nie otwierać przed dniem<text:s/></text:span><text:span text:style-name="T70">12</text:span><text:span text:style-name="T71">.</text:span><text:span text:style-name="T72">0</text:span><text:span text:style-name="T73">3.2020 r. przed godz. 12</text:span><text:span text:style-name="T74">30.”</text:span></text:p>
      <text:p text:style-name="P75"><text:span text:style-name="T76">7. Otwarcie ofert konkursowych nastąpi w Dziale Lecznictwa i Statystyki Medycznej M</text:span><text:span text:style-name="T77">iejskiego Szpitala Zespolonego w Częstochowie przy ul. Mirowskiej 15 (pawilon „G”)</text:span><text:span text:style-name="T78"><text:line-break/></text:span><text:span text:style-name="T79">w dniu<text:s/></text:span><text:span text:style-name="T80">12</text:span><text:span text:style-name="T81">.</text:span><text:span text:style-name="T82">0</text:span><text:span text:style-name="T83">3.2020 r. o godz.12</text:span><text:span text:style-name="T84">30</text:span></text:p>
      <text:list text:style-name="LFO3" text:continue-numbering="true">
        <text:list-item>
          <text:p text:style-name="P85">Oferent będzie związany złożoną ofertą przez okres 30 dni od upływu terminu składania ofert.</text:p>
        </text:list-item>
        <text:list-item>
          <text:p text:style-name="P86">Sposób powiadomienia o<text:s/>rozstrzygnięciu konkursu: komunikat na stronie internetowej<text:s/><text:soft-page-break/>Miejskiego Szpitala Zespolonego oraz komunikat na tablicy ogłoszeń w siedzibie Udzielającego zamówienia.</text:p>
        </text:list-item>
      </text:list>
      <text:p text:style-name="P87">10. <text:s/>Udzielający zamówienia zastrzega sobie prawo odwołania całości lub części konkursu na<text:s/>każdym etapie postępowania oraz przesunięcia terminu składania ofert.</text:p>
      <text:p text:style-name="P88">11. <text:s/>W toku postępowania konkursowego, Oferent może złożyć do Komisji konkursowej umotywowany protest w terminie 7 dni roboczych od daty dokonania zaskarżonej czynności. Komisja konkursowa rozpatruje protest w ciągu 7 dni od daty jego złożenia.</text:p>
      <text:p text:style-name="P89">12. <text:s/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7 dni.</text:p>
      <text:p text:style-name="P90">13. <text:s/>Rozstrzygnięcia protestów i odwołań są ostateczne i nie podlegają zaskarżeniu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end" fo:margin-bottom="0in" fo:text-indent="3.6423in"/>
    </style:style>
    <style:style style:name="T3" style:parent-style-name="Domyślnaczcionkaakapitu" style:family="text">
      <style:text-properties style:font-name="Arial, sans-serif" style:font-name-complex="Arial" fo:font-size="9pt" style:font-size-asian="9pt"/>
    </style:style>
    <style:style style:name="P4" style:parent-style-name="Textbody" style:family="paragraph">
      <style:paragraph-properties fo:text-align="end" fo:margin-bottom="0in"/>
      <style:text-properties style:font-name="Arial, sans-serif" fo:font-size="9pt" style:font-size-asian="9pt"/>
    </style:style>
    <style:style style:name="P5" style:parent-style-name="Textbod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bottom="0in"/>
    </style:style>
    <style:style style:name="T6" style:parent-style-name="Domyślnaczcionkaakapitu" style:family="text">
      <style:text-properties style:font-name="Arial, sans-serif" fo:font-size="9pt" style:font-size-asian="9pt"/>
    </style:style>
    <style:style style:name="T7" style:parent-style-name="Domyślnaczcionkaakapitu" style:family="text">
      <style:text-properties style:font-name="Arial, sans-serif" fo:font-size="9pt" style:font-size-asian="9pt"/>
    </style:style>
    <style:style style:name="P8" style:parent-style-name="Textbody" style:family="paragraph">
      <style:paragraph-properties fo:text-align="end" fo:margin-bottom="0in" fo:text-indent="3.6423in"/>
      <style:text-properties style:font-name="Arial" style:font-name-complex="Arial" fo:font-size="9pt" style:font-size-asian="9pt" style:font-size-complex="9pt"/>
    </style:style>
    <style:style style:name="P9" style:parent-style-name="Textbody" style:family="paragraph">
      <style:paragraph-properties fo:text-align="justify" fo:margin-bottom="0in"/>
      <style:text-properties style:font-name="Arial, sans-serif" style:font-name-complex="Arial" fo:font-size="9pt" style:font-size-asian="9pt" style:font-size-complex="9pt"/>
    </style:style>
    <style:style style:name="P10" style:parent-style-name="Textbody" style:family="paragraph">
      <style:paragraph-properties fo:margin-bottom="0in" fo:margin-right="0.252in"/>
    </style:style>
    <style:style style:name="T11" style:parent-style-name="Domyślnaczcionkaakapitu" style:family="text">
      <style:text-properties style:font-name="Arial, sans-serif" fo:font-size="9pt" style:font-size-asian="9pt"/>
    </style:style>
    <style:style style:name="P12" style:parent-style-name="Textbody" style:family="paragraph">
      <style:paragraph-properties fo:margin-bottom="0in" fo:margin-right="0.252in"/>
    </style:style>
    <style:style style:name="T13" style:parent-style-name="Domyślnaczcionkaakapitu" style:family="text">
      <style:text-properties style:font-name="Arial, sans-serif" fo:font-size="9pt" style:font-size-asian="9pt"/>
    </style:style>
    <style:style style:name="T14" style:parent-style-name="Domyślnaczcionkaakapitu" style:family="text">
      <style:text-properties style:font-name="Arial, sans-serif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Załącznik Nr 1 do Zarządzenia Nr 14/20</text:span></text:p>
        <text:p text:style-name="P4">Dyrektora Miejskiego Szpitala Zespolonego</text:p>
        <text:p text:style-name="P5"><text:span text:style-name="T6">w<text:s/></text:span><text:span text:style-name="T7">Częstochowie z dnia 26 lutego 2020 r.</text:span></text:p>
        <text:p text:style-name="P8"/>
      </style:header>
      <style:footer>
        <text:p text:style-name="P9">________________________________________________________________________________________________</text:p>
        <text:p text:style-name="P10"><text:span text:style-name="T11">Załącznik Nr 1 do Zarządzenia Nr 14/20 Dyrektora Miejskiego Szpitala Zespolonego w Częstochowie z dnia</text:span></text:p>
        <text:p text:style-name="P12"><text:span text:style-name="T13">26 lutego<text:s/></text:span><text:span text:style-name="T14">2020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2-26T12:07:00Z</dc:date>
    <meta:print-date>2016-11-27T10:48:00Z</meta:print-date>
    <meta:template xlink:href="Normal" xlink:type="simple"/>
    <meta:editing-cycles>41</meta:editing-cycles>
    <meta:editing-duration>PT70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5" meta:character-count="3602" meta:row-count="25" meta:non-whitespace-character-count="3094"/>
  </office:meta>
</office:document-meta>
</file>