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16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388in" style:use-optimal-column-width="false"/>
    </style:style>
    <style:style style:name="TableColumn16" style:family="table-column">
      <style:table-column-properties style:column-width="0.2881in" style:use-optimal-column-width="false"/>
    </style:style>
    <style:style style:name="Table1" style:family="table" style:master-page-name="MP0">
      <style:table-properties style:width="9.727in" fo:margin-left="-0.0277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break-before="page" style:snap-to-layout-grid="false" fo:text-align="center"/>
      <style:text-properties style:font-name="Arial Black" style:font-name-complex="Tahoma" fo:font-weight="bold" style:font-weight-asian="bold" style:font-weight-complex="bold" style:font-style-complex="italic" style:font-size-complex="14pt"/>
    </style:style>
    <style:style style:name="P20" style:parent-style-name="Standard" style:family="paragraph">
      <style:paragraph-properties style:snap-to-layout-grid="false" fo:text-align="center" fo:margin-left="-0.084in" fo:margin-right="-0.0027in">
        <style:tab-stops/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9" style:family="table-row">
      <style:table-row-properties style:min-row-height="0.61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line-height="115%"/>
    </style:style>
    <style:style style:name="T41" style:parent-style-name="Domyślnaczcionkaakapitu" style:family="text">
      <style:text-properties style:font-name="Arial" style:font-name-complex="Arial" fo:font-size="10pt" style:font-size-asian="10pt"/>
    </style:style>
    <style:style style:name="T42" style:parent-style-name="Domyślnaczcionkaakapitu" style:family="text">
      <style:text-properties style:font-name="Arial" style:font-name-complex="Arial" fo:font-size="10pt" style:font-size-asian="10pt"/>
    </style:style>
    <style:style style:name="T43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fo:line-height="115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89" style:family="table-row">
      <style:table-row-properties style:min-row-height="0.440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 fo:margin-top="0.009in" fo:margin-right="0.2354in"/>
      <style:text-properties style:font-name="Arial CE" style:font-name-asian="Arial CE" style:font-name-complex="Arial CE" fo:color="#000000" fo:letter-spacing="-0.0006in" style:text-scale="105%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margin-top="0.0055in" fo:margin-left="0.0361in" fo:margin-right="-0.0361in">
        <style:tab-stops/>
      </style:paragraph-properties>
      <style:text-properties style:font-name="Arial" style:font-name-asian="Arial" style:font-name-complex="Arial" fo:color="#000000" fo:letter-spacing="-0.0006in" style:text-scale="105%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 fo:margin-top="0.0055in" fo:margin-left="0.0361in" fo:margin-right="-0.0361in">
        <style:tab-stops/>
      </style:paragraph-properties>
      <style:text-properties style:font-name="Arial" style:font-name-complex="Arial" fo:color="#000000" fo:letter-spacing="-0.0006in" style:text-scale="105%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fo:margin-top="0.009in" fo:margin-left="0.0541in" fo:margin-right="0.2083in">
        <style:tab-stops/>
      </style:paragraph-properties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 fo:margin-top="0.009in" fo:margin-left="0.0541in" fo:margin-right="0.2083in">
        <style:tab-stops/>
      </style:paragraph-properties>
      <style:text-properties style:font-name="Arial" style:font-name-complex="Arial" fo:color="#000000" style:text-scale="105%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 fo:margin-top="0.009in" fo:margin-left="0.0722in" fo:margin-right="0.2715in">
        <style:tab-stops/>
      </style:paragraph-properties>
      <style:text-properties style:font-name="Arial" style:font-name-complex="Arial" fo:color="#000000" style:text-scale="105%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letter-spacing="-0.0006in" style:text-scale="105%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fo:margin-top="0.0076in" fo:margin-left="0.109in" fo:margin-right="0.2444in">
        <style:tab-stops/>
      </style:paragraph-properties>
      <style:text-properties style:font-name="Arial" style:font-name-complex="Arial" fo:color="#000000" style:text-scale="105%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119" style:family="table-row">
      <style:table-row-properties style:min-row-height="0.4409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fo:margin-top="0.009in" fo:margin-right="0.2354in"/>
      <style:text-properties style:font-name="Arial" style:font-name-asian="Arial" style:font-name-complex="Arial" fo:color="#000000" fo:letter-spacing="-0.0006in" style:text-scale="105%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fo:margin-top="0.0055in" fo:margin-left="0.0361in" fo:margin-right="-0.0361in">
        <style:tab-stops/>
      </style:paragraph-properties>
      <style:text-properties style:font-name="Arial" style:font-name-asian="Arial" style:font-name-complex="Arial" fo:color="#000000" fo:letter-spacing="-0.0006in" style:text-scale="105%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 fo:margin-top="0.0055in" fo:margin-left="0.0361in" fo:margin-right="-0.0361in">
        <style:tab-stops/>
      </style:paragraph-properties>
      <style:text-properties style:font-name="Arial" style:font-name-asian="Arial" style:font-name-complex="Arial" fo:color="#000000" fo:letter-spacing="-0.0006in" style:text-scale="105%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fo:margin-top="0.009in" fo:margin-left="0.0541in" fo:margin-right="0.2083in">
        <style:tab-stops/>
      </style:paragraph-properties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 fo:margin-top="0.009in" fo:margin-left="0.0541in" fo:margin-right="0.2083in">
        <style:tab-stops/>
      </style:paragraph-properties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fo:margin-top="0.009in" fo:margin-left="0.0722in" fo:margin-right="0.2715in">
        <style:tab-stops/>
      </style:paragraph-properties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letter-spacing="-0.0006in" style:text-scale="105%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justify"/>
      <style:text-properties style:font-name="Arial" style:font-name-asian="Arial" style:font-name-complex="Arial" fo:color="#000000" fo:letter-spacing="-0.0006in" style:text-scale="105%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 fo:margin-top="0.0076in" fo:margin-left="0.109in" fo:margin-right="0.2444in">
        <style:tab-stops/>
      </style:paragraph-properties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text-align="center" fo:margin-top="0.0125in" fo:margin-right="-0.0062in"/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text-align="center" fo:margin-top="0.0125in" fo:margin-left="0.2291in" fo:margin-right="-0.0118in">
        <style:tab-stops/>
      </style:paragraph-properties>
      <style:text-properties style:font-name="Arial" style:font-name-complex="Arial" fo:font-weight="bold" style:font-weight-asian="bold" style:font-weight-complex="bold" style:font-style-complex="italic" fo:letter-spacing="-0.0006in" style:text-scale="105%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2" style:family="table-row">
      <style:table-row-properties style:min-row-height="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size="10pt" style:font-size-asian="10pt"/>
    </style:style>
    <style:style style:name="T166" style:parent-style-name="Domyślnaczcionkaakapitu" style:family="text">
      <style:text-properties style:font-name="Arial" style:font-name-complex="Arial" fo:font-size="10pt" style:font-size-asian="10pt"/>
    </style:style>
    <style:style style:name="T167" style:parent-style-name="Domyślnaczcionkaakapitu" style:family="text">
      <style:text-properties style:font-name="Arial" style:font-name-complex="Arial" fo:font-size="10pt" style:font-size-asian="10pt"/>
    </style:style>
    <style:style style:name="T168" style:parent-style-name="Domyślnaczcionkaakapitu" style:family="text">
      <style:text-properties style:font-name="Arial" style:font-name-complex="Arial" fo:font-size="10pt" style:font-size-asian="10pt"/>
    </style:style>
    <style:style style:name="T169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line-height="115%"/>
    </style:style>
    <style:style style:name="T174" style:parent-style-name="Domyślnaczcionkaakapitu" style:family="text">
      <style:text-properties style:font-name="Arial" style:font-name-complex="Arial" fo:font-size="10pt" style:font-size-asian="10pt"/>
    </style:style>
    <style:style style:name="T175" style:parent-style-name="Domyślnaczcionkaakapitu" style:family="text">
      <style:text-properties style:font-name="Arial" style:font-name-complex="Arial" fo:font-size="10pt" style:font-size-asian="10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Domyślnaczcionkaakapitu" style:family="text">
      <style:text-properties style:font-name="Arial" style:font-name-complex="Arial" fo:font-size="10pt" style:font-size-asian="10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80" style:family="table-row">
      <style:table-row-properties style:min-row-height="0.880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8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line-height="115%"/>
    </style:style>
    <style:style style:name="T192" style:parent-style-name="Domyślnaczcionkaakapitu" style:family="text">
      <style:text-properties style:font-name="Arial" style:font-name-complex="Arial" fo:font-size="10pt" style:font-size-asian="10pt"/>
    </style:style>
    <style:style style:name="T193" style:parent-style-name="Domyślnaczcionkaakapitu" style:family="text">
      <style:text-properties style:font-name="Arial" style:font-name-complex="Arial" fo:font-size="10pt" style:font-size-asian="10pt"/>
    </style:style>
    <style:style style:name="T19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Arial" style:font-name-complex="Arial" fo:font-size="10pt" style:font-size-asian="10pt"/>
    </style:style>
    <style:style style:name="P196" style:parent-style-name="Standard" style:family="paragraph">
      <style:paragraph-properties fo:line-height="115%"/>
    </style:style>
    <style:style style:name="T197" style:parent-style-name="Domyślnaczcionkaakapitu" style:family="text">
      <style:text-properties style:font-name="Arial" style:font-name-complex="Arial" fo:font-size="10pt" style:font-size-asian="10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99" style:parent-style-name="Domyślnaczcionkaakapitu" style:family="text">
      <style:text-properties style:font-name="Arial" style:font-name-complex="Arial" fo:font-size="10pt" style:font-size-asian="10pt"/>
    </style:style>
    <style:style style:name="T200" style:parent-style-name="Domyślnaczcionkaakapitu" style:family="text">
      <style:text-properties style:font-name="Arial" style:font-name-complex="Arial" fo:font-size="10pt" style:font-size-asian="10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0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09" style:family="table-row">
      <style:table-row-properties style:min-row-height="0.6611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15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2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29" style:family="table-row">
      <style:table-row-properties style:min-row-height="0.788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35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238" style:family="table-row">
      <style:table-row-properties style:min-row-height="1.3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4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42" style:parent-style-name="Standard" style:family="paragraph">
      <style:paragraph-properties fo:line-height="115%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color="#FF0000" style:text-scale="105%" fo:font-size="13pt" style:font-size-asian="13pt" style:font-size-complex="13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FF0000" fo:letter-spacing="-0.0006in" style:text-scale="105%" fo:font-size="13pt" style:font-size-asian="13pt" style:font-size-complex="13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fo:font-size="10pt" style:font-size-asian="10pt"/>
    </style:style>
    <style:style style:name="TableRow259" style:family="table-row">
      <style:table-row-properties style:min-row-height="1.333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fo:font-size="10pt" style:font-size-asian="10pt"/>
    </style:style>
    <style:style style:name="P26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265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6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67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8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27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27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27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27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275" style:parent-style-name="Normalny" style:family="paragraph">
      <style:paragraph-properties fo:break-before="page"/>
    </style:style>
    <style:style style:name="TableColumn277" style:family="table-column">
      <style:table-column-properties style:column-width="0.4027in" style:use-optimal-column-width="false"/>
    </style:style>
    <style:style style:name="TableColumn278" style:family="table-column">
      <style:table-column-properties style:column-width="0.6805in" style:use-optimal-column-width="false"/>
    </style:style>
    <style:style style:name="TableColumn279" style:family="table-column">
      <style:table-column-properties style:column-width="1.218in" style:use-optimal-column-width="false"/>
    </style:style>
    <style:style style:name="TableColumn280" style:family="table-column">
      <style:table-column-properties style:column-width="0.9277in" style:use-optimal-column-width="false"/>
    </style:style>
    <style:style style:name="TableColumn281" style:family="table-column">
      <style:table-column-properties style:column-width="0.7118in" style:use-optimal-column-width="false"/>
    </style:style>
    <style:style style:name="TableColumn282" style:family="table-column">
      <style:table-column-properties style:column-width="0.6013in" style:use-optimal-column-width="false"/>
    </style:style>
    <style:style style:name="TableColumn283" style:family="table-column">
      <style:table-column-properties style:column-width="0.0194in" style:use-optimal-column-width="false"/>
    </style:style>
    <style:style style:name="TableColumn284" style:family="table-column">
      <style:table-column-properties style:column-width="0.1868in" style:use-optimal-column-width="false"/>
    </style:style>
    <style:style style:name="TableColumn285" style:family="table-column">
      <style:table-column-properties style:column-width="0.0333in" style:use-optimal-column-width="false"/>
    </style:style>
    <style:style style:name="TableColumn286" style:family="table-column">
      <style:table-column-properties style:column-width="0.7409in" style:use-optimal-column-width="false"/>
    </style:style>
    <style:style style:name="TableColumn287" style:family="table-column">
      <style:table-column-properties style:column-width="1.027in" style:use-optimal-column-width="false"/>
    </style:style>
    <style:style style:name="TableColumn288" style:family="table-column">
      <style:table-column-properties style:column-width="0.6187in" style:use-optimal-column-width="false"/>
    </style:style>
    <style:style style:name="TableColumn289" style:family="table-column">
      <style:table-column-properties style:column-width="0.6826in" style:use-optimal-column-width="false"/>
    </style:style>
    <style:style style:name="TableColumn290" style:family="table-column">
      <style:table-column-properties style:column-width="0.7937in" style:use-optimal-column-width="false"/>
    </style:style>
    <style:style style:name="TableColumn291" style:family="table-column">
      <style:table-column-properties style:column-width="0.8131in" style:use-optimal-column-width="false"/>
    </style:style>
    <style:style style:name="TableColumn292" style:family="table-column">
      <style:table-column-properties style:column-width="0.2687in" style:use-optimal-column-width="false"/>
    </style:style>
    <style:style style:name="Table276" style:family="table">
      <style:table-properties style:width="9.727in" fo:margin-left="-0.0277in" table:align="lef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295" style:parent-style-name="Default" style:family="paragraph">
      <style:paragraph-properties style:snap-to-layout-grid="false" fo:text-align="center" fo:line-height="100%"/>
      <style:text-properties style:font-name="Arial Black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0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06" style:family="table-row">
      <style:table-row-properties style:min-row-height="0.611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line-height="115%"/>
    </style:style>
    <style:style style:name="T318" style:parent-style-name="Domyślnaczcionkaakapitu" style:family="text">
      <style:text-properties style:font-name="Arial" style:font-name-complex="Arial" fo:font-size="10pt" style:font-size-asian="10pt"/>
    </style:style>
    <style:style style:name="T319" style:parent-style-name="Domyślnaczcionkaakapitu" style:family="text">
      <style:text-properties style:font-name="Arial" style:font-name-complex="Arial" fo:font-size="10pt" style:font-size-asian="10pt"/>
    </style:style>
    <style:style style:name="T32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Arial" style:font-name-complex="Arial" fo:font-size="10pt" style:font-size-asian="10pt"/>
    </style:style>
    <style:style style:name="P32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fo:line-height="115%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3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364" style:family="table-row">
      <style:table-row-properties style:min-row-height="0.4409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P371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  <style:text-properties style:font-name="Arial" fo:color="#000000" style:text-scale="105%" fo:font-size="10pt" style:font-size-asian="10pt" style:font-size-complex="10pt"/>
    </style:style>
    <style:style style:name="P374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style:font-name="Arial" fo:letter-spacing="-0.0006in" style:text-scale="105%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="Arial" style:text-scale="105%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4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snap-to-layout-grid="false" fo:text-align="center" fo:margin-top="0.0125in" fo:margin-right="-0.0062in"/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text-align="center" fo:margin-top="0.0125in" fo:margin-left="0.2291in" fo:margin-right="-0.0118in">
        <style:tab-stops/>
      </style:paragraph-properties>
      <style:text-properties style:font-name="Arial" style:font-name-complex="Arial" fo:font-weight="bold" style:font-weight-asian="bold" style:font-weight-complex="bold" style:font-style-complex="italic" fo:letter-spacing="-0.0006in" style:text-scale="105%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38" style:family="table-row">
      <style:table-row-properties style:min-row-height="0.9229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441" style:parent-style-name="Domyślnaczcionkaakapitu" style:family="text">
      <style:text-properties style:font-name="Arial" style:font-name-complex="Arial" fo:font-size="10pt" style:font-size-asian="10pt"/>
    </style:style>
    <style:style style:name="T442" style:parent-style-name="Domyślnaczcionkaakapitu" style:family="text">
      <style:text-properties style:font-name="Arial" style:font-name-complex="Arial" fo:font-size="10pt" style:font-size-asian="10pt"/>
    </style:style>
    <style:style style:name="T443" style:parent-style-name="Domyślnaczcionkaakapitu" style:family="text">
      <style:text-properties style:font-name="Arial" style:font-name-complex="Arial" fo:font-size="10pt" style:font-size-asian="10pt"/>
    </style:style>
    <style:style style:name="T44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line-height="115%"/>
    </style:style>
    <style:style style:name="T449" style:parent-style-name="Domyślnaczcionkaakapitu" style:family="text">
      <style:text-properties style:font-name="Arial" style:font-name-complex="Arial" fo:font-size="10pt" style:font-size-asian="10pt"/>
    </style:style>
    <style:style style:name="T450" style:parent-style-name="Domyślnaczcionkaakapitu" style:family="text">
      <style:text-properties style:font-name="Arial" style:font-name-complex="Arial" fo:font-size="10pt" style:font-size-asian="10pt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52" style:parent-style-name="Domyślnaczcionkaakapitu" style:family="text">
      <style:text-properties style:font-name="Arial" style:font-name-complex="Arial" fo:font-size="10pt" style:font-size-asian="10pt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55" style:family="table-row">
      <style:table-row-properties style:min-row-height="0.8805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5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line-height="115%"/>
    </style:style>
    <style:style style:name="T467" style:parent-style-name="Domyślnaczcionkaakapitu" style:family="text">
      <style:text-properties style:font-name="Arial" style:font-name-complex="Arial" fo:font-size="10pt" style:font-size-asian="10pt"/>
    </style:style>
    <style:style style:name="T46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Arial" style:font-name-complex="Arial" fo:font-size="10pt" style:font-size-asian="10pt"/>
    </style:style>
    <style:style style:name="P470" style:parent-style-name="Standard" style:family="paragraph">
      <style:paragraph-properties fo:line-height="115%"/>
    </style:style>
    <style:style style:name="T471" style:parent-style-name="Domyślnaczcionkaakapitu" style:family="text">
      <style:text-properties style:font-name="Arial" style:font-name-complex="Arial" fo:font-size="10pt" style:font-size-asian="10pt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73" style:parent-style-name="Domyślnaczcionkaakapitu" style:family="text">
      <style:text-properties style:font-name="Arial" style:font-name-complex="Arial" fo:font-size="10pt" style:font-size-asian="10pt"/>
    </style:style>
    <style:style style:name="T474" style:parent-style-name="Domyślnaczcionkaakapitu" style:family="text">
      <style:text-properties style:font-name="Arial" style:font-name-complex="Arial" fo:font-size="10pt" style:font-size-asian="10pt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8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83" style:family="table-row">
      <style:table-row-properties style:min-row-height="0.6611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489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97" style:family="table-row">
      <style:table-row-properties style:min-row-height="0.275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0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03" style:family="table-row">
      <style:table-row-properties style:min-row-height="1.1458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09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512" style:family="table-row">
      <style:table-row-properties style:min-row-height="1.0569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1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16" style:parent-style-name="Standard" style:family="paragraph">
      <style:paragraph-properties fo:line-height="115%"/>
    </style:style>
    <style:style style:name="P517" style:parent-style-name="Standard" style:family="paragraph">
      <style:paragraph-properties fo:line-height="115%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line-height="115%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26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2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fo:font-size="10pt" style:font-size-asian="10pt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  <style:text-properties fo:font-size="10pt" style:font-size-asian="10pt"/>
    </style:style>
    <style:style style:name="P53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38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54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4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4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44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45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546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4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5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5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5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5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6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olumn563" style:family="table-column">
      <style:table-column-properties style:column-width="0.4208in" style:use-optimal-column-width="false"/>
    </style:style>
    <style:style style:name="TableColumn564" style:family="table-column">
      <style:table-column-properties style:column-width="0.6381in" style:use-optimal-column-width="false"/>
    </style:style>
    <style:style style:name="TableColumn565" style:family="table-column">
      <style:table-column-properties style:column-width="1.2354in" style:use-optimal-column-width="false"/>
    </style:style>
    <style:style style:name="TableColumn566" style:family="table-column">
      <style:table-column-properties style:column-width="0.9451in" style:use-optimal-column-width="false"/>
    </style:style>
    <style:style style:name="TableColumn567" style:family="table-column">
      <style:table-column-properties style:column-width="0.7298in" style:use-optimal-column-width="false"/>
    </style:style>
    <style:style style:name="TableColumn568" style:family="table-column">
      <style:table-column-properties style:column-width="0.5701in" style:use-optimal-column-width="false"/>
    </style:style>
    <style:style style:name="TableColumn569" style:family="table-column">
      <style:table-column-properties style:column-width="0.1437in" style:use-optimal-column-width="false"/>
    </style:style>
    <style:style style:name="TableColumn570" style:family="table-column">
      <style:table-column-properties style:column-width="0.202in" style:use-optimal-column-width="false"/>
    </style:style>
    <style:style style:name="TableColumn571" style:family="table-column">
      <style:table-column-properties style:column-width="0.5701in" style:use-optimal-column-width="false"/>
    </style:style>
    <style:style style:name="TableColumn572" style:family="table-column">
      <style:table-column-properties style:column-width="1.0444in" style:use-optimal-column-width="false"/>
    </style:style>
    <style:style style:name="TableColumn573" style:family="table-column">
      <style:table-column-properties style:column-width="0.6187in" style:use-optimal-column-width="false"/>
    </style:style>
    <style:style style:name="TableColumn574" style:family="table-column">
      <style:table-column-properties style:column-width="0.6805in" style:use-optimal-column-width="false"/>
    </style:style>
    <style:style style:name="TableColumn575" style:family="table-column">
      <style:table-column-properties style:column-width="0.8111in" style:use-optimal-column-width="false"/>
    </style:style>
    <style:style style:name="TableColumn576" style:family="table-column">
      <style:table-column-properties style:column-width="0.8305in" style:use-optimal-column-width="false"/>
    </style:style>
    <style:style style:name="TableColumn577" style:family="table-column">
      <style:table-column-properties style:column-width="0.2861in" style:use-optimal-column-width="false"/>
    </style:style>
    <style:style style:name="Table562" style:family="table" style:master-page-name="MP1">
      <style:table-properties style:width="9.727in" fo:margin-left="-0.0277in" table:align="lef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580" style:parent-style-name="Default" style:family="paragraph">
      <style:paragraph-properties fo:break-before="page" style:snap-to-layout-grid="false" fo:text-align="center" fo:line-height="100%"/>
      <style:text-properties style:font-name="Arial Black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8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90" style:family="table-row">
      <style:table-row-properties style:min-row-height="0.6118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fo:text-align="center" fo:line-height="115%"/>
      <style:text-properties style:font-name="Arial Black" style:font-name-complex="Arial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style:snap-to-layout-grid="false" fo:line-height="115%"/>
    </style:style>
    <style:style style:name="T602" style:parent-style-name="Domyślnaczcionkaakapitu" style:family="text">
      <style:text-properties style:font-name="Arial" style:font-name-complex="Arial" fo:font-size="10pt" style:font-size-asian="10pt"/>
    </style:style>
    <style:style style:name="T603" style:parent-style-name="Domyślnaczcionkaakapitu" style:family="text">
      <style:text-properties style:font-name="Arial" style:font-name-complex="Arial" fo:font-size="10pt" style:font-size-asian="10pt"/>
    </style:style>
    <style:style style:name="T60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05" style:parent-style-name="Domyślnaczcionkaakapitu" style:family="text">
      <style:text-properties style:font-name="Arial" style:font-name-complex="Arial" fo:font-size="10pt" style:font-size-asian="10pt"/>
    </style:style>
    <style:style style:name="P60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 fo:line-height="115%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20" style:family="table-row">
      <style:table-row-properties style:min-row-height="0.4722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6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6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649" style:family="table-row">
      <style:table-row-properties style:min-row-height="0.4409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3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P656" style:parent-style-name="Textbody" style:family="paragraph">
      <style:paragraph-properties style:snap-to-layout-grid="false"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style:snap-to-layout-grid="false" fo:text-align="center" fo:margin-bottom="0.0833in"/>
      <style:text-properties style:font-name="Arial CE" style:font-name-asian="Arial CE" style:font-name-complex="Arial CE" fo:font-size="9pt" style:font-size-asian="9pt" style:font-size-complex="9pt"/>
    </style:style>
    <style:style style:name="P659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P662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P665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7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2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style:snap-to-layout-grid="false" fo:text-align="center" fo:margin-top="0.0027in" fo:margin-left="0.0229in" fo:margin-right="0.0138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681" style:family="table-row">
      <style:table-row-properties style:min-row-height="0.2756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5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7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P688" style:parent-style-name="Textbody" style:family="paragraph">
      <style:paragraph-properties style:snap-to-layout-grid="false"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text-align="center" fo:margin-bottom="0.0833in"/>
      <style:text-properties style:font-name="Arial CE" style:font-name-asian="Arial CE" style:font-name-complex="Arial CE" fo:font-size="9pt" style:font-size-asian="9pt" style:font-size-complex="9pt"/>
    </style:style>
    <style:style style:name="P691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P694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P697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9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70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4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style:snap-to-layout-grid="false" fo:text-align="center" fo:margin-top="0.0027in" fo:margin-left="0.0229in" fo:margin-right="0.0138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5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7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P720" style:parent-style-name="Textbody" style:family="paragraph">
      <style:paragraph-properties style:snap-to-layout-grid="false" fo:text-align="center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fo:margin-bottom="0.0833in"/>
      <style:text-properties style:font-name="Arial CE" style:font-name-asian="Arial CE" style:font-name-complex="Arial CE" fo:font-size="9pt" style:font-size-asian="9pt" style:font-size-complex="9pt"/>
    </style:style>
    <style:style style:name="P723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P726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P729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73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6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style:snap-to-layout-grid="false" fo:text-align="center" fo:margin-top="0.0027in" fo:margin-left="0.0229in" fo:margin-right="0.0138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2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7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9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 fo:margin-bottom="0.0833in"/>
      <style:text-properties style:font-name="Arial CE" style:font-name-asian="Arial CE" style:font-name-complex="Arial CE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 fo:margin-bottom="0.0833in"/>
      <style:text-properties style:font-name="Arial" style:font-name-asian="Arial" style:font-name-complex="Arial" fo:font-size="9pt" style:font-size-asian="9pt" style:font-size-complex="9pt"/>
    </style:style>
    <style:style style:name="P758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0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76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5" style:parent-style-name="Textbody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style:snap-to-layout-grid="false" fo:text-align="center" fo:margin-top="0.0027in" fo:margin-left="0.0229in" fo:margin-right="0.0138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style:snap-to-layout-grid="false" fo:text-align="center" fo:margin-top="0.0027in" fo:margin-left="0.1652in" fo:margin-right="0.1555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774" style:family="table-row">
      <style:table-row-properties style:min-row-height="0.3937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0" style:parent-style-name="TableParagraph" style:family="paragraph">
      <style:paragraph-properties style:snap-to-layout-grid="false" fo:text-align="center" fo:margin-top="0.0131in" fo:margin-left="0.3006in" fo:margin-right="-0.0062in">
        <style:tab-stops/>
      </style:paragraph-properties>
      <style:text-properties style:font-name="Arial" style:font-name-complex="Arial" fo:font-weight="bold" style:font-weight-asian="bold" style:font-weight-complex="bold" style:font-style-complex="italic" style:text-scale="105%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snap-to-layout-grid="false" fo:text-align="center" fo:margin-top="0.0131in" fo:margin-left="0.252in" fo:margin-right="-0.0125in">
        <style:tab-stops/>
      </style:paragraph-properties>
      <style:text-properties style:font-name="Arial" style:font-name-complex="Arial" fo:font-weight="bold" style:font-weight-asian="bold" style:font-weight-complex="bold" style:font-style-complex="italic" style:text-scale="105%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85" style:family="table-row">
      <style:table-row-properties style:min-row-height="0.9229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7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788" style:parent-style-name="Domyślnaczcionkaakapitu" style:family="text">
      <style:text-properties style:font-name="Arial" style:font-name-complex="Arial" fo:font-size="10pt" style:font-size-asian="10pt"/>
    </style:style>
    <style:style style:name="T789" style:parent-style-name="Domyślnaczcionkaakapitu" style:family="text">
      <style:text-properties style:font-name="Arial" style:font-name-complex="Arial" fo:font-size="10pt" style:font-size-asian="10pt"/>
    </style:style>
    <style:style style:name="T790" style:parent-style-name="Domyślnaczcionkaakapitu" style:family="text">
      <style:text-properties style:font-name="Arial" style:font-name-complex="Arial" fo:font-size="10pt" style:font-size-asian="10pt"/>
    </style:style>
    <style:style style:name="T791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7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line-height="115%"/>
    </style:style>
    <style:style style:name="T796" style:parent-style-name="Domyślnaczcionkaakapitu" style:family="text">
      <style:text-properties style:font-name="Arial" style:font-name-complex="Arial" fo:font-size="10pt" style:font-size-asian="10pt"/>
    </style:style>
    <style:style style:name="T797" style:parent-style-name="Domyślnaczcionkaakapitu" style:family="text">
      <style:text-properties style:font-name="Arial" style:font-name-complex="Arial" fo:font-size="10pt" style:font-size-asian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99" style:parent-style-name="Domyślnaczcionkaakapitu" style:family="text">
      <style:text-properties style:font-name="Arial" style:font-name-complex="Arial" fo:font-size="10pt" style:font-size-asian="10pt"/>
    </style:style>
    <style:style style:name="TableCell8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802" style:family="table-row">
      <style:table-row-properties style:min-row-height="0.8805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80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80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11" style:family="table-row">
      <style:table-row-properties style:min-row-height="0.2756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3" style:parent-style-name="Standard" style:family="paragraph">
      <style:paragraph-properties style:snap-to-layout-grid="false" fo:line-height="115%"/>
    </style:style>
    <style:style style:name="T814" style:parent-style-name="Domyślnaczcionkaakapitu" style:family="text">
      <style:text-properties style:font-name="Arial" style:font-name-complex="Arial" fo:font-size="10pt" style:font-size-asian="10pt"/>
    </style:style>
    <style:style style:name="T815" style:parent-style-name="Domyślnaczcionkaakapitu" style:family="text">
      <style:text-properties style:font-name="Arial" style:font-name-complex="Arial" fo:font-size="10pt" style:font-size-asian="10pt"/>
    </style:style>
    <style:style style:name="T81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17" style:parent-style-name="Domyślnaczcionkaakapitu" style:family="text">
      <style:text-properties style:font-name="Arial" style:font-name-complex="Arial" fo:font-size="10pt" style:font-size-asian="10pt"/>
    </style:style>
    <style:style style:name="P818" style:parent-style-name="Standard" style:family="paragraph">
      <style:paragraph-properties fo:line-height="115%"/>
    </style:style>
    <style:style style:name="T819" style:parent-style-name="Domyślnaczcionkaakapitu" style:family="text">
      <style:text-properties style:font-name="Arial" style:font-name-complex="Arial" fo:font-size="10pt" style:font-size-asian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21" style:parent-style-name="Domyślnaczcionkaakapitu" style:family="text">
      <style:text-properties style:font-name="Arial" style:font-name-complex="Arial" fo:font-size="10pt" style:font-size-asian="10pt"/>
    </style:style>
    <style:style style:name="T822" style:parent-style-name="Domyślnaczcionkaakapitu" style:family="text">
      <style:text-properties style:font-name="Arial" style:font-name-complex="Arial" fo:font-size="10pt" style:font-size-asian="10pt"/>
    </style:style>
    <style:style style:name="TableCell8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25" style:family="table-row">
      <style:table-row-properties style:min-row-height="0.2756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82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8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831" style:family="table-row">
      <style:table-row-properties style:min-row-height="0.661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83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8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40" style:family="table-row">
      <style:table-row-properties style:min-row-height="0.2756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8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756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84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8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851" style:family="table-row">
      <style:table-row-properties style:min-row-height="1.1458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5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8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85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860" style:family="table-row">
      <style:table-row-properties style:min-row-height="1.0569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6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64" style:parent-style-name="Standard" style:family="paragraph">
      <style:paragraph-properties fo:line-height="115%"/>
    </style:style>
    <style:style style:name="P865" style:parent-style-name="Standard" style:family="paragraph">
      <style:paragraph-properties fo:line-height="115%"/>
    </style:style>
    <style:style style:name="T86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86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6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6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0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871" style:parent-style-name="Standard" style:family="paragraph">
      <style:paragraph-properties fo:line-height="115%"/>
    </style:style>
    <style:style style:name="T872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7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7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5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76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7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79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8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2" style:parent-style-name="Standard" style:family="paragraph">
      <style:paragraph-properties style:snap-to-layout-grid="false"/>
      <style:text-properties fo:font-size="10pt" style:font-size-asian="10pt"/>
    </style:style>
    <style:style style:name="TableRow883" style:family="table-row">
      <style:table-row-properties style:min-row-height="0.2756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style:snap-to-layout-grid="false"/>
      <style:text-properties fo:font-size="10pt" style:font-size-asian="10pt"/>
    </style:style>
    <style:style style:name="P8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8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89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9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9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93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94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89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8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898" style:parent-style-name="Standard" style:family="paragraph">
      <style:paragraph-properties fo:break-before="page"/>
    </style:style>
    <style:style style:name="TableColumn900" style:family="table-column">
      <style:table-column-properties style:column-width="0.4222in" style:use-optimal-column-width="false"/>
    </style:style>
    <style:style style:name="TableColumn901" style:family="table-column">
      <style:table-column-properties style:column-width="0.6395in" style:use-optimal-column-width="false"/>
    </style:style>
    <style:style style:name="TableColumn902" style:family="table-column">
      <style:table-column-properties style:column-width="1.2354in" style:use-optimal-column-width="false"/>
    </style:style>
    <style:style style:name="TableColumn903" style:family="table-column">
      <style:table-column-properties style:column-width="0.9451in" style:use-optimal-column-width="false"/>
    </style:style>
    <style:style style:name="TableColumn904" style:family="table-column">
      <style:table-column-properties style:column-width="0.7291in" style:use-optimal-column-width="false"/>
    </style:style>
    <style:style style:name="TableColumn905" style:family="table-column">
      <style:table-column-properties style:column-width="0.5673in" style:use-optimal-column-width="false"/>
    </style:style>
    <style:style style:name="TableColumn906" style:family="table-column">
      <style:table-column-properties style:column-width="0.1444in" style:use-optimal-column-width="false"/>
    </style:style>
    <style:style style:name="TableColumn907" style:family="table-column">
      <style:table-column-properties style:column-width="0.2541in" style:use-optimal-column-width="false"/>
    </style:style>
    <style:style style:name="TableColumn908" style:family="table-column">
      <style:table-column-properties style:column-width="0.5194in" style:use-optimal-column-width="false"/>
    </style:style>
    <style:style style:name="TableColumn909" style:family="table-column">
      <style:table-column-properties style:column-width="1.0451in" style:use-optimal-column-width="false"/>
    </style:style>
    <style:style style:name="TableColumn910" style:family="table-column">
      <style:table-column-properties style:column-width="0.6187in" style:use-optimal-column-width="false"/>
    </style:style>
    <style:style style:name="TableColumn911" style:family="table-column">
      <style:table-column-properties style:column-width="0.6805in" style:use-optimal-column-width="false"/>
    </style:style>
    <style:style style:name="TableColumn912" style:family="table-column">
      <style:table-column-properties style:column-width="0.8097in" style:use-optimal-column-width="false"/>
    </style:style>
    <style:style style:name="TableColumn913" style:family="table-column">
      <style:table-column-properties style:column-width="0.9409in" style:use-optimal-column-width="false"/>
    </style:style>
    <style:style style:name="TableColumn914" style:family="table-column">
      <style:table-column-properties style:column-width="0.177in" style:use-optimal-column-width="false"/>
    </style:style>
    <style:style style:name="Table899" style:family="table">
      <style:table-properties style:width="9.7291in" fo:margin-left="-0.0277in" table:align="left"/>
    </style:style>
    <style:style style:name="TableRow915" style:family="table-row">
      <style:table-row-properties style:min-row-height="0.4722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917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91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92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927" style:family="table-row">
      <style:table-row-properties style:min-row-height="0.6118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9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style:snap-to-layout-grid="false" fo:text-align="center" fo:line-height="115%"/>
    </style:style>
    <style:style style:name="T934" style:parent-style-name="Domyślnaczcionkaakapitu" style:family="text">
      <style:text-properties style:font-name="Arial Black" style:font-name-complex="Arial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style:font-name="Arial Black" style:font-name-complex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38" style:family="table-row">
      <style:table-row-properties style:min-row-height="0.2756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0" style:parent-style-name="Standard" style:family="paragraph">
      <style:paragraph-properties style:snap-to-layout-grid="false" fo:line-height="115%"/>
    </style:style>
    <style:style style:name="T941" style:parent-style-name="Domyślnaczcionkaakapitu" style:family="text">
      <style:text-properties style:font-name="Arial" style:font-name-complex="Arial" fo:font-size="10pt" style:font-size-asian="10pt"/>
    </style:style>
    <style:style style:name="T942" style:parent-style-name="Domyślnaczcionkaakapitu" style:family="text">
      <style:text-properties style:font-name="Arial" style:font-name-complex="Arial" fo:font-size="10pt" style:font-size-asian="10pt"/>
    </style:style>
    <style:style style:name="T943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944" style:parent-style-name="Domyślnaczcionkaakapitu" style:family="text">
      <style:text-properties style:font-name="Arial" style:font-name-complex="Arial" fo:font-size="10pt" style:font-size-asian="10pt"/>
    </style:style>
    <style:style style:name="P94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9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48" style:family="table-row">
      <style:table-row-properties style:min-row-height="0.3541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text-align="center" fo:line-height="115%"/>
    </style:style>
    <style:style style:name="T9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58" style:family="table-row">
      <style:table-row-properties style:min-row-height="0.4722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62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6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72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9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987" style:family="table-row">
      <style:table-row-properties style:min-row-height="0.4409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size="9pt" style:font-size-asian="9pt" style:font-size-complex="9pt"/>
    </style:style>
    <style:style style:name="P99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style:text-scale="105%" fo:font-size="9pt" style:font-size-asian="9pt" style:font-size-complex="9pt"/>
    </style:style>
    <style:style style:name="P997" style:parent-style-name="Standard" style:family="paragraph">
      <style:paragraph-properties style:snap-to-layout-grid="false" fo:text-align="center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size="9pt" style:font-size-asian="9pt" style:font-size-complex="9pt"/>
    </style:style>
    <style:style style:name="P100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style:text-scale="105%" fo:font-size="9pt" style:font-size-asian="9pt" style:font-size-complex="9pt"/>
    </style:style>
    <style:style style:name="P1003" style:parent-style-name="Standard" style:family="paragraph">
      <style:paragraph-properties style:snap-to-layout-grid="false" fo:text-align="center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TableParagraph" style:family="paragraph">
      <style:paragraph-properties style:snap-to-layout-grid="false" fo:text-align="center" fo:margin-top="0.0027in" fo:margin-right="-0.0118in"/>
      <style:text-properties style:font-name="Arial" style:font-name-complex="Arial" style:text-scale="105%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style:snap-to-layout-grid="false" fo:text-align="center" fo:margin-top="0.0027in" fo:margin-left="0.1638in" fo:margin-right="-0.0062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style:snap-to-layout-grid="false" fo:text-align="center" fo:margin-top="0.0027in" fo:margin-left="0.1638in" fo:margin-right="-0.0118in">
        <style:tab-stops/>
      </style:paragraph-properties>
      <style:text-properties style:font-name="Arial" style:font-name-complex="Arial" style:text-scale="105%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1018" style:family="table-row">
      <style:table-row-properties style:min-row-height="0.3937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0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0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style:snap-to-layout-grid="false" fo:text-align="center" fo:margin-top="0.0125in" fo:margin-left="0.1638in" fo:margin-right="-0.0062in">
        <style:tab-stops/>
      </style:paragraph-properties>
      <style:text-properties style:font-name="Arial" style:font-name-complex="Arial" fo:font-weight="bold" style:font-weight-asian="bold" style:font-weight-complex="bold" style:font-style-complex="italic" style:text-scale="105%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TableParagraph" style:family="paragraph">
      <style:paragraph-properties style:snap-to-layout-grid="false" fo:text-align="center" fo:margin-top="0.0125in" fo:margin-left="0.1638in" fo:margin-right="-0.0118in">
        <style:tab-stops/>
      </style:paragraph-properties>
      <style:text-properties style:font-name="Arial" style:font-name-complex="Arial" fo:font-weight="bold" style:font-weight-asian="bold" style:font-weight-complex="bold" style:font-style-complex="italic" style:text-scale="105%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30" style:family="table-row">
      <style:table-row-properties style:min-row-height="0.9229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1033" style:parent-style-name="Domyślnaczcionkaakapitu" style:family="text">
      <style:text-properties style:font-name="Arial" style:font-name-complex="Arial" fo:font-size="10pt" style:font-size-asian="10pt"/>
    </style:style>
    <style:style style:name="T1034" style:parent-style-name="Domyślnaczcionkaakapitu" style:family="text">
      <style:text-properties style:font-name="Arial" style:font-name-complex="Arial" fo:font-size="10pt" style:font-size-asian="10pt"/>
    </style:style>
    <style:style style:name="T1035" style:parent-style-name="Domyślnaczcionkaakapitu" style:family="text">
      <style:text-properties style:font-name="Arial" style:font-name-complex="Arial" fo:font-size="10pt" style:font-size-asian="10pt"/>
    </style:style>
    <style:style style:name="T1036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37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10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40" style:parent-style-name="Standard" style:family="paragraph">
      <style:paragraph-properties fo:line-height="115%"/>
    </style:style>
    <style:style style:name="T1041" style:parent-style-name="Domyślnaczcionkaakapitu" style:family="text">
      <style:text-properties style:font-name="Arial" style:font-name-complex="Arial" fo:font-size="10pt" style:font-size-asian="10pt"/>
    </style:style>
    <style:style style:name="T1042" style:parent-style-name="Domyślnaczcionkaakapitu" style:family="text">
      <style:text-properties style:font-name="Arial" style:font-name-complex="Arial" fo:font-size="10pt" style:font-size-asian="10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44" style:parent-style-name="Domyślnaczcionkaakapitu" style:family="text">
      <style:text-properties style:font-name="Arial" style:font-name-complex="Arial" fo:font-size="10pt" style:font-size-asian="10pt"/>
    </style:style>
    <style:style style:name="TableCell10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047" style:family="table-row">
      <style:table-row-properties style:min-row-height="0.8805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05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05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56" style:family="table-row">
      <style:table-row-properties style:min-row-height="0.2756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8" style:parent-style-name="Standard" style:family="paragraph">
      <style:paragraph-properties style:snap-to-layout-grid="false" fo:line-height="115%"/>
    </style:style>
    <style:style style:name="T1059" style:parent-style-name="Domyślnaczcionkaakapitu" style:family="text">
      <style:text-properties style:font-name="Arial" style:font-name-complex="Arial" fo:font-size="10pt" style:font-size-asian="10pt"/>
    </style:style>
    <style:style style:name="T1060" style:parent-style-name="Domyślnaczcionkaakapitu" style:family="text">
      <style:text-properties style:font-name="Arial" style:font-name-complex="Arial" fo:font-size="10pt" style:font-size-asian="10pt"/>
    </style:style>
    <style:style style:name="T1061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062" style:parent-style-name="Domyślnaczcionkaakapitu" style:family="text">
      <style:text-properties style:font-name="Arial" style:font-name-complex="Arial" fo:font-size="10pt" style:font-size-asian="10pt"/>
    </style:style>
    <style:style style:name="P1063" style:parent-style-name="Standard" style:family="paragraph">
      <style:paragraph-properties fo:line-height="115%"/>
    </style:style>
    <style:style style:name="T1064" style:parent-style-name="Domyślnaczcionkaakapitu" style:family="text">
      <style:text-properties style:font-name="Arial" style:font-name-complex="Arial" fo:font-size="10pt" style:font-size-asian="10pt"/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66" style:parent-style-name="Domyślnaczcionkaakapitu" style:family="text">
      <style:text-properties style:font-name="Arial" style:font-name-complex="Arial" fo:font-size="10pt" style:font-size-asian="10pt"/>
    </style:style>
    <style:style style:name="T1067" style:parent-style-name="Domyślnaczcionkaakapitu" style:family="text">
      <style:text-properties style:font-name="Arial" style:font-name-complex="Arial" fo:font-size="10pt" style:font-size-asian="10pt"/>
    </style:style>
    <style:style style:name="TableCell10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07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0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076" style:family="table-row">
      <style:table-row-properties style:min-row-height="0.6611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0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108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85" style:family="table-row">
      <style:table-row-properties style:min-row-height="0.2756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7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10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90" style:family="table-row">
      <style:table-row-properties style:min-row-height="0.2756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09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0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096" style:family="table-row">
      <style:table-row-properties style:min-row-height="1.1458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09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09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110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1105" style:family="table-row">
      <style:table-row-properties style:min-row-height="1.0569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0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09" style:parent-style-name="Standard" style:family="paragraph">
      <style:paragraph-properties fo:line-height="115%"/>
    </style:style>
    <style:style style:name="P1110" style:parent-style-name="Standard" style:family="paragraph">
      <style:paragraph-properties fo:line-height="115%"/>
    </style:style>
    <style:style style:name="T111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111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13" style:parent-style-name="Domyślnaczcionkaakapitu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14" style:parent-style-name="Domyślnaczcionkaakapitu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115" style:parent-style-name="Standard" style:family="paragraph">
      <style:paragraph-properties fo:line-height="115%"/>
    </style:style>
    <style:style style:name="T111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111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1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19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12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style:snap-to-layout-grid="false"/>
      <style:text-properties fo:font-size="10pt" style:font-size-asian="10pt"/>
    </style:style>
    <style:style style:name="TableRow1123" style:family="table-row">
      <style:table-row-properties style:min-row-height="0.9173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style:snap-to-layout-grid="false"/>
      <style:text-properties fo:font-size="10pt" style:font-size-asian="10pt"/>
    </style:style>
    <style:style style:name="P112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2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113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13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13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133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34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113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1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3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1138" style:parent-style-name="Normalny" style:family="paragraph">
      <style:paragraph-properties fo:break-before="page"/>
    </style:style>
    <style:style style:name="TableColumn1140" style:family="table-column">
      <style:table-column-properties style:column-width="0.0326in" style:use-optimal-column-width="false"/>
    </style:style>
    <style:style style:name="TableColumn1141" style:family="table-column">
      <style:table-column-properties style:column-width="0.6256in" style:use-optimal-column-width="false"/>
    </style:style>
    <style:style style:name="TableColumn1142" style:family="table-column">
      <style:table-column-properties style:column-width="0.4895in" style:use-optimal-column-width="false"/>
    </style:style>
    <style:style style:name="TableColumn1143" style:family="table-column">
      <style:table-column-properties style:column-width="1.0826in" style:use-optimal-column-width="false"/>
    </style:style>
    <style:style style:name="TableColumn1144" style:family="table-column">
      <style:table-column-properties style:column-width="0.8104in" style:use-optimal-column-width="false"/>
    </style:style>
    <style:style style:name="TableColumn1145" style:family="table-column">
      <style:table-column-properties style:column-width="0.7131in" style:use-optimal-column-width="false"/>
    </style:style>
    <style:style style:name="TableColumn1146" style:family="table-column">
      <style:table-column-properties style:column-width="0.793in" style:use-optimal-column-width="false"/>
    </style:style>
    <style:style style:name="TableColumn1147" style:family="table-column">
      <style:table-column-properties style:column-width="0.0812in" style:use-optimal-column-width="false"/>
    </style:style>
    <style:style style:name="TableColumn1148" style:family="table-column">
      <style:table-column-properties style:column-width="0.1611in" style:use-optimal-column-width="false"/>
    </style:style>
    <style:style style:name="TableColumn1149" style:family="table-column">
      <style:table-column-properties style:column-width="0.6381in" style:use-optimal-column-width="false"/>
    </style:style>
    <style:style style:name="TableColumn1150" style:family="table-column">
      <style:table-column-properties style:column-width="0.8034in" style:use-optimal-column-width="false"/>
    </style:style>
    <style:style style:name="TableColumn1151" style:family="table-column">
      <style:table-column-properties style:column-width="0.6187in" style:use-optimal-column-width="false"/>
    </style:style>
    <style:style style:name="TableColumn1152" style:family="table-column">
      <style:table-column-properties style:column-width="0.6805in" style:use-optimal-column-width="false"/>
    </style:style>
    <style:style style:name="TableColumn1153" style:family="table-column">
      <style:table-column-properties style:column-width="0.8847in" style:use-optimal-column-width="false"/>
    </style:style>
    <style:style style:name="TableColumn1154" style:family="table-column">
      <style:table-column-properties style:column-width="1.0305in" style:use-optimal-column-width="false"/>
    </style:style>
    <style:style style:name="TableColumn1155" style:family="table-column">
      <style:table-column-properties style:column-width="0.2777in" style:use-optimal-column-width="false"/>
    </style:style>
    <style:style style:name="Table1139" style:family="table">
      <style:table-properties style:width="9.7236in" fo:margin-left="0in" table:align="left"/>
    </style:style>
    <style:style style:name="TableRow1156" style:family="table-row">
      <style:table-row-properties style:min-row-height="0.4722in" style:use-optimal-row-height="false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1160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1161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64" style:family="table-row">
      <style:table-row-properties style:min-row-height="0.2756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16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172" style:family="table-row">
      <style:table-row-properties style:min-row-height="0.4722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1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18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style:snap-to-layout-grid="false" fo:line-height="115%"/>
    </style:style>
    <style:style style:name="T1188" style:parent-style-name="Domyślnaczcionkaakapitu" style:family="text">
      <style:text-properties style:font-name="Arial" style:font-name-complex="Arial" fo:font-size="10pt" style:font-size-asian="10pt"/>
    </style:style>
    <style:style style:name="T1189" style:parent-style-name="Domyślnaczcionkaakapitu" style:family="text">
      <style:text-properties style:font-name="Arial" style:font-name-complex="Arial" fo:font-size="10pt" style:font-size-asian="10pt"/>
    </style:style>
    <style:style style:name="T119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91" style:parent-style-name="Domyślnaczcionkaakapitu" style:family="text">
      <style:text-properties style:font-name="Arial" style:font-name-complex="Arial" fo:font-size="10pt" style:font-size-asian="10pt"/>
    </style:style>
    <style:style style:name="P119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195" style:family="table-row">
      <style:table-row-properties style:min-row-height="0.3541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style:snap-to-layout-grid="false" fo:text-align="center" fo:line-height="115%"/>
    </style:style>
    <style:style style:name="T12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0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2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07" style:family="table-row">
      <style:table-row-properties style:min-row-height="0.4722in" style:use-optimal-row-height="false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1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1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2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1238" style:family="table-row">
      <style:table-row-properties style:min-row-height="0.2756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size="9pt" style:font-size-asian="9pt" style:font-size-complex="9pt"/>
    </style:style>
    <style:style style:name="P12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25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25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25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25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style:snap-to-layout-grid="false" fo:text-align="center"/>
      <style:text-properties style:font-name="Arial" style:font-name-asian="Arial" style:font-name-complex="Arial" style:font-weight-complex="bold" style:font-style-complex="italic" fo:color="#000000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1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1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1272" style:family="table-row">
      <style:table-row-properties style:min-row-height="0.2756in" style:use-optimal-row-height="false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6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8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127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size="9pt" style:font-size-asian="9pt" style:font-size-complex="9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28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28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29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129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style:snap-to-layout-grid="false" fo:text-align="center"/>
      <style:text-properties style:font-name="Arial" style:font-name-asian="Arial" style:font-name-complex="Arial" style:font-weight-complex="bold" style:font-style-complex="italic" fo:color="#000000" fo:font-size="10pt" style:font-size-asian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13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05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1306" style:family="table-row">
      <style:table-row-properties style:min-row-height="0.2756in" style:use-optimal-row-height="fals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0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131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size="9pt" style:font-size-asian="9pt" style:font-size-complex="9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3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32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32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style:snap-to-layout-grid="false"/>
    </style:style>
    <style:style style:name="T1329" style:parent-style-name="Domyślnaczcionkaakapitu" style:family="text">
      <style:text-properties style:font-name="Arial" fo:font-size="10pt" style:font-size-asian="10pt" style:font-size-complex="10pt"/>
    </style:style>
    <style:style style:name="P1330" style:parent-style-name="Standard" style:family="paragraph">
      <style:text-properties style:font-name="Arial" fo:font-size="10pt" style:font-size-asian="10pt" style:font-size-complex="10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style:snap-to-layout-grid="false" fo:text-align="center"/>
      <style:text-properties style:font-name="Arial" style:font-name-asian="Arial" style:font-name-complex="Arial" style:font-weight-complex="bold" style:font-style-complex="italic" fo:color="#000000" fo:font-size="10pt" style:font-size-asian="10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1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1341" style:family="table-row">
      <style:table-row-properties style:min-row-height="0.3937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3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55" style:family="table-row">
      <style:table-row-properties style:min-row-height="0.2756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9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1360" style:parent-style-name="Domyślnaczcionkaakapitu" style:family="text">
      <style:text-properties style:font-name="Arial" style:font-name-complex="Arial" fo:font-size="10pt" style:font-size-asian="10pt"/>
    </style:style>
    <style:style style:name="T1361" style:parent-style-name="Domyślnaczcionkaakapitu" style:family="text">
      <style:text-properties style:font-name="Arial" style:font-name-complex="Arial" fo:color="#000000" fo:font-size="10pt" style:font-size-asian="10pt"/>
    </style:style>
    <style:style style:name="T1362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1363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13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1366" style:parent-style-name="Standard" style:family="paragraph">
      <style:paragraph-properties fo:line-height="115%"/>
    </style:style>
    <style:style style:name="T1367" style:parent-style-name="Domyślnaczcionkaakapitu" style:family="text">
      <style:text-properties style:font-name="Arial" style:font-name-complex="Arial" fo:font-size="10pt" style:font-size-asian="10pt"/>
    </style:style>
    <style:style style:name="T1368" style:parent-style-name="Domyślnaczcionkaakapitu" style:family="text">
      <style:text-properties style:font-name="Arial" style:font-name-complex="Arial" fo:font-size="10pt" style:font-size-asian="10pt"/>
    </style:style>
    <style:style style:name="T136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70" style:parent-style-name="Domyślnaczcionkaakapitu" style:family="text">
      <style:text-properties style:font-name="Arial" style:font-name-complex="Arial" fo:font-size="10pt" style:font-size-asian="10pt"/>
    </style:style>
    <style:style style:name="TableCell13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373" style:family="table-row">
      <style:table-row-properties style:min-row-height="0.4722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37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style:snap-to-layout-grid="false" fo:text-align="center"/>
    </style:style>
    <style:style style:name="P138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3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style:snap-to-layout-grid="false" fo:line-height="115%"/>
    </style:style>
    <style:style style:name="T1390" style:parent-style-name="Domyślnaczcionkaakapitu" style:family="text">
      <style:text-properties style:font-name="Arial" style:font-name-complex="Arial" fo:font-size="10pt" style:font-size-asian="10pt"/>
    </style:style>
    <style:style style:name="T1391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92" style:parent-style-name="Domyślnaczcionkaakapitu" style:family="text">
      <style:text-properties style:font-name="Arial" style:font-name-complex="Arial" fo:font-size="10pt" style:font-size-asian="10pt"/>
    </style:style>
    <style:style style:name="P1393" style:parent-style-name="Standard" style:family="paragraph">
      <style:paragraph-properties fo:line-height="115%"/>
    </style:style>
    <style:style style:name="T1394" style:parent-style-name="Domyślnaczcionkaakapitu" style:family="text">
      <style:text-properties style:font-name="Arial" style:font-name-complex="Arial" fo:font-size="10pt" style:font-size-asian="10pt"/>
    </style:style>
    <style:style style:name="T1395" style:parent-style-name="Domyślnaczcionkaakapitu" style:family="text">
      <style:text-properties style:font-name="Arial" style:font-name-complex="Arial" fo:font-size="10pt" style:font-size-asian="10pt"/>
    </style:style>
    <style:style style:name="T139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97" style:parent-style-name="Domyślnaczcionkaakapitu" style:family="text">
      <style:text-properties style:font-name="Arial" style:font-name-complex="Arial" fo:font-size="10pt" style:font-size-asian="10pt"/>
    </style:style>
    <style:style style:name="T1398" style:parent-style-name="Domyślnaczcionkaakapitu" style:family="text">
      <style:text-properties style:font-name="Arial" style:font-name-complex="Arial" fo:font-size="10pt" style:font-size-asian="10pt"/>
    </style:style>
    <style:style style:name="TableCell13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01" style:family="table-row">
      <style:table-row-properties style:min-row-height="0.2756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40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4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08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409" style:family="table-row">
      <style:table-row-properties style:min-row-height="0.4722in" style:use-optimal-row-height="false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4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141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20" style:family="table-row">
      <style:table-row-properties style:min-row-height="0.2756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14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27" style:family="table-row">
      <style:table-row-properties style:min-row-height="0.2756in" style:use-optimal-row-height="fals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1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43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4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4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435" style:family="table-row">
      <style:table-row-properties style:min-row-height="0.4722in" style:use-optimal-row-height="false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4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144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1446" style:family="table-row">
      <style:table-row-properties style:min-row-height="1.0569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5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52" style:parent-style-name="Standard" style:family="paragraph">
      <style:paragraph-properties fo:line-height="115%"/>
    </style:style>
    <style:style style:name="T145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5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5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7" style:parent-style-name="Standard" style:family="paragraph">
      <style:paragraph-properties fo:line-height="115%"/>
    </style:style>
    <style:style style:name="T145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5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6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2" style:parent-style-name="Standard" style:family="paragraph">
      <style:paragraph-properties style:snap-to-layout-grid="false"/>
      <style:text-properties fo:font-size="10pt" style:font-size-asian="10pt"/>
    </style:style>
    <style:style style:name="TableRow1463" style:family="table-row">
      <style:table-row-properties style:min-row-height="0.2756in"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Contents" style:family="paragraph">
      <style:paragraph-properties style:snap-to-layout-grid="false"/>
      <style:text-properties fo:font-size="10pt" style:font-size-asian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7" style:parent-style-name="Standard" style:family="paragraph">
      <style:paragraph-properties style:snap-to-layout-grid="false"/>
      <style:text-properties fo:font-size="10pt" style:font-size-asian="10pt"/>
    </style:style>
    <style:style style:name="P14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6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147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47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47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475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76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147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4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7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olumn1481" style:family="table-column">
      <style:table-column-properties style:column-width="0.0326in" style:use-optimal-column-width="false"/>
    </style:style>
    <style:style style:name="TableColumn1482" style:family="table-column">
      <style:table-column-properties style:column-width="0.6256in" style:use-optimal-column-width="false"/>
    </style:style>
    <style:style style:name="TableColumn1483" style:family="table-column">
      <style:table-column-properties style:column-width="0.4895in" style:use-optimal-column-width="false"/>
    </style:style>
    <style:style style:name="TableColumn1484" style:family="table-column">
      <style:table-column-properties style:column-width="1.0826in" style:use-optimal-column-width="false"/>
    </style:style>
    <style:style style:name="TableColumn1485" style:family="table-column">
      <style:table-column-properties style:column-width="0.8104in" style:use-optimal-column-width="false"/>
    </style:style>
    <style:style style:name="TableColumn1486" style:family="table-column">
      <style:table-column-properties style:column-width="0.7131in" style:use-optimal-column-width="false"/>
    </style:style>
    <style:style style:name="TableColumn1487" style:family="table-column">
      <style:table-column-properties style:column-width="0.793in" style:use-optimal-column-width="false"/>
    </style:style>
    <style:style style:name="TableColumn1488" style:family="table-column">
      <style:table-column-properties style:column-width="0.0812in" style:use-optimal-column-width="false"/>
    </style:style>
    <style:style style:name="TableColumn1489" style:family="table-column">
      <style:table-column-properties style:column-width="0.1611in" style:use-optimal-column-width="false"/>
    </style:style>
    <style:style style:name="TableColumn1490" style:family="table-column">
      <style:table-column-properties style:column-width="0.6381in" style:use-optimal-column-width="false"/>
    </style:style>
    <style:style style:name="TableColumn1491" style:family="table-column">
      <style:table-column-properties style:column-width="0.8034in" style:use-optimal-column-width="false"/>
    </style:style>
    <style:style style:name="TableColumn1492" style:family="table-column">
      <style:table-column-properties style:column-width="0.6187in" style:use-optimal-column-width="false"/>
    </style:style>
    <style:style style:name="TableColumn1493" style:family="table-column">
      <style:table-column-properties style:column-width="0.6805in" style:use-optimal-column-width="false"/>
    </style:style>
    <style:style style:name="TableColumn1494" style:family="table-column">
      <style:table-column-properties style:column-width="0.8847in" style:use-optimal-column-width="false"/>
    </style:style>
    <style:style style:name="TableColumn1495" style:family="table-column">
      <style:table-column-properties style:column-width="1.0305in" style:use-optimal-column-width="false"/>
    </style:style>
    <style:style style:name="TableColumn1496" style:family="table-column">
      <style:table-column-properties style:column-width="0.2777in" style:use-optimal-column-width="false"/>
    </style:style>
    <style:style style:name="Table1480" style:family="table">
      <style:table-properties style:width="9.7236in" fo:margin-left="0in" table:align="left"/>
    </style:style>
    <style:style style:name="TableRow1497" style:family="table-row">
      <style:table-row-properties style:min-row-height="0.4722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1501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1502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15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05" style:family="table-row">
      <style:table-row-properties style:min-row-height="0.2756in" style:use-optimal-row-height="false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51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5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513" style:family="table-row">
      <style:table-row-properties style:min-row-height="0.4722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51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5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52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24" style:family="table-row">
      <style:table-row-properties style:min-row-height="0.2756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style:snap-to-layout-grid="false" fo:line-height="115%"/>
    </style:style>
    <style:style style:name="T1529" style:parent-style-name="Domyślnaczcionkaakapitu" style:family="text">
      <style:text-properties style:font-name="Arial" style:font-name-complex="Arial" fo:font-size="10pt" style:font-size-asian="10pt"/>
    </style:style>
    <style:style style:name="T1530" style:parent-style-name="Domyślnaczcionkaakapitu" style:family="text">
      <style:text-properties style:font-name="Arial" style:font-name-complex="Arial" fo:font-size="10pt" style:font-size-asian="10pt"/>
    </style:style>
    <style:style style:name="T1531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532" style:parent-style-name="Domyślnaczcionkaakapitu" style:family="text">
      <style:text-properties style:font-name="Arial" style:font-name-complex="Arial" fo:font-size="10pt" style:font-size-asian="10pt"/>
    </style:style>
    <style:style style:name="P153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5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536" style:family="table-row">
      <style:table-row-properties style:min-row-height="0.3541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style:snap-to-layout-grid="false" fo:text-align="center" fo:line-height="115%"/>
    </style:style>
    <style:style style:name="T15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48" style:family="table-row">
      <style:table-row-properties style:min-row-height="0.4722in" style:use-optimal-row-height="false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5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56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6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5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1579" style:family="table-row">
      <style:table-row-properties style:min-row-height="0.2756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58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8pt" style:font-size-asian="8pt" style:font-size-complex="8pt"/>
    </style:style>
    <style:style style:name="P159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59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59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9" style:parent-style-name="TableParagraph" style:family="paragraph">
      <style:paragraph-properties style:snap-to-layout-grid="false" fo:text-align="center" style:line-height-at-least="0.0833in"/>
      <style:text-properties style:font-name="Arial" style:font-name-complex="Arial" style:text-scale="105%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1612" style:family="table-row">
      <style:table-row-properties style:min-row-height="0.2756in" style:use-optimal-row-height="false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61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8pt" style:font-size-asian="8pt" style:font-size-complex="8pt"/>
    </style:style>
    <style:style style:name="P162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62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63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style:text-scale="105%" fo:font-size="10pt" style:font-size-asian="10pt" style:font-size-complex="10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2" style:parent-style-name="TableParagraph" style:family="paragraph">
      <style:paragraph-properties style:snap-to-layout-grid="false" fo:text-align="center" style:line-height-at-least="0.0833in"/>
      <style:text-properties style:font-name="Arial" style:font-name-complex="Arial" style:text-scale="105%"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44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1645" style:family="table-row">
      <style:table-row-properties style:min-row-height="0.3937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6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6" style:parent-style-name="TableParagraph" style:family="paragraph">
      <style:paragraph-properties style:snap-to-layout-grid="false" fo:text-align="center" fo:margin-top="0.0125in" fo:margin-left="0.1638in" fo:margin-right="-0.0118in">
        <style:tab-stops/>
      </style:paragraph-properties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59" style:family="table-row">
      <style:table-row-properties style:min-row-height="0.2756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</style:style>
    <style:style style:name="T1664" style:parent-style-name="Domyślnaczcionkaakapitu" style:family="text">
      <style:text-properties style:font-name="Arial" style:font-name-complex="Arial" fo:font-size="10pt" style:font-size-asian="10pt"/>
    </style:style>
    <style:style style:name="T1665" style:parent-style-name="Domyślnaczcionkaakapitu" style:family="text">
      <style:text-properties style:font-name="Arial" style:font-name-complex="Arial" fo:color="#000000" fo:font-size="10pt" style:font-size-asian="10pt"/>
    </style:style>
    <style:style style:name="T1666" style:parent-style-name="Domyślnaczcionkaakapitu" style:family="text">
      <style:text-properties style:font-name="Arial" style:font-name-complex="Arial" fo:color="#000000" fo:font-size="10pt" style:font-size-asian="10pt"/>
    </style:style>
    <style:style style:name="T1667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166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</style:style>
    <style:style style:name="T1669" style:parent-style-name="Domyślnaczcionkaakapitu" style:family="text">
      <style:text-properties style:font-name="Arial" style:font-name-complex="Arial" fo:color="#000000" fo:font-size="10pt" style:font-size-asian="10pt"/>
    </style:style>
    <style:style style:name="T1670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71" style:parent-style-name="Domyślnaczcionkaakapitu" style:family="text">
      <style:text-properties style:font-name="Arial" style:font-name-complex="Arial" fo:color="#000000" fo:font-size="10pt" style:font-size-asian="10pt"/>
    </style:style>
    <style:style style:name="P1672" style:parent-style-name="Standard" style:family="paragraph">
      <style:paragraph-properties fo:line-height="115%"/>
    </style:style>
    <style:style style:name="T1673" style:parent-style-name="Domyślnaczcionkaakapitu" style:family="text">
      <style:text-properties style:font-name="Arial" style:font-name-complex="Arial" fo:font-size="10pt" style:font-size-asian="10pt"/>
    </style:style>
    <style:style style:name="T1674" style:parent-style-name="Domyślnaczcionkaakapitu" style:family="text">
      <style:text-properties style:font-name="Arial" style:font-name-complex="Arial" fo:font-size="10pt" style:font-size-asian="10pt"/>
    </style:style>
    <style:style style:name="T16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76" style:parent-style-name="Domyślnaczcionkaakapitu" style:family="text">
      <style:text-properties style:font-name="Arial" style:font-name-complex="Arial" fo:font-size="10pt" style:font-size-asian="10pt"/>
    </style:style>
    <style:style style:name="TableCell16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8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679" style:family="table-row">
      <style:table-row-properties style:min-row-height="0.4722in" style:use-optimal-row-height="false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68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style:snap-to-layout-grid="false" fo:text-align="center"/>
    </style:style>
    <style:style style:name="P168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68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91" style:family="table-row">
      <style:table-row-properties style:min-row-height="0.2756in" style:use-optimal-row-height="false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style:snap-to-layout-grid="false" fo:line-height="115%"/>
    </style:style>
    <style:style style:name="T1696" style:parent-style-name="Domyślnaczcionkaakapitu" style:family="text">
      <style:text-properties style:font-name="Arial" style:font-name-complex="Arial" fo:font-size="10pt" style:font-size-asian="10pt"/>
    </style:style>
    <style:style style:name="T1697" style:parent-style-name="Domyślnaczcionkaakapitu" style:family="text">
      <style:text-properties style:font-name="Arial" style:font-name-complex="Arial" fo:font-size="10pt" style:font-size-asian="10pt"/>
    </style:style>
    <style:style style:name="T169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99" style:parent-style-name="Domyślnaczcionkaakapitu" style:family="text">
      <style:text-properties style:font-name="Arial" style:font-name-complex="Arial" fo:font-size="10pt" style:font-size-asian="10pt"/>
    </style:style>
    <style:style style:name="P1700" style:parent-style-name="Standard" style:family="paragraph">
      <style:paragraph-properties fo:line-height="115%"/>
    </style:style>
    <style:style style:name="T1701" style:parent-style-name="Domyślnaczcionkaakapitu" style:family="text">
      <style:text-properties style:font-name="Arial" style:font-name-complex="Arial" fo:font-size="10pt" style:font-size-asian="10pt"/>
    </style:style>
    <style:style style:name="T170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03" style:parent-style-name="Domyślnaczcionkaakapitu" style:family="text">
      <style:text-properties style:font-name="Arial" style:font-name-complex="Arial" fo:font-size="10pt" style:font-size-asian="10pt"/>
    </style:style>
    <style:style style:name="T1704" style:parent-style-name="Domyślnaczcionkaakapitu" style:family="text">
      <style:text-properties style:font-name="Arial" style:font-name-complex="Arial" fo:font-size="10pt" style:font-size-asian="10pt"/>
    </style:style>
    <style:style style:name="TableCell17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07" style:family="table-row">
      <style:table-row-properties style:min-row-height="0.2756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1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71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7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4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715" style:family="table-row">
      <style:table-row-properties style:min-row-height="0.4722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7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7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172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26" style:family="table-row">
      <style:table-row-properties style:min-row-height="0.2756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0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17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33" style:family="table-row">
      <style:table-row-properties style:min-row-height="0.2756in" style:use-optimal-row-height="false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73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7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741" style:family="table-row">
      <style:table-row-properties style:min-row-height="0.4722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74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7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1749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1752" style:family="table-row">
      <style:table-row-properties style:min-row-height="1.0569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75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758" style:parent-style-name="Standard" style:family="paragraph">
      <style:paragraph-properties fo:line-height="115%"/>
    </style:style>
    <style:style style:name="T1759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760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6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3" style:parent-style-name="Standard" style:family="paragraph">
      <style:paragraph-properties fo:line-height="115%"/>
    </style:style>
    <style:style style:name="T1764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765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6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767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768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70" style:parent-style-name="Standard" style:family="paragraph">
      <style:paragraph-properties style:snap-to-layout-grid="false"/>
      <style:text-properties fo:font-size="10pt" style:font-size-asian="10pt"/>
    </style:style>
    <style:style style:name="TableRow1771" style:family="table-row">
      <style:table-row-properties style:min-row-height="0.2756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Contents" style:family="paragraph">
      <style:paragraph-properties style:snap-to-layout-grid="false"/>
      <style:text-properties fo:font-size="10pt" style:font-size-asian="10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style:snap-to-layout-grid="false"/>
      <style:text-properties fo:font-size="10pt" style:font-size-asian="10pt"/>
    </style:style>
    <style:style style:name="P17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7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178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78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78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1783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84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178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7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8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olumn1789" style:family="table-column">
      <style:table-column-properties style:column-width="0.0326in" style:use-optimal-column-width="false"/>
    </style:style>
    <style:style style:name="TableColumn1790" style:family="table-column">
      <style:table-column-properties style:column-width="0.6256in" style:use-optimal-column-width="false"/>
    </style:style>
    <style:style style:name="TableColumn1791" style:family="table-column">
      <style:table-column-properties style:column-width="0.4895in" style:use-optimal-column-width="false"/>
    </style:style>
    <style:style style:name="TableColumn1792" style:family="table-column">
      <style:table-column-properties style:column-width="1.0826in" style:use-optimal-column-width="false"/>
    </style:style>
    <style:style style:name="TableColumn1793" style:family="table-column">
      <style:table-column-properties style:column-width="0.8104in" style:use-optimal-column-width="false"/>
    </style:style>
    <style:style style:name="TableColumn1794" style:family="table-column">
      <style:table-column-properties style:column-width="0.7131in" style:use-optimal-column-width="false"/>
    </style:style>
    <style:style style:name="TableColumn1795" style:family="table-column">
      <style:table-column-properties style:column-width="0.793in" style:use-optimal-column-width="false"/>
    </style:style>
    <style:style style:name="TableColumn1796" style:family="table-column">
      <style:table-column-properties style:column-width="0.0819in" style:use-optimal-column-width="false"/>
    </style:style>
    <style:style style:name="TableColumn1797" style:family="table-column">
      <style:table-column-properties style:column-width="0.1611in" style:use-optimal-column-width="false"/>
    </style:style>
    <style:style style:name="TableColumn1798" style:family="table-column">
      <style:table-column-properties style:column-width="0.3576in" style:use-optimal-column-width="false"/>
    </style:style>
    <style:style style:name="TableColumn1799" style:family="table-column">
      <style:table-column-properties style:column-width="1.0833in" style:use-optimal-column-width="false"/>
    </style:style>
    <style:style style:name="TableColumn1800" style:family="table-column">
      <style:table-column-properties style:column-width="0.6187in" style:use-optimal-column-width="false"/>
    </style:style>
    <style:style style:name="TableColumn1801" style:family="table-column">
      <style:table-column-properties style:column-width="0.6805in" style:use-optimal-column-width="false"/>
    </style:style>
    <style:style style:name="TableColumn1802" style:family="table-column">
      <style:table-column-properties style:column-width="0.8847in" style:use-optimal-column-width="false"/>
    </style:style>
    <style:style style:name="TableColumn1803" style:family="table-column">
      <style:table-column-properties style:column-width="1.0305in" style:use-optimal-column-width="false"/>
    </style:style>
    <style:style style:name="TableColumn1804" style:family="table-column">
      <style:table-column-properties style:column-width="0.2777in" style:use-optimal-column-width="false"/>
    </style:style>
    <style:style style:name="Table1788" style:family="table">
      <style:table-properties style:width="9.7236in" fo:margin-left="0in" table:align="left"/>
    </style:style>
    <style:style style:name="TableRow1805" style:family="table-row">
      <style:table-row-properties style:min-row-height="0.4722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1809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1810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18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813" style:family="table-row">
      <style:table-row-properties style:min-row-height="0.2756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81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8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2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821" style:family="table-row">
      <style:table-row-properties style:min-row-height="0.4722in" style:use-optimal-row-height="false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8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82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8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832" style:family="table-row">
      <style:table-row-properties style:min-row-height="0.2756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style:snap-to-layout-grid="false" fo:line-height="115%"/>
    </style:style>
    <style:style style:name="T1837" style:parent-style-name="Domyślnaczcionkaakapitu" style:family="text">
      <style:text-properties style:font-name="Arial" style:font-name-complex="Arial" fo:font-size="10pt" style:font-size-asian="10pt"/>
    </style:style>
    <style:style style:name="T183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839" style:parent-style-name="Domyślnaczcionkaakapitu" style:family="text">
      <style:text-properties style:font-name="Arial" style:font-name-complex="Arial" fo:font-size="10pt" style:font-size-asian="10pt"/>
    </style:style>
    <style:style style:name="P184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8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843" style:family="table-row">
      <style:table-row-properties style:min-row-height="0.3541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style:snap-to-layout-grid="false" fo:text-align="center" fo:line-height="115%"/>
    </style:style>
    <style:style style:name="T18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8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8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55" style:family="table-row">
      <style:table-row-properties style:min-row-height="0.4722in" style:use-optimal-row-height="false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6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8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6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8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7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1886" style:family="table-row">
      <style:table-row-properties style:min-row-height="0.7909in" style:use-optimal-row-height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89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902" style:parent-style-name="Standard" style:family="paragraph">
      <style:paragraph-properties style:text-autospace="non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90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190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style:snap-to-layout-grid="false" fo:text-align="center"/>
      <style:text-properties fo:color="#000000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2" style:parent-style-name="TableParagraph" style:family="paragraph">
      <style:paragraph-properties style:snap-to-layout-grid="false" fo:text-align="center" fo:margin-top="0.0076in" fo:margin-left="0.1652in" fo:margin-right="0.1555in">
        <style:tab-stops/>
      </style:paragraph-properties>
      <style:text-properties style:font-name="Arial" style:font-name-complex="Arial" fo:color="#000000" style:text-scale="105%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4" style:parent-style-name="TableParagraph" style:family="paragraph">
      <style:paragraph-properties style:snap-to-layout-grid="false" fo:text-align="center" fo:margin-top="0.0076in" style:line-height-at-least="0.0833in" fo:margin-left="0.1652in" fo:margin-right="0.1555in">
        <style:tab-stops/>
      </style:paragraph-properties>
      <style:text-properties style:font-name="Arial" style:font-name-complex="Arial" fo:color="#000000" style:text-scale="105%" fo:font-size="10pt" style:font-size-asian="10pt" style:font-size-complex="10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6" style:parent-style-name="TableParagraph" style:family="paragraph">
      <style:paragraph-properties style:snap-to-layout-grid="false" fo:text-align="center" style:line-height-at-least="0.0833in"/>
      <style:text-properties style:font-name="Arial" style:font-name-complex="Arial" fo:color="#000000" style:text-scale="105%" fo:font-size="10pt" style:font-size-asian="10pt" style:font-size-complex="10pt"/>
    </style:style>
    <style:style style:name="TableCell19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1919" style:family="table-row">
      <style:table-row-properties style:min-row-height="0.3937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9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8" style:parent-style-name="TableParagraph" style:family="paragraph">
      <style:paragraph-properties style:snap-to-layout-grid="false" fo:text-align="center" fo:margin-top="0.0125in" fo:margin-left="0.1638in" fo:margin-right="-0.0062in">
        <style:tab-stops/>
      </style:paragraph-properties>
      <style:text-properties style:font-name="Arial" style:font-name-complex="Arial" fo:font-weight="bold" style:font-weight-asian="bold" style:font-weight-complex="bold" style:font-style-complex="italic" style:text-scale="105%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0" style:parent-style-name="TableParagraph" style:family="paragraph">
      <style:paragraph-properties style:snap-to-layout-grid="false" fo:text-align="center" fo:margin-top="0.0125in" fo:margin-left="0.1638in" fo:margin-right="-0.0118in">
        <style:tab-stops/>
      </style:paragraph-properties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19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33" style:family="table-row">
      <style:table-row-properties style:min-row-height="0.2756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</style:style>
    <style:style style:name="T1938" style:parent-style-name="Domyślnaczcionkaakapitu" style:family="text">
      <style:text-properties style:font-name="Arial" style:font-name-complex="Arial" fo:font-size="10pt" style:font-size-asian="10pt"/>
    </style:style>
    <style:style style:name="T1939" style:parent-style-name="Domyślnaczcionkaakapitu" style:family="text">
      <style:text-properties style:font-name="Arial" style:font-name-complex="Arial" fo:color="#000000" fo:font-size="10pt" style:font-size-asian="10pt"/>
    </style:style>
    <style:style style:name="P194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color="#000000" fo:font-size="10pt" style:font-size-asian="10pt"/>
    </style:style>
    <style:style style:name="P1941" style:parent-style-name="Standard" style:family="paragraph">
      <style:paragraph-properties fo:line-height="115%"/>
    </style:style>
    <style:style style:name="T1942" style:parent-style-name="Domyślnaczcionkaakapitu" style:family="text">
      <style:text-properties style:font-name="Arial" style:font-name-complex="Arial" fo:font-size="10pt" style:font-size-asian="10pt"/>
    </style:style>
    <style:style style:name="T19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94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945" style:parent-style-name="Domyślnaczcionkaakapitu" style:family="text">
      <style:text-properties style:font-name="Arial" style:font-name-complex="Arial" fo:font-size="10pt" style:font-size-asian="10pt"/>
    </style:style>
    <style:style style:name="TableCell19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7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948" style:family="table-row">
      <style:table-row-properties style:min-row-height="0.4722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9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95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style:snap-to-layout-grid="false" fo:text-align="center"/>
    </style:style>
    <style:style style:name="P195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195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9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style:snap-to-layout-grid="false" fo:line-height="115%"/>
    </style:style>
    <style:style style:name="T1965" style:parent-style-name="Domyślnaczcionkaakapitu" style:family="text">
      <style:text-properties style:font-name="Arial" style:font-name-complex="Arial" fo:font-size="10pt" style:font-size-asian="10pt"/>
    </style:style>
    <style:style style:name="T1966" style:parent-style-name="Domyślnaczcionkaakapitu" style:family="text">
      <style:text-properties style:font-name="Arial" style:font-name-complex="Arial" fo:font-size="10pt" style:font-size-asian="10pt"/>
    </style:style>
    <style:style style:name="T1967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68" style:parent-style-name="Domyślnaczcionkaakapitu" style:family="text">
      <style:text-properties style:font-name="Arial" style:font-name-complex="Arial" fo:font-size="10pt" style:font-size-asian="10pt"/>
    </style:style>
    <style:style style:name="P1969" style:parent-style-name="Standard" style:family="paragraph">
      <style:paragraph-properties fo:line-height="115%"/>
    </style:style>
    <style:style style:name="T1970" style:parent-style-name="Domyślnaczcionkaakapitu" style:family="text">
      <style:text-properties style:font-name="Arial" style:font-name-complex="Arial" fo:font-size="10pt" style:font-size-asian="10pt"/>
    </style:style>
    <style:style style:name="T197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972" style:parent-style-name="Domyślnaczcionkaakapitu" style:family="text">
      <style:text-properties style:font-name="Arial" style:font-name-complex="Arial" fo:font-size="10pt" style:font-size-asian="10pt"/>
    </style:style>
    <style:style style:name="T1973" style:parent-style-name="Domyślnaczcionkaakapitu" style:family="text">
      <style:text-properties style:font-name="Arial" style:font-name-complex="Arial" fo:font-size="10pt" style:font-size-asian="10pt"/>
    </style:style>
    <style:style style:name="TableCell19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76" style:family="table-row">
      <style:table-row-properties style:min-row-height="0.2756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198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19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83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1984" style:family="table-row">
      <style:table-row-properties style:min-row-height="0.4722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19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19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199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95" style:family="table-row">
      <style:table-row-properties style:min-row-height="0.2756in" style:use-optimal-row-height="false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20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00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0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010" style:family="table-row">
      <style:table-row-properties style:min-row-height="0.4722in" style:use-optimal-row-height="false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0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018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2021" style:family="table-row">
      <style:table-row-properties style:min-row-height="1.0569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02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027" style:parent-style-name="Standard" style:family="paragraph">
      <style:paragraph-properties fo:line-height="115%"/>
    </style:style>
    <style:style style:name="T202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202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3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2" style:parent-style-name="Standard" style:family="paragraph">
      <style:paragraph-properties fo:line-height="115%"/>
    </style:style>
    <style:style style:name="T203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203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35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2036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037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39" style:parent-style-name="Standard" style:family="paragraph">
      <style:paragraph-properties style:snap-to-layout-grid="false"/>
      <style:text-properties fo:font-size="10pt" style:font-size-asian="10pt"/>
    </style:style>
    <style:style style:name="TableRow2040" style:family="table-row">
      <style:table-row-properties style:min-row-height="0.2756in" style:use-optimal-row-height="false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Contents" style:family="paragraph">
      <style:paragraph-properties style:snap-to-layout-grid="false"/>
      <style:text-properties fo:font-size="10pt" style:font-size-asian="10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4" style:parent-style-name="Standard" style:family="paragraph">
      <style:paragraph-properties style:snap-to-layout-grid="false"/>
      <style:text-properties fo:font-size="10pt" style:font-size-asian="10pt"/>
    </style:style>
    <style:style style:name="P204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46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8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2049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05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05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052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053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2054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0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5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olumn2058" style:family="table-column">
      <style:table-column-properties style:column-width="0.0305in" style:use-optimal-column-width="false"/>
    </style:style>
    <style:style style:name="TableColumn2059" style:family="table-column">
      <style:table-column-properties style:column-width="0.6236in" style:use-optimal-column-width="false"/>
    </style:style>
    <style:style style:name="TableColumn2060" style:family="table-column">
      <style:table-column-properties style:column-width="0.4854in" style:use-optimal-column-width="false"/>
    </style:style>
    <style:style style:name="TableColumn2061" style:family="table-column">
      <style:table-column-properties style:column-width="1.0805in" style:use-optimal-column-width="false"/>
    </style:style>
    <style:style style:name="TableColumn2062" style:family="table-column">
      <style:table-column-properties style:column-width="0.8402in" style:use-optimal-column-width="false"/>
    </style:style>
    <style:style style:name="TableColumn2063" style:family="table-column">
      <style:table-column-properties style:column-width="0.7111in" style:use-optimal-column-width="false"/>
    </style:style>
    <style:style style:name="TableColumn2064" style:family="table-column">
      <style:table-column-properties style:column-width="0.7909in" style:use-optimal-column-width="false"/>
    </style:style>
    <style:style style:name="TableColumn2065" style:family="table-column">
      <style:table-column-properties style:column-width="0.0798in" style:use-optimal-column-width="false"/>
    </style:style>
    <style:style style:name="TableColumn2066" style:family="table-column">
      <style:table-column-properties style:column-width="0.1555in" style:use-optimal-column-width="false"/>
    </style:style>
    <style:style style:name="TableColumn2067" style:family="table-column">
      <style:table-column-properties style:column-width="0.6361in" style:use-optimal-column-width="false"/>
    </style:style>
    <style:style style:name="TableColumn2068" style:family="table-column">
      <style:table-column-properties style:column-width="0.8013in" style:use-optimal-column-width="false"/>
    </style:style>
    <style:style style:name="TableColumn2069" style:family="table-column">
      <style:table-column-properties style:column-width="0.6187in" style:use-optimal-column-width="false"/>
    </style:style>
    <style:style style:name="TableColumn2070" style:family="table-column">
      <style:table-column-properties style:column-width="0.6805in" style:use-optimal-column-width="false"/>
    </style:style>
    <style:style style:name="TableColumn2071" style:family="table-column">
      <style:table-column-properties style:column-width="0.8826in" style:use-optimal-column-width="false"/>
    </style:style>
    <style:style style:name="TableColumn2072" style:family="table-column">
      <style:table-column-properties style:column-width="1.0305in" style:use-optimal-column-width="false"/>
    </style:style>
    <style:style style:name="TableColumn2073" style:family="table-column">
      <style:table-column-properties style:column-width="0.2756in" style:use-optimal-column-width="false"/>
    </style:style>
    <style:style style:name="Table2057" style:family="table">
      <style:table-properties style:width="9.7236in" fo:margin-left="0in" table:align="left"/>
    </style:style>
    <style:style style:name="TableRow2074" style:family="table-row">
      <style:table-row-properties style:min-row-height="0.4722in" style:use-optimal-row-height="false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2077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2078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079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20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082" style:family="table-row">
      <style:table-row-properties style:min-row-height="0.2756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08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0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090" style:family="table-row">
      <style:table-row-properties style:min-row-height="0.4722in" style:use-optimal-row-height="false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0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0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209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101" style:family="table-row">
      <style:table-row-properties style:min-row-height="0.2756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style:snap-to-layout-grid="false" fo:line-height="115%"/>
    </style:style>
    <style:style style:name="T2106" style:parent-style-name="Domyślnaczcionkaakapitu" style:family="text">
      <style:text-properties style:font-name="Arial" style:font-name-complex="Arial" fo:font-size="10pt" style:font-size-asian="10pt"/>
    </style:style>
    <style:style style:name="T2107" style:parent-style-name="Domyślnaczcionkaakapitu" style:family="text">
      <style:text-properties style:font-name="Arial" style:font-name-complex="Arial" fo:font-size="10pt" style:font-size-asian="10pt"/>
    </style:style>
    <style:style style:name="T210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09" style:parent-style-name="Domyślnaczcionkaakapitu" style:family="text">
      <style:text-properties style:font-name="Arial" style:font-name-complex="Arial" fo:font-size="10pt" style:font-size-asian="10pt"/>
    </style:style>
    <style:style style:name="P211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1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113" style:family="table-row">
      <style:table-row-properties style:min-row-height="0.3541in" style:use-optimal-row-height="false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style:snap-to-layout-grid="false" fo:text-align="center" fo:line-height="115%"/>
    </style:style>
    <style:style style:name="T2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1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125" style:family="table-row">
      <style:table-row-properties style:min-row-height="0.4722in" style:use-optimal-row-height="false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3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213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3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21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3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3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4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21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2156" style:family="table-row">
      <style:table-row-properties style:min-row-height="0.2756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216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216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8pt" style:font-size-asian="8pt" style:font-size-complex="8pt"/>
    </style:style>
    <style:style style:name="P217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1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2" style:parent-style-name="TableParagraph" style:family="paragraph">
      <style:paragraph-properties style:snap-to-layout-grid="false" fo:text-align="center" fo:margin-top="0.0041in" style:line-height-at-least="0.0833in"/>
      <style:text-properties style:font-name="Arial" style:font-name-complex="Arial" style:text-scale="105%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4" style:parent-style-name="TableParagraph" style:family="paragraph">
      <style:paragraph-properties style:snap-to-layout-grid="false" fo:text-align="center" fo:margin-top="0.0041in" style:line-height-at-least="0.0833in"/>
      <style:text-properties style:font-name="Arial" style:font-name-complex="Arial" style:text-scale="105%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6" style:parent-style-name="TableParagraph" style:family="paragraph">
      <style:paragraph-properties style:snap-to-layout-grid="false" fo:text-align="center" fo:margin-top="0.0041in" style:line-height-at-least="0.0833in"/>
      <style:text-properties style:font-name="Arial" style:font-name-complex="Arial" style:text-scale="105%" fo:font-size="10pt" style:font-size-asian="10pt" style:font-size-complex="10pt"/>
    </style:style>
    <style:style style:name="TableCell2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8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2189" style:family="table-row">
      <style:table-row-properties style:min-row-height="0.3937in" style:use-optimal-row-height="false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1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8" style:parent-style-name="TableParagraph" style:family="paragraph">
      <style:paragraph-properties style:snap-to-layout-grid="false" fo:text-align="center" fo:margin-top="0.0125in" fo:margin-left="0.1638in" fo:margin-right="-0.0062in">
        <style:tab-stops/>
      </style:paragraph-properties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0" style:parent-style-name="TableParagraph" style:family="paragraph">
      <style:paragraph-properties style:snap-to-layout-grid="false" fo:text-align="center" fo:margin-top="0.0125in" fo:margin-left="0.1638in" fo:margin-right="-0.0118in">
        <style:tab-stops/>
      </style:paragraph-properties>
      <style:text-properties style:font-name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203" style:family="table-row">
      <style:table-row-properties style:min-row-height="0.2756in" style:use-optimal-row-height="false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7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2208" style:parent-style-name="Domyślnaczcionkaakapitu" style:family="text">
      <style:text-properties style:font-name="Arial" style:font-name-complex="Arial" fo:font-size="10pt" style:font-size-asian="10pt"/>
    </style:style>
    <style:style style:name="T2209" style:parent-style-name="Domyślnaczcionkaakapitu" style:family="text">
      <style:text-properties style:font-name="Arial" style:font-name-complex="Arial" fo:color="#000000" fo:font-size="10pt" style:font-size-asian="10pt"/>
    </style:style>
    <style:style style:name="T2210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2211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2212" style:parent-style-name="Domyślnaczcionkaakapitu" style:family="text">
      <style:text-properties style:font-name="Arial" style:font-name-complex="Arial" fo:color="#000000" fo:font-size="10pt" style:font-size-asian="10pt"/>
    </style:style>
    <style:style style:name="T2213" style:parent-style-name="Domyślnaczcionkaakapitu" style:family="text">
      <style:text-properties style:font-name="Arial" style:font-name-complex="Arial" fo:color="#000000" fo:font-size="10pt" style:font-size-asian="10pt"/>
    </style:style>
    <style:style style:name="T22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22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2216" style:parent-style-name="Standard" style:family="paragraph">
      <style:paragraph-properties fo:line-height="115%"/>
    </style:style>
    <style:style style:name="T2217" style:parent-style-name="Domyślnaczcionkaakapitu" style:family="text">
      <style:text-properties style:font-name="Arial" style:font-name-complex="Arial" fo:font-size="10pt" style:font-size-asian="10pt"/>
    </style:style>
    <style:style style:name="T2218" style:parent-style-name="Domyślnaczcionkaakapitu" style:family="text">
      <style:text-properties style:font-name="Arial" style:font-name-complex="Arial" fo:font-size="10pt" style:font-size-asian="10pt"/>
    </style:style>
    <style:style style:name="T221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20" style:parent-style-name="Domyślnaczcionkaakapitu" style:family="text">
      <style:text-properties style:font-name="Arial" style:font-name-complex="Arial" fo:font-size="10pt" style:font-size-asian="10pt"/>
    </style:style>
    <style:style style:name="TableCell22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2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223" style:family="table-row">
      <style:table-row-properties style:min-row-height="0.4722in" style:use-optimal-row-height="false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22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style:snap-to-layout-grid="false" fo:text-align="center"/>
    </style:style>
    <style:style style:name="P223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223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2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235" style:family="table-row">
      <style:table-row-properties style:min-row-height="0.2756in" style:use-optimal-row-height="false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style:snap-to-layout-grid="false" fo:line-height="115%"/>
    </style:style>
    <style:style style:name="T2240" style:parent-style-name="Domyślnaczcionkaakapitu" style:family="text">
      <style:text-properties style:font-name="Arial" style:font-name-complex="Arial" fo:font-size="10pt" style:font-size-asian="10pt"/>
    </style:style>
    <style:style style:name="T2241" style:parent-style-name="Domyślnaczcionkaakapitu" style:family="text">
      <style:text-properties style:font-name="Arial" style:font-name-complex="Arial" fo:font-size="10pt" style:font-size-asian="10pt"/>
    </style:style>
    <style:style style:name="T2242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243" style:parent-style-name="Domyślnaczcionkaakapitu" style:family="text">
      <style:text-properties style:font-name="Arial" style:font-name-complex="Arial" fo:font-size="10pt" style:font-size-asian="10pt"/>
    </style:style>
    <style:style style:name="P2244" style:parent-style-name="Standard" style:family="paragraph">
      <style:paragraph-properties fo:line-height="115%"/>
    </style:style>
    <style:style style:name="T2245" style:parent-style-name="Domyślnaczcionkaakapitu" style:family="text">
      <style:text-properties style:font-name="Arial" style:font-name-complex="Arial" fo:font-size="10pt" style:font-size-asian="10pt"/>
    </style:style>
    <style:style style:name="T224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4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48" style:parent-style-name="Domyślnaczcionkaakapitu" style:family="text">
      <style:text-properties style:font-name="Arial" style:font-name-complex="Arial" fo:font-size="10pt" style:font-size-asian="10pt"/>
    </style:style>
    <style:style style:name="T2249" style:parent-style-name="Domyślnaczcionkaakapitu" style:family="text">
      <style:text-properties style:font-name="Arial" style:font-name-complex="Arial" fo:font-size="10pt" style:font-size-asian="10pt"/>
    </style:style>
    <style:style style:name="TableCell22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252" style:family="table-row">
      <style:table-row-properties style:min-row-height="0.2756in" style:use-optimal-row-height="fals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25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2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260" style:family="table-row">
      <style:table-row-properties style:min-row-height="0.4722in" style:use-optimal-row-height="false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2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2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268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271" style:family="table-row">
      <style:table-row-properties style:min-row-height="0.2756in" style:use-optimal-row-height="false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2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28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2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286" style:family="table-row">
      <style:table-row-properties style:min-row-height="0.4722in" style:use-optimal-row-height="false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2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294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2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9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2297" style:family="table-row">
      <style:table-row-properties style:min-row-height="1.0569in" style:use-optimal-row-height="false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30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303" style:parent-style-name="Standard" style:family="paragraph">
      <style:paragraph-properties fo:line-height="115%"/>
    </style:style>
    <style:style style:name="T2304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2305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06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0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9" style:parent-style-name="Standard" style:family="paragraph">
      <style:paragraph-properties fo:line-height="115%"/>
    </style:style>
    <style:style style:name="T2310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2311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12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2313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314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6" style:parent-style-name="Standard" style:family="paragraph">
      <style:paragraph-properties style:snap-to-layout-grid="false"/>
      <style:text-properties fo:font-size="10pt" style:font-size-asian="10pt"/>
    </style:style>
    <style:style style:name="TableRow2317" style:family="table-row">
      <style:table-row-properties style:min-row-height="0.2756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Contents" style:family="paragraph">
      <style:paragraph-properties style:snap-to-layout-grid="false"/>
      <style:text-properties fo:font-size="10pt" style:font-size-asian="10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style:snap-to-layout-grid="false"/>
      <style:text-properties fo:font-size="10pt" style:font-size-asian="10pt"/>
    </style:style>
    <style:style style:name="P23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32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5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232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327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32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329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330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2331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3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olumn2335" style:family="table-column">
      <style:table-column-properties style:column-width="0.0173in" style:use-optimal-column-width="false"/>
    </style:style>
    <style:style style:name="TableColumn2336" style:family="table-column">
      <style:table-column-properties style:column-width="0.2673in" style:use-optimal-column-width="false"/>
    </style:style>
    <style:style style:name="TableColumn2337" style:family="table-column">
      <style:table-column-properties style:column-width="0.5833in" style:use-optimal-column-width="false"/>
    </style:style>
    <style:style style:name="TableColumn2338" style:family="table-column">
      <style:table-column-properties style:column-width="0.9791in" style:use-optimal-column-width="false"/>
    </style:style>
    <style:style style:name="TableColumn2339" style:family="table-column">
      <style:table-column-properties style:column-width="0.7826in" style:use-optimal-column-width="false"/>
    </style:style>
    <style:style style:name="TableColumn2340" style:family="table-column">
      <style:table-column-properties style:column-width="0.9798in" style:use-optimal-column-width="false"/>
    </style:style>
    <style:style style:name="TableColumn2341" style:family="table-column">
      <style:table-column-properties style:column-width="0.7812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093in" style:use-optimal-column-width="false"/>
    </style:style>
    <style:style style:name="TableColumn2344" style:family="table-column">
      <style:table-column-properties style:column-width="0.4833in" style:use-optimal-column-width="false"/>
    </style:style>
    <style:style style:name="TableColumn2345" style:family="table-column">
      <style:table-column-properties style:column-width="0.9625in" style:use-optimal-column-width="false"/>
    </style:style>
    <style:style style:name="TableColumn2346" style:family="table-column">
      <style:table-column-properties style:column-width="0.7715in" style:use-optimal-column-width="false"/>
    </style:style>
    <style:style style:name="TableColumn2347" style:family="table-column">
      <style:table-column-properties style:column-width="0.8486in" style:use-optimal-column-width="false"/>
    </style:style>
    <style:style style:name="TableColumn2348" style:family="table-column">
      <style:table-column-properties style:column-width="0.8472in" style:use-optimal-column-width="false"/>
    </style:style>
    <style:style style:name="TableColumn2349" style:family="table-column">
      <style:table-column-properties style:column-width="0.9993in" style:use-optimal-column-width="false"/>
    </style:style>
    <style:style style:name="TableColumn2350" style:family="table-column">
      <style:table-column-properties style:column-width="0.2402in" style:use-optimal-column-width="false"/>
    </style:style>
    <style:style style:name="Table2334" style:family="table">
      <style:table-properties style:width="9.7291in" fo:margin-left="0in" table:align="left"/>
    </style:style>
    <style:style style:name="TableRow2351" style:family="table-row">
      <style:table-row-properties style:min-row-height="0.4722in" style:use-optimal-row-height="false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2354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2355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356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23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359" style:family="table-row">
      <style:table-row-properties style:min-row-height="0.2756in" style:use-optimal-row-height="false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36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6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367" style:family="table-row">
      <style:table-row-properties style:min-row-height="0.4722in" style:use-optimal-row-height="false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3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37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3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237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3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378" style:family="table-row">
      <style:table-row-properties style:min-row-height="0.2756in" style:use-optimal-row-height="false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2" style:parent-style-name="Standard" style:family="paragraph">
      <style:paragraph-properties style:snap-to-layout-grid="false" fo:line-height="115%"/>
    </style:style>
    <style:style style:name="T2383" style:parent-style-name="Domyślnaczcionkaakapitu" style:family="text">
      <style:text-properties style:font-name="Arial" style:font-name-complex="Arial" fo:font-size="10pt" style:font-size-asian="10pt"/>
    </style:style>
    <style:style style:name="T2384" style:parent-style-name="Domyślnaczcionkaakapitu" style:family="text">
      <style:text-properties style:font-name="Arial" style:font-name-complex="Arial" fo:font-size="10pt" style:font-size-asian="10pt"/>
    </style:style>
    <style:style style:name="T238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86" style:parent-style-name="Domyślnaczcionkaakapitu" style:family="text">
      <style:text-properties style:font-name="Arial" style:font-name-complex="Arial" fo:font-size="10pt" style:font-size-asian="10pt"/>
    </style:style>
    <style:style style:name="P238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3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390" style:family="table-row">
      <style:table-row-properties style:min-row-height="0.3541in" style:use-optimal-row-height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style:snap-to-layout-grid="false" fo:text-align="center" fo:line-height="115%"/>
    </style:style>
    <style:style style:name="T23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9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0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402" style:family="table-row">
      <style:table-row-properties style:min-row-height="0.727in" style:use-optimal-row-height="false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0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10pt" style:font-size-asian="10pt"/>
    </style:style>
    <style:style style:name="TableCell240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1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10pt" style:font-size-asian="10pt"/>
    </style:style>
    <style:style style:name="TableCell241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1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1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10pt" style:font-size-asian="10pt"/>
    </style:style>
    <style:style style:name="TableCell241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24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24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4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4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3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2433" style:family="table-row">
      <style:table-row-properties style:min-row-height="0.4659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24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style:snap-to-layout-grid="false" fo:text-align="center"/>
      <style:text-properties style:font-name="Arial" style:font-name-asian="Arial" style:font-name-complex="Arial" style:font-weight-complex="bold" style:font-style-complex="italic" fo:color="#000000" fo:font-size="10pt" style:font-size-asian="10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8" style:parent-style-name="TableParagraph" style:family="paragraph">
      <style:paragraph-properties style:snap-to-layout-grid="false" fo:text-align="center" fo:margin-top="0.0041in" style:line-height-at-least="0.0833in"/>
      <style:text-properties style:font-name="Arial" style:font-name-complex="Arial" style:font-weight-complex="bold" style:font-style-complex="italic" style:text-scale="105%" fo:font-size="10pt" style:font-size-asian="10pt" style:font-size-complex="10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24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6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2463" style:family="table-row">
      <style:table-row-properties style:min-row-height="0.4166in" style:use-optimal-row-height="false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2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24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style:snap-to-layout-grid="false" fo:text-align="center"/>
      <style:text-properties style:font-name="Arial" style:font-name-asian="Arial" style:font-name-complex="Arial" style:font-weight-complex="bold" style:font-style-complex="italic" fo:color="#000000" fo:font-size="10pt" style:font-size-asian="10pt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8" style:parent-style-name="TableParagraph" style:family="paragraph">
      <style:paragraph-properties style:snap-to-layout-grid="false" fo:text-align="center" fo:margin-top="0.0041in" style:line-height-at-least="0.0833in"/>
      <style:text-properties style:font-name="Arial" style:font-name-complex="Arial" style:font-weight-complex="bold" style:font-style-complex="italic" style:text-scale="105%" fo:font-size="10pt" style:font-size-asian="10pt" style:font-size-complex="10pt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24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92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2493" style:family="table-row">
      <style:table-row-properties style:min-row-height="0.4666in" style:use-optimal-row-height="false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24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25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25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07" style:family="table-row">
      <style:table-row-properties style:min-row-height="0.2756in" style:use-optimal-row-height="false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1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2512" style:parent-style-name="Domyślnaczcionkaakapitu" style:family="text">
      <style:text-properties style:font-name="Arial" style:font-name-complex="Arial" fo:font-size="10pt" style:font-size-asian="10pt"/>
    </style:style>
    <style:style style:name="T2513" style:parent-style-name="Domyślnaczcionkaakapitu" style:family="text">
      <style:text-properties style:font-name="Arial" style:font-name-complex="Arial" fo:color="#000000" fo:font-size="10pt" style:font-size-asian="10pt"/>
    </style:style>
    <style:style style:name="T2514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2515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2516" style:parent-style-name="Domyślnaczcionkaakapitu" style:family="text">
      <style:text-properties style:font-name="Arial" style:font-name-complex="Arial" fo:color="#000000" fo:font-size="10pt" style:font-size-asian="10pt"/>
    </style:style>
    <style:style style:name="T25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25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2519" style:parent-style-name="Standard" style:family="paragraph">
      <style:paragraph-properties fo:line-height="115%"/>
    </style:style>
    <style:style style:name="T2520" style:parent-style-name="Domyślnaczcionkaakapitu" style:family="text">
      <style:text-properties style:font-name="Arial" style:font-name-complex="Arial" fo:font-size="10pt" style:font-size-asian="10pt"/>
    </style:style>
    <style:style style:name="T2521" style:parent-style-name="Domyślnaczcionkaakapitu" style:family="text">
      <style:text-properties style:font-name="Arial" style:font-name-complex="Arial" fo:font-size="10pt" style:font-size-asian="10pt"/>
    </style:style>
    <style:style style:name="T252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23" style:parent-style-name="Domyślnaczcionkaakapitu" style:family="text">
      <style:text-properties style:font-name="Arial" style:font-name-complex="Arial" fo:font-size="10pt" style:font-size-asian="10pt"/>
    </style:style>
    <style:style style:name="TableCell25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2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526" style:family="table-row">
      <style:table-row-properties style:min-row-height="0.4951in" style:use-optimal-row-height="false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52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53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style:snap-to-layout-grid="false" fo:text-align="center"/>
    </style:style>
    <style:style style:name="P253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253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5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38" style:family="table-row">
      <style:table-row-properties style:min-row-height="0.2756in" style:use-optimal-row-height="false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style:snap-to-layout-grid="false" fo:line-height="115%"/>
    </style:style>
    <style:style style:name="T2543" style:parent-style-name="Domyślnaczcionkaakapitu" style:family="text">
      <style:text-properties style:font-name="Arial" style:font-name-complex="Arial" fo:font-size="10pt" style:font-size-asian="10pt"/>
    </style:style>
    <style:style style:name="T254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45" style:parent-style-name="Domyślnaczcionkaakapitu" style:family="text">
      <style:text-properties style:font-name="Arial" style:font-name-complex="Arial" fo:font-size="10pt" style:font-size-asian="10pt"/>
    </style:style>
    <style:style style:name="P2546" style:parent-style-name="Standard" style:family="paragraph">
      <style:paragraph-properties fo:line-height="115%"/>
    </style:style>
    <style:style style:name="T2547" style:parent-style-name="Domyślnaczcionkaakapitu" style:family="text">
      <style:text-properties style:font-name="Arial" style:font-name-complex="Arial" fo:font-size="10pt" style:font-size-asian="10pt"/>
    </style:style>
    <style:style style:name="T2548" style:parent-style-name="Domyślnaczcionkaakapitu" style:family="text">
      <style:text-properties style:font-name="Arial" style:font-name-complex="Arial" fo:font-size="10pt" style:font-size-asian="10pt"/>
    </style:style>
    <style:style style:name="T25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50" style:parent-style-name="Domyślnaczcionkaakapitu" style:family="text">
      <style:text-properties style:font-name="Arial" style:font-name-complex="Arial" fo:font-size="10pt" style:font-size-asian="10pt"/>
    </style:style>
    <style:style style:name="T2551" style:parent-style-name="Domyślnaczcionkaakapitu" style:family="text">
      <style:text-properties style:font-name="Arial" style:font-name-complex="Arial" fo:font-size="10pt" style:font-size-asian="10pt"/>
    </style:style>
    <style:style style:name="TableCell25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54" style:family="table-row">
      <style:table-row-properties style:min-row-height="0.2756in" style:use-optimal-row-height="false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55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5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6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562" style:family="table-row">
      <style:table-row-properties style:min-row-height="0.5708in" style:use-optimal-row-height="false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5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56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5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9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570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5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73" style:family="table-row">
      <style:table-row-properties style:min-row-height="0.2756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7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25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80" style:family="table-row">
      <style:table-row-properties style:min-row-height="0.2756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4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58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5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7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588" style:family="table-row">
      <style:table-row-properties style:min-row-height="0.4722in" style:use-optimal-row-height="false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5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59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5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5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596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5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2599" style:family="table-row">
      <style:table-row-properties style:min-row-height="1.0569in" style:use-optimal-row-height="false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60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605" style:parent-style-name="Standard" style:family="paragraph">
      <style:paragraph-properties fo:line-height="115%"/>
    </style:style>
    <style:style style:name="T260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60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60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9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0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11" style:parent-style-name="Standard" style:family="paragraph">
      <style:paragraph-properties fo:line-height="115%"/>
    </style:style>
    <style:style style:name="T261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61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61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1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8" style:parent-style-name="Standard" style:family="paragraph">
      <style:paragraph-properties style:snap-to-layout-grid="false"/>
      <style:text-properties fo:font-size="10pt" style:font-size-asian="10pt"/>
    </style:style>
    <style:style style:name="TableRow2619" style:family="table-row">
      <style:table-row-properties style:min-row-height="0.2756in" style:use-optimal-row-height="false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Contents" style:family="paragraph">
      <style:paragraph-properties style:snap-to-layout-grid="false"/>
      <style:text-properties fo:font-size="10pt" style:font-size-asian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style:snap-to-layout-grid="false"/>
      <style:text-properties fo:font-size="10pt" style:font-size-asian="10pt"/>
    </style:style>
    <style:style style:name="P2624" style:parent-style-name="Standard" style:family="paragraph">
      <style:paragraph-properties style:snap-to-layout-grid="false"/>
      <style:text-properties fo:font-size="10pt" style:font-size-asian="10pt"/>
    </style:style>
    <style:style style:name="P2625" style:parent-style-name="Standard" style:family="paragraph">
      <style:paragraph-properties style:snap-to-layout-grid="false"/>
      <style:text-properties fo:font-size="10pt" style:font-size-asian="10pt"/>
    </style:style>
    <style:style style:name="P2626" style:parent-style-name="Standard" style:family="paragraph">
      <style:paragraph-properties style:snap-to-layout-grid="false"/>
      <style:text-properties fo:font-size="10pt" style:font-size-asian="10pt"/>
    </style:style>
    <style:style style:name="P2627" style:parent-style-name="Standard" style:family="paragraph">
      <style:paragraph-properties style:snap-to-layout-grid="false"/>
      <style:text-properties fo:font-size="10pt" style:font-size-asian="10pt"/>
    </style:style>
    <style:style style:name="P2628" style:parent-style-name="Standard" style:family="paragraph">
      <style:paragraph-properties style:snap-to-layout-grid="false"/>
      <style:text-properties fo:font-size="10pt" style:font-size-asian="10pt"/>
    </style:style>
    <style:style style:name="P262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630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263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63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635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636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37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2638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6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4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2641" style:parent-style-name="Standard" style:family="paragraph">
      <style:paragraph-properties fo:break-before="page"/>
    </style:style>
    <style:style style:name="TableColumn2643" style:family="table-column">
      <style:table-column-properties style:column-width="0.4312in" style:use-optimal-column-width="false"/>
    </style:style>
    <style:style style:name="TableColumn2644" style:family="table-column">
      <style:table-column-properties style:column-width="0.577in" style:use-optimal-column-width="false"/>
    </style:style>
    <style:style style:name="TableColumn2645" style:family="table-column">
      <style:table-column-properties style:column-width="1.318in" style:use-optimal-column-width="false"/>
    </style:style>
    <style:style style:name="TableColumn2646" style:family="table-column">
      <style:table-column-properties style:column-width="0.8611in" style:use-optimal-column-width="false"/>
    </style:style>
    <style:style style:name="TableColumn2647" style:family="table-column">
      <style:table-column-properties style:column-width="0.8354in" style:use-optimal-column-width="false"/>
    </style:style>
    <style:style style:name="TableColumn2648" style:family="table-column">
      <style:table-column-properties style:column-width="0.5652in" style:use-optimal-column-width="false"/>
    </style:style>
    <style:style style:name="TableColumn2649" style:family="table-column">
      <style:table-column-properties style:column-width="0.0194in" style:use-optimal-column-width="false"/>
    </style:style>
    <style:style style:name="TableColumn2650" style:family="table-column">
      <style:table-column-properties style:column-width="0.2465in" style:use-optimal-column-width="false"/>
    </style:style>
    <style:style style:name="TableColumn2651" style:family="table-column">
      <style:table-column-properties style:column-width="0.5465in" style:use-optimal-column-width="false"/>
    </style:style>
    <style:style style:name="TableColumn2652" style:family="table-column">
      <style:table-column-properties style:column-width="0.7937in" style:use-optimal-column-width="false"/>
    </style:style>
    <style:style style:name="TableColumn2653" style:family="table-column">
      <style:table-column-properties style:column-width="0.6187in" style:use-optimal-column-width="false"/>
    </style:style>
    <style:style style:name="TableColumn2654" style:family="table-column">
      <style:table-column-properties style:column-width="0.6805in" style:use-optimal-column-width="false"/>
    </style:style>
    <style:style style:name="TableColumn2655" style:family="table-column">
      <style:table-column-properties style:column-width="0.8965in" style:use-optimal-column-width="false"/>
    </style:style>
    <style:style style:name="TableColumn2656" style:family="table-column">
      <style:table-column-properties style:column-width="1.0583in" style:use-optimal-column-width="false"/>
    </style:style>
    <style:style style:name="TableColumn2657" style:family="table-column">
      <style:table-column-properties style:column-width="0.2805in" style:use-optimal-column-width="false"/>
    </style:style>
    <style:style style:name="Table2642" style:family="table">
      <style:table-properties style:width="9.7291in" fo:margin-left="-0.0277in" table:align="left"/>
    </style:style>
    <style:style style:name="TableRow2658" style:family="table-row">
      <style:table-row-properties style:min-row-height="0.4722in"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2660" style:parent-style-name="Default" style:family="paragraph">
      <style:paragraph-properties style:snap-to-layout-grid="false" fo:text-align="center" fo:line-height="100%" fo:margin-left="-0.084in" fo:margin-right="-0.002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661" style:parent-style-name="Default" style:family="paragraph">
      <style:paragraph-properties style:snap-to-layout-grid="false" fo:text-align="center" fo:line-height="100%" fo:margin-left="-0.084in" fo:margin-right="-0.0027in">
        <style:tab-stops/>
      </style:paragraph-properties>
      <style:text-properties style:font-name="Arial CE" style:font-name-asian="Arial CE" style:font-name-complex="Arial CE" fo:font-weight="bold" style:font-weight-asian="bold" style:font-weight-complex="bold" style:use-window-font-color="true" fo:font-size="9pt" style:font-size-asian="9pt" style:font-size-complex="9pt"/>
    </style:style>
    <style:style style:name="TableCell26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664" style:family="table-row">
      <style:table-row-properties style:min-row-height="0.2756in"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66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6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6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670" style:family="table-row">
      <style:table-row-properties style:min-row-height="0.6118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67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6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267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6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679" style:family="table-row">
      <style:table-row-properties style:min-row-height="0.2756in"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1" style:parent-style-name="Standard" style:family="paragraph">
      <style:paragraph-properties style:snap-to-layout-grid="false" fo:line-height="115%"/>
    </style:style>
    <style:style style:name="T2682" style:parent-style-name="Domyślnaczcionkaakapitu" style:family="text">
      <style:text-properties style:font-name="Arial" style:font-name-complex="Arial" fo:font-size="10pt" style:font-size-asian="10pt"/>
    </style:style>
    <style:style style:name="T2683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684" style:parent-style-name="Domyślnaczcionkaakapitu" style:family="text">
      <style:text-properties style:font-name="Arial" style:font-name-complex="Arial" fo:font-size="10pt" style:font-size-asian="10pt"/>
    </style:style>
    <style:style style:name="P268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6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688" style:family="table-row">
      <style:table-row-properties style:min-row-height="0.3541in" style:use-optimal-row-height="false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0" style:parent-style-name="Standard" style:family="paragraph">
      <style:paragraph-properties style:snap-to-layout-grid="false" fo:text-align="center" fo:line-height="115%"/>
    </style:style>
    <style:style style:name="T26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6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6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9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98" style:family="table-row">
      <style:table-row-properties style:min-row-height="0.4722in" style:use-optimal-row-height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02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27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0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27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0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1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12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27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2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2727" style:family="table-row">
      <style:table-row-properties style:min-row-height="0.4395in"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27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2754" style:family="table-row">
      <style:table-row-properties style:min-row-height="0.2756in" style:use-optimal-row-height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275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2764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276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1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27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3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2784" style:family="table-row">
      <style:table-row-properties style:min-row-height="0.3937in"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6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27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7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27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27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796" style:family="table-row">
      <style:table-row-properties style:min-row-height="0.9229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8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2799" style:parent-style-name="Domyślnaczcionkaakapitu" style:family="text">
      <style:text-properties style:font-name="Arial" style:font-name-complex="Arial" fo:font-size="10pt" style:font-size-asian="10pt"/>
    </style:style>
    <style:style style:name="T2800" style:parent-style-name="Domyślnaczcionkaakapitu" style:family="text">
      <style:text-properties style:font-name="Arial" style:font-name-complex="Arial" fo:font-size="10pt" style:font-size-asian="10pt"/>
    </style:style>
    <style:style style:name="T2801" style:parent-style-name="Domyślnaczcionkaakapitu" style:family="text">
      <style:text-properties style:font-name="Arial" style:font-name-complex="Arial" fo:font-size="10pt" style:font-size-asian="10pt"/>
    </style:style>
    <style:style style:name="T2802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803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28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806" style:parent-style-name="Standard" style:family="paragraph">
      <style:paragraph-properties fo:line-height="115%"/>
    </style:style>
    <style:style style:name="T2807" style:parent-style-name="Domyślnaczcionkaakapitu" style:family="text">
      <style:text-properties style:font-name="Arial" style:font-name-complex="Arial" fo:font-size="10pt" style:font-size-asian="10pt"/>
    </style:style>
    <style:style style:name="T2808" style:parent-style-name="Domyślnaczcionkaakapitu" style:family="text">
      <style:text-properties style:font-name="Arial" style:font-name-complex="Arial" fo:font-size="10pt" style:font-size-asian="10pt"/>
    </style:style>
    <style:style style:name="T280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10" style:parent-style-name="Domyślnaczcionkaakapitu" style:family="text">
      <style:text-properties style:font-name="Arial" style:font-name-complex="Arial" fo:font-size="10pt" style:font-size-asian="10pt"/>
    </style:style>
    <style:style style:name="TableCell28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1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813" style:family="table-row">
      <style:table-row-properties style:min-row-height="0.7423in" style:use-optimal-row-height="false"/>
    </style:style>
    <style:style style:name="TableCell28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81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281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8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822" style:family="table-row">
      <style:table-row-properties style:min-row-height="0.2756in"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style:snap-to-layout-grid="false" fo:line-height="115%"/>
    </style:style>
    <style:style style:name="T2825" style:parent-style-name="Domyślnaczcionkaakapitu" style:family="text">
      <style:text-properties style:font-name="Arial" style:font-name-complex="Arial" fo:font-size="10pt" style:font-size-asian="10pt"/>
    </style:style>
    <style:style style:name="T2826" style:parent-style-name="Domyślnaczcionkaakapitu" style:family="text">
      <style:text-properties style:font-name="Arial" style:font-name-complex="Arial" fo:font-size="10pt" style:font-size-asian="10pt"/>
    </style:style>
    <style:style style:name="T2827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828" style:parent-style-name="Domyślnaczcionkaakapitu" style:family="text">
      <style:text-properties style:font-name="Arial" style:font-name-complex="Arial" fo:font-size="10pt" style:font-size-asian="10pt"/>
    </style:style>
    <style:style style:name="P2829" style:parent-style-name="Standard" style:family="paragraph">
      <style:paragraph-properties fo:line-height="115%"/>
    </style:style>
    <style:style style:name="T2830" style:parent-style-name="Domyślnaczcionkaakapitu" style:family="text">
      <style:text-properties style:font-name="Arial" style:font-name-complex="Arial" fo:font-size="10pt" style:font-size-asian="10pt"/>
    </style:style>
    <style:style style:name="T283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32" style:parent-style-name="Domyślnaczcionkaakapitu" style:family="text">
      <style:text-properties style:font-name="Arial" style:font-name-complex="Arial" fo:font-size="10pt" style:font-size-asian="10pt"/>
    </style:style>
    <style:style style:name="T2833" style:parent-style-name="Domyślnaczcionkaakapitu" style:family="text">
      <style:text-properties style:font-name="Arial" style:font-name-complex="Arial" fo:font-size="10pt" style:font-size-asian="10pt"/>
    </style:style>
    <style:style style:name="TableCell28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836" style:family="table-row">
      <style:table-row-properties style:min-row-height="0.2756in" style:use-optimal-row-height="false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83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8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4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842" style:family="table-row">
      <style:table-row-properties style:min-row-height="0.6611in" style:use-optimal-row-height="false"/>
    </style:style>
    <style:style style:name="TableCell284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8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848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8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851" style:family="table-row">
      <style:table-row-properties style:min-row-height="0.2756in" style:use-optimal-row-height="false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28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856" style:family="table-row">
      <style:table-row-properties style:min-row-height="0.2756in"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85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8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6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862" style:family="table-row">
      <style:table-row-properties style:min-row-height="0.8333in"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8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2868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7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2871" style:family="table-row">
      <style:table-row-properties style:min-row-height="1.0569in" style:use-optimal-row-height="false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7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75" style:parent-style-name="Standard" style:family="paragraph">
      <style:paragraph-properties fo:line-height="115%"/>
    </style:style>
    <style:style style:name="T287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287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78" style:parent-style-name="Domyślnaczcionkaakapitu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79" style:parent-style-name="Domyślnaczcionkaakapitu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880" style:parent-style-name="Standard" style:family="paragraph">
      <style:paragraph-properties fo:line-height="115%"/>
    </style:style>
    <style:style style:name="T288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288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8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288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8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.5pt" style:font-size-asian="12.5pt" style:font-size-complex="12.5pt"/>
    </style:style>
    <style:style style:name="T2886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88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88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889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91" style:parent-style-name="Standard" style:family="paragraph">
      <style:paragraph-properties style:snap-to-layout-grid="false"/>
      <style:text-properties fo:font-size="10pt" style:font-size-asian="10pt"/>
    </style:style>
    <style:style style:name="TableRow2892" style:family="table-row">
      <style:table-row-properties style:min-row-height="0.2756in"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style:snap-to-layout-grid="false"/>
      <style:text-properties fo:font-size="10pt" style:font-size-asian="10pt"/>
    </style:style>
    <style:style style:name="P289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96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2899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90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2901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902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290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29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olumn2907" style:family="table-column">
      <style:table-column-properties style:column-width="0.0173in" style:use-optimal-column-width="false"/>
    </style:style>
    <style:style style:name="TableColumn2908" style:family="table-column">
      <style:table-column-properties style:column-width="0.5868in" style:use-optimal-column-width="false"/>
    </style:style>
    <style:style style:name="TableColumn2909" style:family="table-column">
      <style:table-column-properties style:column-width="0.6472in" style:use-optimal-column-width="false"/>
    </style:style>
    <style:style style:name="TableColumn2910" style:family="table-column">
      <style:table-column-properties style:column-width="1.1159in" style:use-optimal-column-width="false"/>
    </style:style>
    <style:style style:name="TableColumn2911" style:family="table-column">
      <style:table-column-properties style:column-width="0.7194in" style:use-optimal-column-width="false"/>
    </style:style>
    <style:style style:name="TableColumn2912" style:family="table-column">
      <style:table-column-properties style:column-width="0.8111in" style:use-optimal-column-width="false"/>
    </style:style>
    <style:style style:name="TableColumn2913" style:family="table-column">
      <style:table-column-properties style:column-width="0.7375in" style:use-optimal-column-width="false"/>
    </style:style>
    <style:style style:name="TableColumn2914" style:family="table-column">
      <style:table-column-properties style:column-width="0.0187in" style:use-optimal-column-width="false"/>
    </style:style>
    <style:style style:name="TableColumn2915" style:family="table-column">
      <style:table-column-properties style:column-width="0.109in" style:use-optimal-column-width="false"/>
    </style:style>
    <style:style style:name="TableColumn2916" style:family="table-column">
      <style:table-column-properties style:column-width="0.6444in" style:use-optimal-column-width="false"/>
    </style:style>
    <style:style style:name="TableColumn2917" style:family="table-column">
      <style:table-column-properties style:column-width="0.9111in" style:use-optimal-column-width="false"/>
    </style:style>
    <style:style style:name="TableColumn2918" style:family="table-column">
      <style:table-column-properties style:column-width="0.6951in" style:use-optimal-column-width="false"/>
    </style:style>
    <style:style style:name="TableColumn2919" style:family="table-column">
      <style:table-column-properties style:column-width="0.7645in" style:use-optimal-column-width="false"/>
    </style:style>
    <style:style style:name="TableColumn2920" style:family="table-column">
      <style:table-column-properties style:column-width="0.802in" style:use-optimal-column-width="false"/>
    </style:style>
    <style:style style:name="TableColumn2921" style:family="table-column">
      <style:table-column-properties style:column-width="0.8951in" style:use-optimal-column-width="false"/>
    </style:style>
    <style:style style:name="TableColumn2922" style:family="table-column">
      <style:table-column-properties style:column-width="0.2479in" style:use-optimal-column-width="false"/>
    </style:style>
    <style:style style:name="Table2906" style:family="table">
      <style:table-properties style:width="9.7236in" fo:margin-left="0in" table:align="left"/>
    </style:style>
    <style:style style:name="TableRow2923" style:family="table-row">
      <style:table-row-properties style:min-row-height="0.4722in" style:use-optimal-row-height="false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2926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2927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928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P2929" style:parent-style-name="Standard" style:family="paragraph">
      <style:paragraph-properties style:text-autospace="non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29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932" style:family="table-row">
      <style:table-row-properties style:min-row-height="0.2756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293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9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3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2940" style:family="table-row">
      <style:table-row-properties style:min-row-height="0.6909in" style:use-optimal-row-height="false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294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29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294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29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951" style:family="table-row">
      <style:table-row-properties style:min-row-height="0.2756in" style:use-optimal-row-height="false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5" style:parent-style-name="Standard" style:family="paragraph">
      <style:paragraph-properties style:snap-to-layout-grid="false" fo:line-height="115%"/>
    </style:style>
    <style:style style:name="T2956" style:parent-style-name="Domyślnaczcionkaakapitu" style:family="text">
      <style:text-properties style:font-name="Arial" style:font-name-complex="Arial" fo:font-size="10pt" style:font-size-asian="10pt"/>
    </style:style>
    <style:style style:name="T2957" style:parent-style-name="Domyślnaczcionkaakapitu" style:family="text">
      <style:text-properties style:font-name="Arial" style:font-name-complex="Arial" fo:font-size="10pt" style:font-size-asian="10pt"/>
    </style:style>
    <style:style style:name="T295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59" style:parent-style-name="Domyślnaczcionkaakapitu" style:family="text">
      <style:text-properties style:font-name="Arial" style:font-name-complex="Arial" fo:font-size="10pt" style:font-size-asian="10pt"/>
    </style:style>
    <style:style style:name="P296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29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6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963" style:family="table-row">
      <style:table-row-properties style:min-row-height="0.3541in" style:use-optimal-row-height="false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style:snap-to-layout-grid="false" fo:text-align="center" fo:line-height="115%"/>
    </style:style>
    <style:style style:name="T29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6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975" style:family="table-row">
      <style:table-row-properties style:min-row-height="0.4722in" style:use-optimal-row-height="false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8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9pt" style:font-size-asian="9pt" style:font-size-complex="9pt"/>
    </style:style>
    <style:style style:name="TableCell29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8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9pt" style:font-size-asian="9pt" style:font-size-complex="9pt"/>
    </style:style>
    <style:style style:name="TableCell29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9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9pt" style:font-size-asian="9pt" style:font-size-complex="9pt"/>
    </style:style>
    <style:style style:name="TableCell29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9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29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0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0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3006" style:family="table-row">
      <style:table-row-properties style:min-row-height="0.2756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01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0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02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02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02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0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3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3040" style:family="table-row">
      <style:table-row-properties style:min-row-height="0.2756in" style:use-optimal-row-height="false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P304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5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5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5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5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6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0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3075" style:family="table-row">
      <style:table-row-properties style:min-row-height="0.2756in" style:use-optimal-row-height="false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P308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8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8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9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09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08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3109" style:family="table-row">
      <style:table-row-properties style:min-row-height="0.2756in" style:use-optimal-row-height="false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1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2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2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41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5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5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5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16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74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3175" style:family="table-row">
      <style:table-row-properties style:min-row-height="0.3937in" style:use-optimal-row-height="false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31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31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3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189" style:family="table-row">
      <style:table-row-properties style:min-row-height="0.2756in" style:use-optimal-row-height="false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</style:style>
    <style:style style:name="T3194" style:parent-style-name="Domyślnaczcionkaakapitu" style:family="text">
      <style:text-properties style:font-name="Arial" style:font-name-complex="Arial" fo:font-size="10pt" style:font-size-asian="10pt"/>
    </style:style>
    <style:style style:name="T3195" style:parent-style-name="Domyślnaczcionkaakapitu" style:family="text">
      <style:text-properties style:font-name="Arial" style:font-name-complex="Arial" fo:font-size="10pt" style:font-size-asian="10pt"/>
    </style:style>
    <style:style style:name="T3196" style:parent-style-name="Domyślnaczcionkaakapitu" style:family="text">
      <style:text-properties style:font-name="Arial" style:font-name-complex="Arial" fo:font-size="10pt" style:font-size-asian="10pt"/>
    </style:style>
    <style:style style:name="T3197" style:parent-style-name="Domyślnaczcionkaakapitu" style:family="text">
      <style:text-properties style:font-name="Arial" style:font-name-complex="Arial" fo:font-size="10pt" style:font-size-asian="10pt"/>
    </style:style>
    <style:style style:name="T319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199" style:parent-style-name="Standard" style:family="paragraph">
      <style:paragraph-properties style:snap-to-layout-grid="false" fo:line-height="115%" fo:margin-left="0.4173in" fo:text-indent="-0.4173in">
        <style:tab-stops>
          <style:tab-stop style:type="left" style:position="0.4173in"/>
        </style:tab-stops>
      </style:paragraph-properties>
    </style:style>
    <style:style style:name="T32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202" style:parent-style-name="Standard" style:family="paragraph">
      <style:paragraph-properties fo:line-height="115%"/>
    </style:style>
    <style:style style:name="T3203" style:parent-style-name="Domyślnaczcionkaakapitu" style:family="text">
      <style:text-properties style:font-name="Arial" style:font-name-complex="Arial" fo:font-size="10pt" style:font-size-asian="10pt"/>
    </style:style>
    <style:style style:name="T3204" style:parent-style-name="Domyślnaczcionkaakapitu" style:family="text">
      <style:text-properties style:font-name="Arial" style:font-name-complex="Arial" fo:font-size="10pt" style:font-size-asian="10pt"/>
    </style:style>
    <style:style style:name="T320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06" style:parent-style-name="Domyślnaczcionkaakapitu" style:family="text">
      <style:text-properties style:font-name="Arial" style:font-name-complex="Arial" fo:font-size="10pt" style:font-size-asian="10pt"/>
    </style:style>
    <style:style style:name="TableCell3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8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209" style:family="table-row">
      <style:table-row-properties style:min-row-height="1.0097in" style:use-optimal-row-height="false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2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2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321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321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2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221" style:family="table-row">
      <style:table-row-properties style:min-row-height="0.2756in" style:use-optimal-row-height="false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style:snap-to-layout-grid="false" fo:line-height="115%"/>
    </style:style>
    <style:style style:name="T3226" style:parent-style-name="Domyślnaczcionkaakapitu" style:family="text">
      <style:text-properties style:font-name="Arial" style:font-name-complex="Arial" fo:font-size="10pt" style:font-size-asian="10pt"/>
    </style:style>
    <style:style style:name="T3227" style:parent-style-name="Domyślnaczcionkaakapitu" style:family="text">
      <style:text-properties style:font-name="Arial" style:font-name-complex="Arial" fo:font-size="10pt" style:font-size-asian="10pt"/>
    </style:style>
    <style:style style:name="T322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29" style:parent-style-name="Domyślnaczcionkaakapitu" style:family="text">
      <style:text-properties style:font-name="Arial" style:font-name-complex="Arial" fo:font-size="10pt" style:font-size-asian="10pt"/>
    </style:style>
    <style:style style:name="P3230" style:parent-style-name="Standard" style:family="paragraph">
      <style:paragraph-properties fo:line-height="115%"/>
    </style:style>
    <style:style style:name="T3231" style:parent-style-name="Domyślnaczcionkaakapitu" style:family="text">
      <style:text-properties style:font-name="Arial" style:font-name-complex="Arial" fo:font-size="10pt" style:font-size-asian="10pt"/>
    </style:style>
    <style:style style:name="T323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33" style:parent-style-name="Domyślnaczcionkaakapitu" style:family="text">
      <style:text-properties style:font-name="Arial" style:font-name-complex="Arial" fo:font-size="10pt" style:font-size-asian="10pt"/>
    </style:style>
    <style:style style:name="T3234" style:parent-style-name="Domyślnaczcionkaakapitu" style:family="text">
      <style:text-properties style:font-name="Arial" style:font-name-complex="Arial" fo:font-size="10pt" style:font-size-asian="10pt"/>
    </style:style>
    <style:style style:name="TableCell32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1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24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2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44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245" style:family="table-row">
      <style:table-row-properties style:min-row-height="0.6972in" style:use-optimal-row-height="false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2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24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2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325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2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256" style:family="table-row">
      <style:table-row-properties style:min-row-height="0.2756in" style:use-optimal-row-height="false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0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3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263" style:family="table-row">
      <style:table-row-properties style:min-row-height="0.2756in" style:use-optimal-row-height="false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26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7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271" style:family="table-row">
      <style:table-row-properties style:min-row-height="0.4722in" style:use-optimal-row-height="false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2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2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3279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2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3282" style:family="table-row">
      <style:table-row-properties style:min-row-height="1.0569in" style:use-optimal-row-height="false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28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288" style:parent-style-name="Standard" style:family="paragraph">
      <style:paragraph-properties fo:line-height="115%"/>
    </style:style>
    <style:style style:name="T3289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290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9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3" style:parent-style-name="Standard" style:family="paragraph">
      <style:paragraph-properties fo:line-height="115%"/>
    </style:style>
    <style:style style:name="T3294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295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296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9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298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299" style:parent-style-name="Standard" style:family="paragraph">
      <style:paragraph-properties fo:line-height="115%"/>
    </style:style>
    <style:style style:name="T33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0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0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03" style:parent-style-name="Standard" style:family="paragraph">
      <style:paragraph-properties fo:line-height="115%"/>
      <style:text-properties style:font-name="Arial" style:font-name-complex="Arial"/>
    </style:style>
    <style:style style:name="TableCell33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05" style:parent-style-name="Standard" style:family="paragraph">
      <style:paragraph-properties style:snap-to-layout-grid="false"/>
      <style:text-properties fo:font-size="10pt" style:font-size-asian="10pt"/>
    </style:style>
    <style:style style:name="TableRow3306" style:family="table-row">
      <style:table-row-properties style:min-row-height="1.1979in" style:use-optimal-row-height="false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Contents" style:family="paragraph">
      <style:paragraph-properties style:snap-to-layout-grid="false"/>
      <style:text-properties fo:font-size="10pt" style:font-size-asian="10pt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style:snap-to-layout-grid="false"/>
      <style:text-properties fo:font-size="10pt" style:font-size-asian="10pt"/>
    </style:style>
    <style:style style:name="P33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12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3315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31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317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318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319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3320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33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2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3323" style:parent-style-name="Standard" style:family="paragraph">
      <style:paragraph-properties fo:break-before="page"/>
    </style:style>
    <style:style style:name="TableColumn3325" style:family="table-column">
      <style:table-column-properties style:column-width="0.0173in" style:use-optimal-column-width="false"/>
    </style:style>
    <style:style style:name="TableColumn3326" style:family="table-column">
      <style:table-column-properties style:column-width="0.5604in" style:use-optimal-column-width="false"/>
    </style:style>
    <style:style style:name="TableColumn3327" style:family="table-column">
      <style:table-column-properties style:column-width="0.5701in" style:use-optimal-column-width="false"/>
    </style:style>
    <style:style style:name="TableColumn3328" style:family="table-column">
      <style:table-column-properties style:column-width="1.1215in" style:use-optimal-column-width="false"/>
    </style:style>
    <style:style style:name="TableColumn3329" style:family="table-column">
      <style:table-column-properties style:column-width="0.8048in" style:use-optimal-column-width="false"/>
    </style:style>
    <style:style style:name="TableColumn3330" style:family="table-column">
      <style:table-column-properties style:column-width="0.6687in" style:use-optimal-column-width="false"/>
    </style:style>
    <style:style style:name="TableColumn3331" style:family="table-column">
      <style:table-column-properties style:column-width="0.9534in" style:use-optimal-column-width="false"/>
    </style:style>
    <style:style style:name="TableColumn3332" style:family="table-column">
      <style:table-column-properties style:column-width="0.0263in" style:use-optimal-column-width="false"/>
    </style:style>
    <style:style style:name="TableColumn3333" style:family="table-column">
      <style:table-column-properties style:column-width="0.2319in" style:use-optimal-column-width="false"/>
    </style:style>
    <style:style style:name="TableColumn3334" style:family="table-column">
      <style:table-column-properties style:column-width="0.6784in" style:use-optimal-column-width="false"/>
    </style:style>
    <style:style style:name="TableColumn3335" style:family="table-column">
      <style:table-column-properties style:column-width="0.9041in" style:use-optimal-column-width="false"/>
    </style:style>
    <style:style style:name="TableColumn3336" style:family="table-column">
      <style:table-column-properties style:column-width="0.6187in" style:use-optimal-column-width="false"/>
    </style:style>
    <style:style style:name="TableColumn3337" style:family="table-column">
      <style:table-column-properties style:column-width="0.6805in" style:use-optimal-column-width="false"/>
    </style:style>
    <style:style style:name="TableColumn3338" style:family="table-column">
      <style:table-column-properties style:column-width="0.7701in" style:use-optimal-column-width="false"/>
    </style:style>
    <style:style style:name="TableColumn3339" style:family="table-column">
      <style:table-column-properties style:column-width="0.8812in" style:use-optimal-column-width="false"/>
    </style:style>
    <style:style style:name="TableColumn3340" style:family="table-column">
      <style:table-column-properties style:column-width="0.2354in" style:use-optimal-column-width="false"/>
    </style:style>
    <style:style style:name="Table3324" style:family="table">
      <style:table-properties style:width="9.7236in" fo:margin-left="0in" table:align="left"/>
    </style:style>
    <style:style style:name="TableRow3341" style:family="table-row">
      <style:table-row-properties style:min-row-height="0.4722in" style:use-optimal-row-height="false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3344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3345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3346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3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349" style:family="table-row">
      <style:table-row-properties style:min-row-height="0.2756in" style:use-optimal-row-height="false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35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3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5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357" style:family="table-row">
      <style:table-row-properties style:min-row-height="0.4722in" style:use-optimal-row-height="false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3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3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336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3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368" style:family="table-row">
      <style:table-row-properties style:min-row-height="0.2756in" style:use-optimal-row-height="false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style:snap-to-layout-grid="false" fo:line-height="115%"/>
    </style:style>
    <style:style style:name="T3373" style:parent-style-name="Domyślnaczcionkaakapitu" style:family="text">
      <style:text-properties style:font-name="Arial" style:font-name-complex="Arial" fo:font-size="10pt" style:font-size-asian="10pt"/>
    </style:style>
    <style:style style:name="T337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7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76" style:parent-style-name="Domyślnaczcionkaakapitu" style:family="text">
      <style:text-properties style:font-name="Arial" style:font-name-complex="Arial" fo:font-size="10pt" style:font-size-asian="10pt"/>
    </style:style>
    <style:style style:name="P337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3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380" style:family="table-row">
      <style:table-row-properties style:min-row-height="0.3541in" style:use-optimal-row-height="false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4" style:parent-style-name="Standard" style:family="paragraph">
      <style:paragraph-properties style:snap-to-layout-grid="false" fo:text-align="center" fo:line-height="115%"/>
    </style:style>
    <style:style style:name="T33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38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3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9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92" style:family="table-row">
      <style:table-row-properties style:min-row-height="0.4722in" style:use-optimal-row-height="false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3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9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39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33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0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34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0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340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1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2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3423" style:family="table-row">
      <style:table-row-properties style:min-row-height="0.2756in" style:use-optimal-row-height="false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43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43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44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3443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4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5" style:parent-style-name="Standard" style:family="paragraph">
      <style:paragraph-properties style:snap-to-layout-grid="false"/>
    </style:style>
    <style:style style:name="TableRow3456" style:family="table-row">
      <style:table-row-properties style:min-row-height="0.3937in" style:use-optimal-row-height="false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4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34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470" style:family="table-row">
      <style:table-row-properties style:min-row-height="0.2756in" style:use-optimal-row-height="false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4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3475" style:parent-style-name="Domyślnaczcionkaakapitu" style:family="text">
      <style:text-properties style:font-name="Arial" style:font-name-complex="Arial" fo:font-size="10pt" style:font-size-asian="10pt"/>
    </style:style>
    <style:style style:name="T3476" style:parent-style-name="Domyślnaczcionkaakapitu" style:family="text">
      <style:text-properties style:font-name="Arial" style:font-name-complex="Arial" fo:font-size="10pt" style:font-size-asian="10pt"/>
    </style:style>
    <style:style style:name="T3477" style:parent-style-name="Domyślnaczcionkaakapitu" style:family="text">
      <style:text-properties style:font-name="Arial" style:font-name-complex="Arial" fo:font-size="10pt" style:font-size-asian="10pt"/>
    </style:style>
    <style:style style:name="T347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479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34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482" style:parent-style-name="Standard" style:family="paragraph">
      <style:paragraph-properties fo:line-height="115%"/>
    </style:style>
    <style:style style:name="T3483" style:parent-style-name="Domyślnaczcionkaakapitu" style:family="text">
      <style:text-properties style:font-name="Arial" style:font-name-complex="Arial" fo:font-size="10pt" style:font-size-asian="10pt"/>
    </style:style>
    <style:style style:name="T3484" style:parent-style-name="Domyślnaczcionkaakapitu" style:family="text">
      <style:text-properties style:font-name="Arial" style:font-name-complex="Arial" fo:font-size="10pt" style:font-size-asian="10pt"/>
    </style:style>
    <style:style style:name="T348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486" style:parent-style-name="Domyślnaczcionkaakapitu" style:family="text">
      <style:text-properties style:font-name="Arial" style:font-name-complex="Arial" fo:font-size="10pt" style:font-size-asian="10pt"/>
    </style:style>
    <style:style style:name="TableCell34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88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489" style:family="table-row">
      <style:table-row-properties style:min-row-height="0.4722in" style:use-optimal-row-height="false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4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49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49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349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4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500" style:family="table-row">
      <style:table-row-properties style:min-row-height="0.2756in" style:use-optimal-row-height="false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style:snap-to-layout-grid="false" fo:line-height="115%"/>
    </style:style>
    <style:style style:name="T3505" style:parent-style-name="Domyślnaczcionkaakapitu" style:family="text">
      <style:text-properties style:font-name="Arial" style:font-name-complex="Arial" fo:font-size="10pt" style:font-size-asian="10pt"/>
    </style:style>
    <style:style style:name="T3506" style:parent-style-name="Domyślnaczcionkaakapitu" style:family="text">
      <style:text-properties style:font-name="Arial" style:font-name-complex="Arial" fo:font-size="10pt" style:font-size-asian="10pt"/>
    </style:style>
    <style:style style:name="T3507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508" style:parent-style-name="Domyślnaczcionkaakapitu" style:family="text">
      <style:text-properties style:font-name="Arial" style:font-name-complex="Arial" fo:font-size="10pt" style:font-size-asian="10pt"/>
    </style:style>
    <style:style style:name="P3509" style:parent-style-name="Standard" style:family="paragraph">
      <style:paragraph-properties fo:line-height="115%"/>
    </style:style>
    <style:style style:name="T3510" style:parent-style-name="Domyślnaczcionkaakapitu" style:family="text">
      <style:text-properties style:font-name="Arial" style:font-name-complex="Arial" fo:font-size="10pt" style:font-size-asian="10pt"/>
    </style:style>
    <style:style style:name="T351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512" style:parent-style-name="Domyślnaczcionkaakapitu" style:family="text">
      <style:text-properties style:font-name="Arial" style:font-name-complex="Arial" fo:font-size="10pt" style:font-size-asian="10pt"/>
    </style:style>
    <style:style style:name="T3513" style:parent-style-name="Domyślnaczcionkaakapitu" style:family="text">
      <style:text-properties style:font-name="Arial" style:font-name-complex="Arial" fo:font-size="10pt" style:font-size-asian="10pt"/>
    </style:style>
    <style:style style:name="TableCell35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516" style:family="table-row">
      <style:table-row-properties style:min-row-height="0.2756in" style:use-optimal-row-height="false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52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5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23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524" style:family="table-row">
      <style:table-row-properties style:min-row-height="0.4722in" style:use-optimal-row-height="false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5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5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353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5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535" style:family="table-row">
      <style:table-row-properties style:min-row-height="0.2756in" style:use-optimal-row-height="false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35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4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542" style:family="table-row">
      <style:table-row-properties style:min-row-height="0.2756in" style:use-optimal-row-height="false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54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5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4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550" style:family="table-row">
      <style:table-row-properties style:min-row-height="0.4722in" style:use-optimal-row-height="false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5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5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3558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5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6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3561" style:family="table-row">
      <style:table-row-properties style:min-row-height="1.0569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5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56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567" style:parent-style-name="Standard" style:family="paragraph">
      <style:paragraph-properties fo:line-height="115%"/>
    </style:style>
    <style:style style:name="T356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56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2" style:parent-style-name="Standard" style:family="paragraph">
      <style:paragraph-properties fo:line-height="115%"/>
    </style:style>
    <style:style style:name="T357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574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575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577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578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80" style:parent-style-name="Standard" style:family="paragraph">
      <style:paragraph-properties style:snap-to-layout-grid="false"/>
      <style:text-properties fo:font-size="10pt" style:font-size-asian="10pt"/>
    </style:style>
    <style:style style:name="TableRow3581" style:family="table-row">
      <style:table-row-properties style:min-row-height="0.2756in" style:use-optimal-row-height="false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Contents" style:family="paragraph">
      <style:paragraph-properties style:snap-to-layout-grid="false"/>
      <style:text-properties fo:font-size="10pt" style:font-size-asian="10pt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style:snap-to-layout-grid="false"/>
      <style:text-properties fo:font-size="10pt" style:font-size-asian="10pt"/>
    </style:style>
    <style:style style:name="P35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58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359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59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59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593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594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359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35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9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3598" style:parent-style-name="Standard" style:family="paragraph">
      <style:paragraph-properties fo:break-before="page"/>
    </style:style>
    <style:style style:name="TableColumn3600" style:family="table-column">
      <style:table-column-properties style:column-width="0.0423in" style:use-optimal-column-width="false"/>
    </style:style>
    <style:style style:name="TableColumn3601" style:family="table-column">
      <style:table-column-properties style:column-width="0.4743in" style:use-optimal-column-width="false"/>
    </style:style>
    <style:style style:name="TableColumn3602" style:family="table-column">
      <style:table-column-properties style:column-width="0.7131in" style:use-optimal-column-width="false"/>
    </style:style>
    <style:style style:name="TableColumn3603" style:family="table-column">
      <style:table-column-properties style:column-width="0.9895in" style:use-optimal-column-width="false"/>
    </style:style>
    <style:style style:name="TableColumn3604" style:family="table-column">
      <style:table-column-properties style:column-width="0.7805in" style:use-optimal-column-width="false"/>
    </style:style>
    <style:style style:name="TableColumn3605" style:family="table-column">
      <style:table-column-properties style:column-width="0.9298in" style:use-optimal-column-width="false"/>
    </style:style>
    <style:style style:name="TableColumn3606" style:family="table-column">
      <style:table-column-properties style:column-width="0.7201in" style:use-optimal-column-width="false"/>
    </style:style>
    <style:style style:name="TableColumn3607" style:family="table-column">
      <style:table-column-properties style:column-width="0.0312in" style:use-optimal-column-width="false"/>
    </style:style>
    <style:style style:name="TableColumn3608" style:family="table-column">
      <style:table-column-properties style:column-width="0.0479in" style:use-optimal-column-width="false"/>
    </style:style>
    <style:style style:name="TableColumn3609" style:family="table-column">
      <style:table-column-properties style:column-width="0.1076in" style:use-optimal-column-width="false"/>
    </style:style>
    <style:style style:name="TableColumn3610" style:family="table-column">
      <style:table-column-properties style:column-width="0.6312in" style:use-optimal-column-width="false"/>
    </style:style>
    <style:style style:name="TableColumn3611" style:family="table-column">
      <style:table-column-properties style:column-width="0.7902in" style:use-optimal-column-width="false"/>
    </style:style>
    <style:style style:name="TableColumn3612" style:family="table-column">
      <style:table-column-properties style:column-width="0.6076in" style:use-optimal-column-width="false"/>
    </style:style>
    <style:style style:name="TableColumn3613" style:family="table-column">
      <style:table-column-properties style:column-width="0.6868in" style:use-optimal-column-width="false"/>
    </style:style>
    <style:style style:name="TableColumn3614" style:family="table-column">
      <style:table-column-properties style:column-width="0.8694in" style:use-optimal-column-width="false"/>
    </style:style>
    <style:style style:name="TableColumn3615" style:family="table-column">
      <style:table-column-properties style:column-width="1.0173in" style:use-optimal-column-width="false"/>
    </style:style>
    <style:style style:name="TableColumn3616" style:family="table-column">
      <style:table-column-properties style:column-width="0.284in" style:use-optimal-column-width="false"/>
    </style:style>
    <style:style style:name="Table3599" style:family="table">
      <style:table-properties style:width="9.7236in" fo:margin-left="0in" table:align="left"/>
    </style:style>
    <style:style style:name="TableRow3617" style:family="table-row">
      <style:table-row-properties style:min-row-height="0.4722in" style:use-optimal-row-height="false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3620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3621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3622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36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625" style:family="table-row">
      <style:table-row-properties style:min-row-height="0.2756in" style:use-optimal-row-height="false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63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6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3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633" style:family="table-row">
      <style:table-row-properties style:min-row-height="0.4722in" style:use-optimal-row-height="false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63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37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6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364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6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644" style:family="table-row">
      <style:table-row-properties style:min-row-height="0.2756in" style:use-optimal-row-height="false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style:snap-to-layout-grid="false" fo:line-height="115%"/>
    </style:style>
    <style:style style:name="T3649" style:parent-style-name="Domyślnaczcionkaakapitu" style:family="text">
      <style:text-properties style:font-name="Arial" style:font-name-complex="Arial" fo:font-size="10pt" style:font-size-asian="10pt"/>
    </style:style>
    <style:style style:name="T365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651" style:parent-style-name="Domyślnaczcionkaakapitu" style:family="text">
      <style:text-properties style:font-name="Arial" style:font-name-complex="Arial" fo:font-size="10pt" style:font-size-asian="10pt"/>
    </style:style>
    <style:style style:name="P365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6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5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655" style:family="table-row">
      <style:table-row-properties style:min-row-height="0.3541in" style:use-optimal-row-height="false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style:snap-to-layout-grid="false" fo:text-align="center" fo:line-height="115%"/>
    </style:style>
    <style:style style:name="T36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6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6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6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667" style:family="table-row">
      <style:table-row-properties style:min-row-height="0.4722in" style:use-optimal-row-height="false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7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TableCell36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7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TableCell36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8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P368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TableCell36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6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9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6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6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9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3699" style:family="table-row">
      <style:table-row-properties style:min-row-height="0.2756in" style:use-optimal-row-height="false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1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1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18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3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7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30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3731" style:family="table-row">
      <style:table-row-properties style:min-row-height="0.2756in" style:use-optimal-row-height="false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4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4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50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3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7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62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3763" style:family="table-row">
      <style:table-row-properties style:min-row-height="0.2756in" style:use-optimal-row-height="false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7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7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782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3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3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7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94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3795" style:family="table-row">
      <style:table-row-properties style:min-row-height="0.2756in" style:use-optimal-row-height="false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3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80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80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3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81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3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3815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81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3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3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3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38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28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3829" style:family="table-row">
      <style:table-row-properties style:min-row-height="0.3937in" style:use-optimal-row-height="false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3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3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color="#000000" fo:font-size="10pt" style:font-size-asian="10pt" style:font-size-complex="8pt"/>
    </style:style>
    <style:style style:name="TableCell38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8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38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/>
    </style:style>
    <style:style style:name="TableCell3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/>
    </style:style>
    <style:style style:name="TableCell38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843" style:family="table-row">
      <style:table-row-properties style:min-row-height="0.2756in" style:use-optimal-row-height="false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7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3848" style:parent-style-name="Domyślnaczcionkaakapitu" style:family="text">
      <style:text-properties style:font-name="Arial" style:font-name-complex="Arial" fo:font-size="10pt" style:font-size-asian="10pt"/>
    </style:style>
    <style:style style:name="T3849" style:parent-style-name="Domyślnaczcionkaakapitu" style:family="text">
      <style:text-properties style:font-name="Arial" style:font-name-complex="Arial" fo:font-size="10pt" style:font-size-asian="10pt"/>
    </style:style>
    <style:style style:name="T3850" style:parent-style-name="Domyślnaczcionkaakapitu" style:family="text">
      <style:text-properties style:font-name="Arial" style:font-name-complex="Arial" fo:font-size="10pt" style:font-size-asian="10pt"/>
    </style:style>
    <style:style style:name="T3851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852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38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855" style:parent-style-name="Standard" style:family="paragraph">
      <style:paragraph-properties fo:line-height="115%"/>
    </style:style>
    <style:style style:name="T3856" style:parent-style-name="Domyślnaczcionkaakapitu" style:family="text">
      <style:text-properties style:font-name="Arial" style:font-name-complex="Arial" fo:font-size="10pt" style:font-size-asian="10pt"/>
    </style:style>
    <style:style style:name="T3857" style:parent-style-name="Domyślnaczcionkaakapitu" style:family="text">
      <style:text-properties style:font-name="Arial" style:font-name-complex="Arial" fo:font-size="10pt" style:font-size-asian="10pt"/>
    </style:style>
    <style:style style:name="T385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859" style:parent-style-name="Domyślnaczcionkaakapitu" style:family="text">
      <style:text-properties style:font-name="Arial" style:font-name-complex="Arial" fo:font-size="10pt" style:font-size-asian="10pt"/>
    </style:style>
    <style:style style:name="TableCell38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6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862" style:family="table-row">
      <style:table-row-properties style:min-row-height="0.4722in" style:use-optimal-row-height="false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8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86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387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8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873" style:family="table-row">
      <style:table-row-properties style:min-row-height="0.2756in" style:use-optimal-row-height="false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7" style:parent-style-name="Standard" style:family="paragraph">
      <style:paragraph-properties style:snap-to-layout-grid="false" fo:line-height="115%"/>
    </style:style>
    <style:style style:name="T3878" style:parent-style-name="Domyślnaczcionkaakapitu" style:family="text">
      <style:text-properties style:font-name="Arial" style:font-name-complex="Arial" fo:font-size="10pt" style:font-size-asian="10pt"/>
    </style:style>
    <style:style style:name="T3879" style:parent-style-name="Domyślnaczcionkaakapitu" style:family="text">
      <style:text-properties style:font-name="Arial" style:font-name-complex="Arial" fo:font-size="10pt" style:font-size-asian="10pt"/>
    </style:style>
    <style:style style:name="T388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1" style:parent-style-name="Domyślnaczcionkaakapitu" style:family="text">
      <style:text-properties style:font-name="Arial" style:font-name-complex="Arial" fo:font-size="10pt" style:font-size-asian="10pt"/>
    </style:style>
    <style:style style:name="P3882" style:parent-style-name="Standard" style:family="paragraph">
      <style:paragraph-properties fo:line-height="115%"/>
    </style:style>
    <style:style style:name="T3883" style:parent-style-name="Domyślnaczcionkaakapitu" style:family="text">
      <style:text-properties style:font-name="Arial" style:font-name-complex="Arial" fo:font-size="10pt" style:font-size-asian="10pt"/>
    </style:style>
    <style:style style:name="T388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885" style:parent-style-name="Domyślnaczcionkaakapitu" style:family="text">
      <style:text-properties style:font-name="Arial" style:font-name-complex="Arial" fo:font-size="10pt" style:font-size-asian="10pt"/>
    </style:style>
    <style:style style:name="T3886" style:parent-style-name="Domyślnaczcionkaakapitu" style:family="text">
      <style:text-properties style:font-name="Arial" style:font-name-complex="Arial" fo:font-size="10pt" style:font-size-asian="10pt"/>
    </style:style>
    <style:style style:name="TableCell38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889" style:family="table-row">
      <style:table-row-properties style:min-row-height="0.2756in" style:use-optimal-row-height="false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89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8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9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897" style:family="table-row">
      <style:table-row-properties style:min-row-height="0.4722in" style:use-optimal-row-height="false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9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9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3905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9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908" style:family="table-row">
      <style:table-row-properties style:min-row-height="0.2756in" style:use-optimal-row-height="false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2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39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915" style:family="table-row">
      <style:table-row-properties style:min-row-height="0.2756in" style:use-optimal-row-height="false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392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39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22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3923" style:family="table-row">
      <style:table-row-properties style:min-row-height="0.4722in" style:use-optimal-row-height="false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39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3927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39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0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3931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39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3934" style:family="table-row">
      <style:table-row-properties style:min-row-height="1.0569in" style:use-optimal-row-height="false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8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93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940" style:parent-style-name="Standard" style:family="paragraph">
      <style:paragraph-properties fo:line-height="115%"/>
    </style:style>
    <style:style style:name="T3941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942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94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5" style:parent-style-name="Standard" style:family="paragraph">
      <style:paragraph-properties fo:line-height="115%"/>
    </style:style>
    <style:style style:name="T394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947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94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94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95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52" style:parent-style-name="Standard" style:family="paragraph">
      <style:paragraph-properties style:snap-to-layout-grid="false"/>
      <style:text-properties fo:font-size="10pt" style:font-size-asian="10pt"/>
    </style:style>
    <style:style style:name="TableRow3953" style:family="table-row">
      <style:table-row-properties style:min-row-height="0.2756in" style:use-optimal-row-height="false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Contents" style:family="paragraph">
      <style:paragraph-properties style:snap-to-layout-grid="false"/>
      <style:text-properties fo:font-size="10pt" style:font-size-asian="10pt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7" style:parent-style-name="Standard" style:family="paragraph">
      <style:paragraph-properties style:snap-to-layout-grid="false"/>
      <style:text-properties fo:font-size="10pt" style:font-size-asian="10pt"/>
    </style:style>
    <style:style style:name="P39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95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1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396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96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3965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966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396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39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6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3970" style:parent-style-name="Standard" style:family="paragraph">
      <style:paragraph-properties fo:break-before="page"/>
    </style:style>
    <style:style style:name="TableColumn3972" style:family="table-column">
      <style:table-column-properties style:column-width="0.027in" style:use-optimal-column-width="false"/>
    </style:style>
    <style:style style:name="TableColumn3973" style:family="table-column">
      <style:table-column-properties style:column-width="0.6166in" style:use-optimal-column-width="false"/>
    </style:style>
    <style:style style:name="TableColumn3974" style:family="table-column">
      <style:table-column-properties style:column-width="0.5708in" style:use-optimal-column-width="false"/>
    </style:style>
    <style:style style:name="TableColumn3975" style:family="table-column">
      <style:table-column-properties style:column-width="0.9645in" style:use-optimal-column-width="false"/>
    </style:style>
    <style:style style:name="TableColumn3976" style:family="table-column">
      <style:table-column-properties style:column-width="0.7312in" style:use-optimal-column-width="false"/>
    </style:style>
    <style:style style:name="TableColumn3977" style:family="table-column">
      <style:table-column-properties style:column-width="0.768in" style:use-optimal-column-width="false"/>
    </style:style>
    <style:style style:name="TableColumn3978" style:family="table-column">
      <style:table-column-properties style:column-width="0.7236in" style:use-optimal-column-width="false"/>
    </style:style>
    <style:style style:name="TableColumn3979" style:family="table-column">
      <style:table-column-properties style:column-width="0.2645in" style:use-optimal-column-width="false"/>
    </style:style>
    <style:style style:name="TableColumn3980" style:family="table-column">
      <style:table-column-properties style:column-width="0.0743in" style:use-optimal-column-width="false"/>
    </style:style>
    <style:style style:name="TableColumn3981" style:family="table-column">
      <style:table-column-properties style:column-width="0.0791in" style:use-optimal-column-width="false"/>
    </style:style>
    <style:style style:name="TableColumn3982" style:family="table-column">
      <style:table-column-properties style:column-width="0.6319in" style:use-optimal-column-width="false"/>
    </style:style>
    <style:style style:name="TableColumn3983" style:family="table-column">
      <style:table-column-properties style:column-width="0.7958in" style:use-optimal-column-width="false"/>
    </style:style>
    <style:style style:name="TableColumn3984" style:family="table-column">
      <style:table-column-properties style:column-width="0.6187in" style:use-optimal-column-width="false"/>
    </style:style>
    <style:style style:name="TableColumn3985" style:family="table-column">
      <style:table-column-properties style:column-width="0.6805in" style:use-optimal-column-width="false"/>
    </style:style>
    <style:style style:name="TableColumn3986" style:family="table-column">
      <style:table-column-properties style:column-width="0.877in" style:use-optimal-column-width="false"/>
    </style:style>
    <style:style style:name="TableColumn3987" style:family="table-column">
      <style:table-column-properties style:column-width="1.0305in" style:use-optimal-column-width="false"/>
    </style:style>
    <style:style style:name="TableColumn3988" style:family="table-column">
      <style:table-column-properties style:column-width="0.2687in" style:use-optimal-column-width="false"/>
    </style:style>
    <style:style style:name="Table3971" style:family="table">
      <style:table-properties style:width="9.7236in" fo:margin-left="0in" table:align="lef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3992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3993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3994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39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997" style:family="table-row">
      <style:table-row-properties style:min-row-height="0.2756in" style:use-optimal-row-height="false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1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00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0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04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005" style:family="table-row">
      <style:table-row-properties style:min-row-height="0.4722in" style:use-optimal-row-height="false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00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0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0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01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0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016" style:family="table-row">
      <style:table-row-properties style:min-row-height="0.2756in" style:use-optimal-row-height="false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0" style:parent-style-name="Standard" style:family="paragraph">
      <style:paragraph-properties style:snap-to-layout-grid="false" fo:line-height="115%"/>
    </style:style>
    <style:style style:name="T4021" style:parent-style-name="Domyślnaczcionkaakapitu" style:family="text">
      <style:text-properties style:font-name="Arial" style:font-name-complex="Arial" fo:font-size="10pt" style:font-size-asian="10pt"/>
    </style:style>
    <style:style style:name="T4022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023" style:parent-style-name="Domyślnaczcionkaakapitu" style:family="text">
      <style:text-properties style:font-name="Arial" style:font-name-complex="Arial" fo:font-size="10pt" style:font-size-asian="10pt"/>
    </style:style>
    <style:style style:name="P402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0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2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027" style:family="table-row">
      <style:table-row-properties style:min-row-height="0.3541in" style:use-optimal-row-height="false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1" style:parent-style-name="Standard" style:family="paragraph">
      <style:paragraph-properties style:snap-to-layout-grid="false" fo:text-align="center" fo:line-height="115%"/>
    </style:style>
    <style:style style:name="T40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3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0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0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3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39" style:family="table-row">
      <style:table-row-properties style:min-row-height="0.4722in" style:use-optimal-row-height="false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4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0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4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0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5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5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5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0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0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6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4070" style:family="table-row">
      <style:table-row-properties style:min-row-height="0.2756in" style:use-optimal-row-height="false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4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08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4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08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4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08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4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4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4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01" style:parent-style-name="Standard" style:family="paragraph">
      <style:paragraph-properties style:snap-to-layout-grid="false"/>
    </style:style>
    <style:style style:name="TableRow4102" style:family="table-row">
      <style:table-row-properties style:min-row-height="0.3937in" style:use-optimal-row-height="false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1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116" style:family="table-row">
      <style:table-row-properties style:min-row-height="0.2756in" style:use-optimal-row-height="false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0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4121" style:parent-style-name="Domyślnaczcionkaakapitu" style:family="text">
      <style:text-properties style:font-name="Arial" style:font-name-complex="Arial" fo:font-size="10pt" style:font-size-asian="10pt"/>
    </style:style>
    <style:style style:name="T4122" style:parent-style-name="Domyślnaczcionkaakapitu" style:family="text">
      <style:text-properties style:font-name="Arial" style:font-name-complex="Arial" fo:color="#000000" fo:font-size="10pt" style:font-size-asian="10pt"/>
    </style:style>
    <style:style style:name="T4123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4124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4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4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4127" style:parent-style-name="Standard" style:family="paragraph">
      <style:paragraph-properties fo:line-height="115%"/>
    </style:style>
    <style:style style:name="T4128" style:parent-style-name="Domyślnaczcionkaakapitu" style:family="text">
      <style:text-properties style:font-name="Arial" style:font-name-complex="Arial" fo:font-size="10pt" style:font-size-asian="10pt"/>
    </style:style>
    <style:style style:name="T4129" style:parent-style-name="Domyślnaczcionkaakapitu" style:family="text">
      <style:text-properties style:font-name="Arial" style:font-name-complex="Arial" fo:font-size="10pt" style:font-size-asian="10pt"/>
    </style:style>
    <style:style style:name="T41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131" style:parent-style-name="Domyślnaczcionkaakapitu" style:family="text">
      <style:text-properties style:font-name="Arial" style:font-name-complex="Arial" fo:font-size="10pt" style:font-size-asian="10pt"/>
    </style:style>
    <style:style style:name="TableCell4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134" style:family="table-row">
      <style:table-row-properties style:min-row-height="0.2756in" style:use-optimal-row-height="false"/>
    </style:style>
    <style:style style:name="TableCell413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13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3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13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4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14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4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145" style:family="table-row">
      <style:table-row-properties style:min-row-height="0.2756in" style:use-optimal-row-height="false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style:snap-to-layout-grid="false" fo:line-height="115%"/>
    </style:style>
    <style:style style:name="T4150" style:parent-style-name="Domyślnaczcionkaakapitu" style:family="text">
      <style:text-properties style:font-name="Arial" style:font-name-complex="Arial" fo:font-size="10pt" style:font-size-asian="10pt"/>
    </style:style>
    <style:style style:name="T4151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152" style:parent-style-name="Domyślnaczcionkaakapitu" style:family="text">
      <style:text-properties style:font-name="Arial" style:font-name-complex="Arial" fo:font-size="10pt" style:font-size-asian="10pt"/>
    </style:style>
    <style:style style:name="P4153" style:parent-style-name="Standard" style:family="paragraph">
      <style:paragraph-properties fo:line-height="115%"/>
    </style:style>
    <style:style style:name="T4154" style:parent-style-name="Domyślnaczcionkaakapitu" style:family="text">
      <style:text-properties style:font-name="Arial" style:font-name-complex="Arial" fo:font-size="10pt" style:font-size-asian="10pt"/>
    </style:style>
    <style:style style:name="T4155" style:parent-style-name="Domyślnaczcionkaakapitu" style:family="text">
      <style:text-properties style:font-name="Arial" style:font-name-complex="Arial" fo:font-size="10pt" style:font-size-asian="10pt"/>
    </style:style>
    <style:style style:name="T41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157" style:parent-style-name="Domyślnaczcionkaakapitu" style:family="text">
      <style:text-properties style:font-name="Arial" style:font-name-complex="Arial" fo:font-size="10pt" style:font-size-asian="10pt"/>
    </style:style>
    <style:style style:name="T4158" style:parent-style-name="Domyślnaczcionkaakapitu" style:family="text">
      <style:text-properties style:font-name="Arial" style:font-name-complex="Arial" fo:font-size="10pt" style:font-size-asian="10pt"/>
    </style:style>
    <style:style style:name="T4159" style:parent-style-name="Domyślnaczcionkaakapitu" style:family="text">
      <style:text-properties style:font-name="Arial" style:font-name-complex="Arial" fo:font-size="10pt" style:font-size-asian="10pt"/>
    </style:style>
    <style:style style:name="TableCell41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162" style:family="table-row">
      <style:table-row-properties style:min-row-height="0.2756in" style:use-optimal-row-height="false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P416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16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6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170" style:family="table-row">
      <style:table-row-properties style:min-row-height="0.4722in" style:use-optimal-row-height="false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1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17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1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4178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1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181" style:family="table-row">
      <style:table-row-properties style:min-row-height="0.2756in" style:use-optimal-row-height="false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4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188" style:family="table-row">
      <style:table-row-properties style:min-row-height="0.2756in" style:use-optimal-row-height="false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19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9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196" style:family="table-row">
      <style:table-row-properties style:min-row-height="0.4722in" style:use-optimal-row-height="false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1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20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2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4204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2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4207" style:family="table-row">
      <style:table-row-properties style:min-row-height="1.0569in" style:use-optimal-row-height="false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4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2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213" style:parent-style-name="Standard" style:family="paragraph">
      <style:paragraph-properties fo:line-height="115%"/>
    </style:style>
    <style:style style:name="T4214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4215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21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18" style:parent-style-name="Standard" style:family="paragraph">
      <style:paragraph-properties fo:line-height="115%"/>
    </style:style>
    <style:style style:name="T4219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4220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221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4222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22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25" style:parent-style-name="Standard" style:family="paragraph">
      <style:paragraph-properties style:snap-to-layout-grid="false"/>
      <style:text-properties fo:font-size="10pt" style:font-size-asian="10pt"/>
    </style:style>
    <style:style style:name="TableRow4226" style:family="table-row">
      <style:table-row-properties style:min-row-height="0.2756in" style:use-optimal-row-height="false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Contents" style:family="paragraph">
      <style:paragraph-properties style:snap-to-layout-grid="false"/>
      <style:text-properties fo:font-size="10pt" style:font-size-asian="10pt"/>
    </style:style>
    <style:style style:name="TableCell4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0" style:parent-style-name="Standard" style:family="paragraph">
      <style:paragraph-properties style:snap-to-layout-grid="false"/>
      <style:text-properties fo:font-size="10pt" style:font-size-asian="10pt"/>
    </style:style>
    <style:style style:name="P423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232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4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4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4235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23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237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238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239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4240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42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4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4243" style:parent-style-name="Standard" style:family="paragraph">
      <style:paragraph-properties fo:break-before="page"/>
    </style:style>
    <style:style style:name="TableColumn4245" style:family="table-column">
      <style:table-column-properties style:column-width="0.0173in" style:use-optimal-column-width="false"/>
    </style:style>
    <style:style style:name="TableColumn4246" style:family="table-column">
      <style:table-column-properties style:column-width="0.375in" style:use-optimal-column-width="false"/>
    </style:style>
    <style:style style:name="TableColumn4247" style:family="table-column">
      <style:table-column-properties style:column-width="0.6916in" style:use-optimal-column-width="false"/>
    </style:style>
    <style:style style:name="TableColumn4248" style:family="table-column">
      <style:table-column-properties style:column-width="0.984in" style:use-optimal-column-width="false"/>
    </style:style>
    <style:style style:name="TableColumn4249" style:family="table-column">
      <style:table-column-properties style:column-width="0.7875in" style:use-optimal-column-width="false"/>
    </style:style>
    <style:style style:name="TableColumn4250" style:family="table-column">
      <style:table-column-properties style:column-width="0.6881in" style:use-optimal-column-width="false"/>
    </style:style>
    <style:style style:name="TableColumn4251" style:family="table-column">
      <style:table-column-properties style:column-width="0.7875in" style:use-optimal-column-width="false"/>
    </style:style>
    <style:style style:name="TableColumn4252" style:family="table-column">
      <style:table-column-properties style:column-width="0.243in" style:use-optimal-column-width="false"/>
    </style:style>
    <style:style style:name="TableColumn4253" style:family="table-column">
      <style:table-column-properties style:column-width="0.1263in" style:use-optimal-column-width="false"/>
    </style:style>
    <style:style style:name="TableColumn4254" style:family="table-column">
      <style:table-column-properties style:column-width="0.6222in" style:use-optimal-column-width="false"/>
    </style:style>
    <style:style style:name="TableColumn4255" style:family="table-column">
      <style:table-column-properties style:column-width="0.8069in" style:use-optimal-column-width="false"/>
    </style:style>
    <style:style style:name="TableColumn4256" style:family="table-column">
      <style:table-column-properties style:column-width="0.6944in" style:use-optimal-column-width="false"/>
    </style:style>
    <style:style style:name="TableColumn4257" style:family="table-column">
      <style:table-column-properties style:column-width="0.768in" style:use-optimal-column-width="false"/>
    </style:style>
    <style:style style:name="TableColumn4258" style:family="table-column">
      <style:table-column-properties style:column-width="0.8479in" style:use-optimal-column-width="false"/>
    </style:style>
    <style:style style:name="TableColumn4259" style:family="table-column">
      <style:table-column-properties style:column-width="1.025in" style:use-optimal-column-width="false"/>
    </style:style>
    <style:style style:name="TableColumn4260" style:family="table-column">
      <style:table-column-properties style:column-width="0.2583in" style:use-optimal-column-width="false"/>
    </style:style>
    <style:style style:name="Table4244" style:family="table">
      <style:table-properties style:width="9.7236in" fo:margin-left="0in" table:align="left"/>
    </style:style>
    <style:style style:name="TableRow4261" style:family="table-row">
      <style:table-row-properties style:min-row-height="0.4722in" style:use-optimal-row-height="false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4264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4265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4266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4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269" style:family="table-row">
      <style:table-row-properties style:min-row-height="0.2756in" style:use-optimal-row-height="false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27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7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277" style:family="table-row">
      <style:table-row-properties style:min-row-height="0.4159in" style:use-optimal-row-height="false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2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2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28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2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288" style:family="table-row">
      <style:table-row-properties style:min-row-height="0.2756in" style:use-optimal-row-height="false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2" style:parent-style-name="Standard" style:family="paragraph">
      <style:paragraph-properties style:snap-to-layout-grid="false" fo:line-height="115%"/>
    </style:style>
    <style:style style:name="T4293" style:parent-style-name="Domyślnaczcionkaakapitu" style:family="text">
      <style:text-properties style:font-name="Arial" style:font-name-complex="Arial" fo:font-size="10pt" style:font-size-asian="10pt"/>
    </style:style>
    <style:style style:name="T4294" style:parent-style-name="Domyślnaczcionkaakapitu" style:family="text">
      <style:text-properties style:font-name="Arial" style:font-name-complex="Arial" fo:font-size="10pt" style:font-size-asian="10pt"/>
    </style:style>
    <style:style style:name="T429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96" style:parent-style-name="Domyślnaczcionkaakapitu" style:family="text">
      <style:text-properties style:font-name="Arial" style:font-name-complex="Arial" fo:font-size="10pt" style:font-size-asian="10pt"/>
    </style:style>
    <style:style style:name="P429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9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300" style:family="table-row">
      <style:table-row-properties style:min-row-height="0.3541in" style:use-optimal-row-height="false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style:snap-to-layout-grid="false" fo:text-align="center" fo:line-height="115%"/>
    </style:style>
    <style:style style:name="T43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0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3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12" style:family="table-row">
      <style:table-row-properties style:min-row-height="0.4722in" style:use-optimal-row-height="false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31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1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.5pt" style:font-size-asian="8.5pt" style:font-size-complex="8.5pt"/>
    </style:style>
    <style:style style:name="TableCell431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2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.5pt" style:font-size-asian="8.5pt" style:font-size-complex="8.5pt"/>
    </style:style>
    <style:style style:name="TableCell43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3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3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3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2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.5pt" style:font-size-asian="8.5pt" style:font-size-complex="8.5pt"/>
    </style:style>
    <style:style style:name="TableCell432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3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433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433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43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33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4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4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4343" style:family="table-row">
      <style:table-row-properties style:min-row-height="0.2756in" style:use-optimal-row-height="false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Contents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35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35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35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36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436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4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3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76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4377" style:family="table-row">
      <style:table-row-properties style:min-row-height="0.2534in" style:use-optimal-row-height="false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3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3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3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3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391" style:family="table-row">
      <style:table-row-properties style:min-row-height="0.2756in" style:use-optimal-row-height="false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95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4396" style:parent-style-name="Domyślnaczcionkaakapitu" style:family="text">
      <style:text-properties style:font-name="Arial" style:font-name-complex="Arial" fo:font-size="10pt" style:font-size-asian="10pt"/>
    </style:style>
    <style:style style:name="T4397" style:parent-style-name="Domyślnaczcionkaakapitu" style:family="text">
      <style:text-properties style:font-name="Arial" style:font-name-complex="Arial" fo:color="#000000" fo:font-size="10pt" style:font-size-asian="10pt"/>
    </style:style>
    <style:style style:name="T4398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4399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4400" style:parent-style-name="Domyślnaczcionkaakapitu" style:family="text">
      <style:text-properties style:font-name="Arial" style:font-name-complex="Arial" fo:color="#000000" fo:font-size="10pt" style:font-size-asian="10pt"/>
    </style:style>
    <style:style style:name="T44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44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4403" style:parent-style-name="Standard" style:family="paragraph">
      <style:paragraph-properties fo:line-height="115%"/>
    </style:style>
    <style:style style:name="T4404" style:parent-style-name="Domyślnaczcionkaakapitu" style:family="text">
      <style:text-properties style:font-name="Arial" style:font-name-complex="Arial" fo:font-size="10pt" style:font-size-asian="10pt"/>
    </style:style>
    <style:style style:name="T4405" style:parent-style-name="Domyślnaczcionkaakapitu" style:family="text">
      <style:text-properties style:font-name="Arial" style:font-name-complex="Arial" fo:font-size="10pt" style:font-size-asian="10pt"/>
    </style:style>
    <style:style style:name="T440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407" style:parent-style-name="Domyślnaczcionkaakapitu" style:family="text">
      <style:text-properties style:font-name="Arial" style:font-name-complex="Arial" fo:font-size="10pt" style:font-size-asian="10pt"/>
    </style:style>
    <style:style style:name="TableCell44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0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410" style:family="table-row">
      <style:table-row-properties style:min-row-height="0.6909in" style:use-optimal-row-height="false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4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4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4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7" style:parent-style-name="Standard" style:family="paragraph">
      <style:paragraph-properties style:snap-to-layout-grid="false" fo:text-align="center"/>
    </style:style>
    <style:style style:name="P441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41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4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422" style:family="table-row">
      <style:table-row-properties style:min-row-height="0.2756in" style:use-optimal-row-height="false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style:snap-to-layout-grid="false" fo:line-height="115%"/>
    </style:style>
    <style:style style:name="T4427" style:parent-style-name="Domyślnaczcionkaakapitu" style:family="text">
      <style:text-properties style:font-name="Arial" style:font-name-complex="Arial" fo:font-size="10pt" style:font-size-asian="10pt"/>
    </style:style>
    <style:style style:name="T442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29" style:parent-style-name="Domyślnaczcionkaakapitu" style:family="text">
      <style:text-properties style:font-name="Arial" style:font-name-complex="Arial" fo:font-size="10pt" style:font-size-asian="10pt"/>
    </style:style>
    <style:style style:name="P4430" style:parent-style-name="Standard" style:family="paragraph">
      <style:paragraph-properties fo:line-height="115%"/>
    </style:style>
    <style:style style:name="T4431" style:parent-style-name="Domyślnaczcionkaakapitu" style:family="text">
      <style:text-properties style:font-name="Arial" style:font-name-complex="Arial" fo:font-size="10pt" style:font-size-asian="10pt"/>
    </style:style>
    <style:style style:name="T4432" style:parent-style-name="Domyślnaczcionkaakapitu" style:family="text">
      <style:text-properties style:font-name="Arial" style:font-name-complex="Arial" fo:font-size="10pt" style:font-size-asian="10pt"/>
    </style:style>
    <style:style style:name="T443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434" style:parent-style-name="Domyślnaczcionkaakapitu" style:family="text">
      <style:text-properties style:font-name="Arial" style:font-name-complex="Arial" fo:font-size="10pt" style:font-size-asian="10pt"/>
    </style:style>
    <style:style style:name="T4435" style:parent-style-name="Domyślnaczcionkaakapitu" style:family="text">
      <style:text-properties style:font-name="Arial" style:font-name-complex="Arial" fo:font-size="10pt" style:font-size-asian="10pt"/>
    </style:style>
    <style:style style:name="TableCell44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438" style:family="table-row">
      <style:table-row-properties style:min-row-height="0.2756in" style:use-optimal-row-height="false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44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4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4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4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45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4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3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4454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4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457" style:family="table-row">
      <style:table-row-properties style:min-row-height="0.2756in" style:use-optimal-row-height="false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44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464" style:family="table-row">
      <style:table-row-properties style:min-row-height="0.2756in" style:use-optimal-row-height="false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46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4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7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472" style:family="table-row">
      <style:table-row-properties style:min-row-height="0.5548in" style:use-optimal-row-height="false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4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47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4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4480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4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8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4483" style:family="table-row">
      <style:table-row-properties style:min-row-height="1.0569in" style:use-optimal-row-height="false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4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7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448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4489" style:parent-style-name="Standard" style:family="paragraph">
      <style:paragraph-properties fo:line-height="115%"/>
    </style:style>
    <style:style style:name="T4490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449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49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95" style:parent-style-name="Standard" style:family="paragraph">
      <style:paragraph-properties fo:line-height="115%"/>
    </style:style>
    <style:style style:name="T449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49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499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0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02" style:parent-style-name="Standard" style:family="paragraph">
      <style:paragraph-properties style:snap-to-layout-grid="false"/>
      <style:text-properties fo:font-size="10pt" style:font-size-asian="10pt"/>
    </style:style>
    <style:style style:name="TableRow4503" style:family="table-row">
      <style:table-row-properties style:min-row-height="0.0479in" style:use-optimal-row-height="false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Contents" style:family="paragraph">
      <style:paragraph-properties style:snap-to-layout-grid="false"/>
      <style:text-properties fo:font-size="10pt" style:font-size-asian="10pt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7" style:parent-style-name="Standard" style:family="paragraph">
      <style:paragraph-properties style:snap-to-layout-grid="false"/>
      <style:text-properties fo:font-size="10pt" style:font-size-asian="10pt"/>
    </style:style>
    <style:style style:name="P450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50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4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1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451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51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51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515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516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451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45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1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4520" style:parent-style-name="Standard" style:family="paragraph">
      <style:paragraph-properties fo:break-before="page"/>
    </style:style>
    <style:style style:name="TableColumn4522" style:family="table-column">
      <style:table-column-properties style:column-width="0.0173in" style:use-optimal-column-width="false"/>
    </style:style>
    <style:style style:name="TableColumn4523" style:family="table-column">
      <style:table-column-properties style:column-width="0.5958in" style:use-optimal-column-width="false"/>
    </style:style>
    <style:style style:name="TableColumn4524" style:family="table-column">
      <style:table-column-properties style:column-width="0.4638in" style:use-optimal-column-width="false"/>
    </style:style>
    <style:style style:name="TableColumn4525" style:family="table-column">
      <style:table-column-properties style:column-width="1.3201in" style:use-optimal-column-width="false"/>
    </style:style>
    <style:style style:name="TableColumn4526" style:family="table-column">
      <style:table-column-properties style:column-width="0.6458in" style:use-optimal-column-width="false"/>
    </style:style>
    <style:style style:name="TableColumn4527" style:family="table-column">
      <style:table-column-properties style:column-width="0.7541in" style:use-optimal-column-width="false"/>
    </style:style>
    <style:style style:name="TableColumn4528" style:family="table-column">
      <style:table-column-properties style:column-width="0.8104in" style:use-optimal-column-width="false"/>
    </style:style>
    <style:style style:name="TableColumn4529" style:family="table-column">
      <style:table-column-properties style:column-width="0.0284in" style:use-optimal-column-width="false"/>
    </style:style>
    <style:style style:name="TableColumn4530" style:family="table-column">
      <style:table-column-properties style:column-width="0.1in" style:use-optimal-column-width="false"/>
    </style:style>
    <style:style style:name="TableColumn4531" style:family="table-column">
      <style:table-column-properties style:column-width="0.6138in" style:use-optimal-column-width="false"/>
    </style:style>
    <style:style style:name="TableColumn4532" style:family="table-column">
      <style:table-column-properties style:column-width="0.9354in" style:use-optimal-column-width="false"/>
    </style:style>
    <style:style style:name="TableColumn4533" style:family="table-column">
      <style:table-column-properties style:column-width="0.6187in" style:use-optimal-column-width="false"/>
    </style:style>
    <style:style style:name="TableColumn4534" style:family="table-column">
      <style:table-column-properties style:column-width="0.6805in" style:use-optimal-column-width="false"/>
    </style:style>
    <style:style style:name="TableColumn4535" style:family="table-column">
      <style:table-column-properties style:column-width="0.8631in" style:use-optimal-column-width="false"/>
    </style:style>
    <style:style style:name="TableColumn4536" style:family="table-column">
      <style:table-column-properties style:column-width="1.0187in" style:use-optimal-column-width="false"/>
    </style:style>
    <style:style style:name="TableColumn4537" style:family="table-column">
      <style:table-column-properties style:column-width="0.2569in" style:use-optimal-column-width="false"/>
    </style:style>
    <style:style style:name="Table4521" style:family="table">
      <style:table-properties style:width="9.7236in" fo:margin-left="0in" table:align="left"/>
    </style:style>
    <style:style style:name="TableRow4538" style:family="table-row">
      <style:table-row-properties style:min-row-height="0.4722in" style:use-optimal-row-height="false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4541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4542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454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45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546" style:family="table-row">
      <style:table-row-properties style:min-row-height="0.2756in" style:use-optimal-row-height="false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55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5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53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554" style:family="table-row">
      <style:table-row-properties style:min-row-height="0.4722in" style:use-optimal-row-height="false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5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5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56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5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565" style:family="table-row">
      <style:table-row-properties style:min-row-height="0.2756in" style:use-optimal-row-height="false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style:snap-to-layout-grid="false" fo:line-height="115%"/>
    </style:style>
    <style:style style:name="T4570" style:parent-style-name="Domyślnaczcionkaakapitu" style:family="text">
      <style:text-properties style:font-name="Arial" style:font-name-complex="Arial" fo:font-size="10pt" style:font-size-asian="10pt"/>
    </style:style>
    <style:style style:name="T4571" style:parent-style-name="Domyślnaczcionkaakapitu" style:family="text">
      <style:text-properties style:font-name="Arial" style:font-name-complex="Arial" fo:font-size="10pt" style:font-size-asian="10pt"/>
    </style:style>
    <style:style style:name="T4572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573" style:parent-style-name="Domyślnaczcionkaakapitu" style:family="text">
      <style:text-properties style:font-name="Arial" style:font-name-complex="Arial" fo:font-size="10pt" style:font-size-asian="10pt"/>
    </style:style>
    <style:style style:name="P457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5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577" style:family="table-row">
      <style:table-row-properties style:min-row-height="0.3541in" style:use-optimal-row-height="false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1" style:parent-style-name="Standard" style:family="paragraph">
      <style:paragraph-properties style:snap-to-layout-grid="false" fo:text-align="center" fo:line-height="115%"/>
    </style:style>
    <style:style style:name="T45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5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5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589" style:family="table-row">
      <style:table-row-properties style:min-row-height="0.4722in" style:use-optimal-row-height="false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5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9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59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59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59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5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0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60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0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1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4620" style:family="table-row">
      <style:table-row-properties style:min-row-height="0.477in" style:use-optimal-row-height="false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4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4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4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4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FF" fo:font-size="9pt" style:font-size-asian="9pt" style:font-size-complex="9pt"/>
    </style:style>
    <style:style style:name="P462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FF" fo:font-size="9pt" style:font-size-asian="9pt" style:font-size-complex="9pt"/>
    </style:style>
    <style:style style:name="P463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FF" fo:font-size="9pt" style:font-size-asian="9pt" style:font-size-complex="9pt"/>
    </style:style>
    <style:style style:name="P463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FF" fo:font-size="9pt" style:font-size-asian="9pt" style:font-size-complex="9pt"/>
    </style:style>
    <style:style style:name="P4640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4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4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5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/>
    </style:style>
    <style:style style:name="TableCell46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52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4653" style:family="table-row">
      <style:table-row-properties style:min-row-height="0.3937in" style:use-optimal-row-height="false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6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6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6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667" style:family="table-row">
      <style:table-row-properties style:min-row-height="0.2756in" style:use-optimal-row-height="false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1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4672" style:parent-style-name="Domyślnaczcionkaakapitu" style:family="text">
      <style:text-properties style:font-name="Arial" style:font-name-complex="Arial" fo:font-size="10pt" style:font-size-asian="10pt"/>
    </style:style>
    <style:style style:name="T4673" style:parent-style-name="Domyślnaczcionkaakapitu" style:family="text">
      <style:text-properties style:font-name="Arial" style:font-name-complex="Arial" fo:font-size="10pt" style:font-size-asian="10pt"/>
    </style:style>
    <style:style style:name="T4674" style:parent-style-name="Domyślnaczcionkaakapitu" style:family="text">
      <style:text-properties style:font-name="Arial" style:font-name-complex="Arial" fo:font-size="10pt" style:font-size-asian="10pt"/>
    </style:style>
    <style:style style:name="T4675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676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46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6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679" style:parent-style-name="Standard" style:family="paragraph">
      <style:paragraph-properties fo:line-height="115%"/>
    </style:style>
    <style:style style:name="T4680" style:parent-style-name="Domyślnaczcionkaakapitu" style:family="text">
      <style:text-properties style:font-name="Arial" style:font-name-complex="Arial" fo:font-size="10pt" style:font-size-asian="10pt"/>
    </style:style>
    <style:style style:name="T4681" style:parent-style-name="Domyślnaczcionkaakapitu" style:family="text">
      <style:text-properties style:font-name="Arial" style:font-name-complex="Arial" fo:font-size="10pt" style:font-size-asian="10pt"/>
    </style:style>
    <style:style style:name="T46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683" style:parent-style-name="Domyślnaczcionkaakapitu" style:family="text">
      <style:text-properties style:font-name="Arial" style:font-name-complex="Arial" fo:font-size="10pt" style:font-size-asian="10pt"/>
    </style:style>
    <style:style style:name="TableCell46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8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686" style:family="table-row">
      <style:table-row-properties style:min-row-height="0.4722in" style:use-optimal-row-height="false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6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69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69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4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469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69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6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698" style:family="table-row">
      <style:table-row-properties style:min-row-height="0.2756in" style:use-optimal-row-height="false"/>
    </style:style>
    <style:style style:name="TableCell4699" style:family="table-cell">
      <style:table-cell-properties fo:border="none" style:writing-mode="lr-tb" fo:padding-top="0in" fo:padding-left="0in" fo:padding-bottom="0in" fo:padding-right="0in"/>
    </style:style>
    <style:style style:name="P470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2" style:parent-style-name="Standard" style:family="paragraph">
      <style:paragraph-properties style:snap-to-layout-grid="false" fo:line-height="115%"/>
    </style:style>
    <style:style style:name="T4703" style:parent-style-name="Domyślnaczcionkaakapitu" style:family="text">
      <style:text-properties style:font-name="Arial" style:font-name-complex="Arial" fo:font-size="10pt" style:font-size-asian="10pt"/>
    </style:style>
    <style:style style:name="T4704" style:parent-style-name="Domyślnaczcionkaakapitu" style:family="text">
      <style:text-properties style:font-name="Arial" style:font-name-complex="Arial" fo:font-size="10pt" style:font-size-asian="10pt"/>
    </style:style>
    <style:style style:name="T470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706" style:parent-style-name="Domyślnaczcionkaakapitu" style:family="text">
      <style:text-properties style:font-name="Arial" style:font-name-complex="Arial" fo:font-size="10pt" style:font-size-asian="10pt"/>
    </style:style>
    <style:style style:name="P4707" style:parent-style-name="Standard" style:family="paragraph">
      <style:paragraph-properties fo:line-height="115%"/>
    </style:style>
    <style:style style:name="T4708" style:parent-style-name="Domyślnaczcionkaakapitu" style:family="text">
      <style:text-properties style:font-name="Arial" style:font-name-complex="Arial" fo:font-size="10pt" style:font-size-asian="10pt"/>
    </style:style>
    <style:style style:name="T470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710" style:parent-style-name="Domyślnaczcionkaakapitu" style:family="text">
      <style:text-properties style:font-name="Arial" style:font-name-complex="Arial" fo:font-size="10pt" style:font-size-asian="10pt"/>
    </style:style>
    <style:style style:name="T4711" style:parent-style-name="Domyślnaczcionkaakapitu" style:family="text">
      <style:text-properties style:font-name="Arial" style:font-name-complex="Arial" fo:font-size="10pt" style:font-size-asian="10pt"/>
    </style:style>
    <style:style style:name="TableCell47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714" style:family="table-row">
      <style:table-row-properties style:min-row-height="0.2756in" style:use-optimal-row-height="false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71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7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2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722" style:family="table-row">
      <style:table-row-properties style:min-row-height="0.4722in" style:use-optimal-row-height="false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7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72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7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4730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7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733" style:family="table-row">
      <style:table-row-properties style:min-row-height="0.2756in" style:use-optimal-row-height="false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7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47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740" style:family="table-row">
      <style:table-row-properties style:min-row-height="0.2756in" style:use-optimal-row-height="false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4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74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7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47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748" style:family="table-row">
      <style:table-row-properties style:min-row-height="0.4722in" style:use-optimal-row-height="false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7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75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7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5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4756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7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5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4759" style:family="table-row">
      <style:table-row-properties style:min-row-height="1.0569in" style:use-optimal-row-height="false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4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76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765" style:parent-style-name="Standard" style:family="paragraph">
      <style:paragraph-properties fo:line-height="115%"/>
    </style:style>
    <style:style style:name="T476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476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476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6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7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71" style:parent-style-name="Standard" style:family="paragraph">
      <style:paragraph-properties fo:line-height="115%"/>
    </style:style>
    <style:style style:name="T477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477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7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477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7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78" style:parent-style-name="Standard" style:family="paragraph">
      <style:paragraph-properties style:snap-to-layout-grid="false"/>
      <style:text-properties fo:font-size="10pt" style:font-size-asian="10pt"/>
    </style:style>
    <style:style style:name="TableRow4779" style:family="table-row">
      <style:table-row-properties style:min-row-height="0.2756in" style:use-optimal-row-height="false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Contents" style:family="paragraph">
      <style:paragraph-properties style:snap-to-layout-grid="false"/>
      <style:text-properties fo:font-size="10pt" style:font-size-asian="10pt"/>
    </style:style>
    <style:style style:name="TableCell4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3" style:parent-style-name="Standard" style:family="paragraph">
      <style:paragraph-properties style:snap-to-layout-grid="false"/>
      <style:text-properties fo:font-size="10pt" style:font-size-asian="10pt"/>
    </style:style>
    <style:style style:name="P478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8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4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478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789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79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4791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792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479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47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9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4796" style:parent-style-name="Standard" style:family="paragraph">
      <style:paragraph-properties fo:break-before="page"/>
    </style:style>
    <style:style style:name="TableColumn4798" style:family="table-column">
      <style:table-column-properties style:column-width="0.0326in" style:use-optimal-column-width="false"/>
    </style:style>
    <style:style style:name="TableColumn4799" style:family="table-column">
      <style:table-column-properties style:column-width="0.6194in" style:use-optimal-column-width="false"/>
    </style:style>
    <style:style style:name="TableColumn4800" style:family="table-column">
      <style:table-column-properties style:column-width="0.4937in" style:use-optimal-column-width="false"/>
    </style:style>
    <style:style style:name="TableColumn4801" style:family="table-column">
      <style:table-column-properties style:column-width="1.0451in" style:use-optimal-column-width="false"/>
    </style:style>
    <style:style style:name="TableColumn4802" style:family="table-column">
      <style:table-column-properties style:column-width="0.7833in" style:use-optimal-column-width="false"/>
    </style:style>
    <style:style style:name="TableColumn4803" style:family="table-column">
      <style:table-column-properties style:column-width="0.6666in" style:use-optimal-column-width="false"/>
    </style:style>
    <style:style style:name="TableColumn4804" style:family="table-column">
      <style:table-column-properties style:column-width="0.9756in" style:use-optimal-column-width="false"/>
    </style:style>
    <style:style style:name="TableColumn4805" style:family="table-column">
      <style:table-column-properties style:column-width="0.0187in" style:use-optimal-column-width="false"/>
    </style:style>
    <style:style style:name="TableColumn4806" style:family="table-column">
      <style:table-column-properties style:column-width="0.1423in" style:use-optimal-column-width="false"/>
    </style:style>
    <style:style style:name="TableColumn4807" style:family="table-column">
      <style:table-column-properties style:column-width="0.4409in" style:use-optimal-column-width="false"/>
    </style:style>
    <style:style style:name="TableColumn4808" style:family="table-column">
      <style:table-column-properties style:column-width="1.0006in" style:use-optimal-column-width="false"/>
    </style:style>
    <style:style style:name="TableColumn4809" style:family="table-column">
      <style:table-column-properties style:column-width="0.6187in" style:use-optimal-column-width="false"/>
    </style:style>
    <style:style style:name="TableColumn4810" style:family="table-column">
      <style:table-column-properties style:column-width="0.6805in" style:use-optimal-column-width="false"/>
    </style:style>
    <style:style style:name="TableColumn4811" style:family="table-column">
      <style:table-column-properties style:column-width="0.8597in" style:use-optimal-column-width="false"/>
    </style:style>
    <style:style style:name="TableColumn4812" style:family="table-column">
      <style:table-column-properties style:column-width="1.0673in" style:use-optimal-column-width="false"/>
    </style:style>
    <style:style style:name="TableColumn4813" style:family="table-column">
      <style:table-column-properties style:column-width="0.2777in" style:use-optimal-column-width="false"/>
    </style:style>
    <style:style style:name="Table4797" style:family="table">
      <style:table-properties style:width="9.7236in" fo:margin-left="0in" table:align="left"/>
    </style:style>
    <style:style style:name="TableRow4814" style:family="table-row">
      <style:table-row-properties style:min-row-height="0.4722in" style:use-optimal-row-height="false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4817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4818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481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P4820" style:parent-style-name="Standard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Cell48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823" style:family="table-row">
      <style:table-row-properties style:min-row-height="0.2756in" style:use-optimal-row-height="false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82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8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3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831" style:family="table-row">
      <style:table-row-properties style:min-row-height="0.4722in" style:use-optimal-row-height="false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8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8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83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8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4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842" style:family="table-row">
      <style:table-row-properties style:min-row-height="0.2756in" style:use-optimal-row-height="false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6" style:parent-style-name="Standard" style:family="paragraph">
      <style:paragraph-properties style:snap-to-layout-grid="false" fo:line-height="115%"/>
    </style:style>
    <style:style style:name="T4847" style:parent-style-name="Domyślnaczcionkaakapitu" style:family="text">
      <style:text-properties style:font-name="Arial" style:font-name-complex="Arial" fo:font-size="10pt" style:font-size-asian="10pt"/>
    </style:style>
    <style:style style:name="T484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849" style:parent-style-name="Domyślnaczcionkaakapitu" style:family="text">
      <style:text-properties style:font-name="Arial" style:font-name-complex="Arial" fo:font-size="10pt" style:font-size-asian="10pt"/>
    </style:style>
    <style:style style:name="P485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8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5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853" style:family="table-row">
      <style:table-row-properties style:min-row-height="0.3541in" style:use-optimal-row-height="false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57" style:parent-style-name="Standard" style:family="paragraph">
      <style:paragraph-properties style:snap-to-layout-grid="false" fo:text-align="center" fo:line-height="115%"/>
    </style:style>
    <style:style style:name="T48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5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8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6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865" style:family="table-row">
      <style:table-row-properties style:min-row-height="0.4722in" style:use-optimal-row-height="false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7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8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7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8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8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48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8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8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8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9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Row4896" style:family="table-row">
      <style:table-row-properties style:min-row-height="0.477in" style:use-optimal-row-height="false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Contents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TableCell4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0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4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2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9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4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490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490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49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4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4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4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4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9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28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4929" style:family="table-row">
      <style:table-row-properties style:min-row-height="0.3937in" style:use-optimal-row-height="false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33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49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9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9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9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943" style:family="table-row">
      <style:table-row-properties style:min-row-height="0.2756in" style:use-optimal-row-height="false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7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4948" style:parent-style-name="Domyślnaczcionkaakapitu" style:family="text">
      <style:text-properties style:font-name="Arial" style:font-name-complex="Arial" fo:font-size="10pt" style:font-size-asian="10pt"/>
    </style:style>
    <style:style style:name="T4949" style:parent-style-name="Domyślnaczcionkaakapitu" style:family="text">
      <style:text-properties style:font-name="Arial" style:font-name-complex="Arial" fo:font-size="10pt" style:font-size-asian="10pt"/>
    </style:style>
    <style:style style:name="T4950" style:parent-style-name="Domyślnaczcionkaakapitu" style:family="text">
      <style:text-properties style:font-name="Arial" style:font-name-complex="Arial" fo:font-size="10pt" style:font-size-asian="10pt"/>
    </style:style>
    <style:style style:name="T4951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952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49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955" style:parent-style-name="Standard" style:family="paragraph">
      <style:paragraph-properties fo:line-height="115%"/>
    </style:style>
    <style:style style:name="T4956" style:parent-style-name="Domyślnaczcionkaakapitu" style:family="text">
      <style:text-properties style:font-name="Arial" style:font-name-complex="Arial" fo:font-size="10pt" style:font-size-asian="10pt"/>
    </style:style>
    <style:style style:name="T4957" style:parent-style-name="Domyślnaczcionkaakapitu" style:family="text">
      <style:text-properties style:font-name="Arial" style:font-name-complex="Arial" fo:font-size="10pt" style:font-size-asian="10pt"/>
    </style:style>
    <style:style style:name="T495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959" style:parent-style-name="Domyślnaczcionkaakapitu" style:family="text">
      <style:text-properties style:font-name="Arial" style:font-name-complex="Arial" fo:font-size="10pt" style:font-size-asian="10pt"/>
    </style:style>
    <style:style style:name="TableCell49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6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962" style:family="table-row">
      <style:table-row-properties style:min-row-height="0.4722in" style:use-optimal-row-height="false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49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496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496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4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497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49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style:snap-to-layout-grid="false" fo:line-height="115%"/>
    </style:style>
    <style:style style:name="T4978" style:parent-style-name="Domyślnaczcionkaakapitu" style:family="text">
      <style:text-properties style:font-name="Arial" style:font-name-complex="Arial" fo:font-size="10pt" style:font-size-asian="10pt"/>
    </style:style>
    <style:style style:name="T4979" style:parent-style-name="Domyślnaczcionkaakapitu" style:family="text">
      <style:text-properties style:font-name="Arial" style:font-name-complex="Arial" fo:font-size="10pt" style:font-size-asian="10pt"/>
    </style:style>
    <style:style style:name="T4980" style:parent-style-name="Domyślnaczcionkaakapitu" style:family="text">
      <style:text-properties style:font-name="Arial" style:font-name-complex="Arial" fo:font-size="10pt" style:font-size-asian="10pt"/>
    </style:style>
    <style:style style:name="T4981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982" style:parent-style-name="Domyślnaczcionkaakapitu" style:family="text">
      <style:text-properties style:font-name="Arial" style:font-name-complex="Arial" fo:font-size="10pt" style:font-size-asian="10pt"/>
    </style:style>
    <style:style style:name="P4983" style:parent-style-name="Standard" style:family="paragraph">
      <style:paragraph-properties fo:line-height="115%"/>
    </style:style>
    <style:style style:name="T4984" style:parent-style-name="Domyślnaczcionkaakapitu" style:family="text">
      <style:text-properties style:font-name="Arial" style:font-name-complex="Arial" fo:font-size="10pt" style:font-size-asian="10pt"/>
    </style:style>
    <style:style style:name="T498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986" style:parent-style-name="Domyślnaczcionkaakapitu" style:family="text">
      <style:text-properties style:font-name="Arial" style:font-name-complex="Arial" fo:font-size="10pt" style:font-size-asian="10pt"/>
    </style:style>
    <style:style style:name="T4987" style:parent-style-name="Domyślnaczcionkaakapitu" style:family="text">
      <style:text-properties style:font-name="Arial" style:font-name-complex="Arial" fo:font-size="10pt" style:font-size-asian="10pt"/>
    </style:style>
    <style:style style:name="TableCell49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990" style:family="table-row">
      <style:table-row-properties style:min-row-height="0.2756in" style:use-optimal-row-height="false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4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499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49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97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4998" style:family="table-row">
      <style:table-row-properties style:min-row-height="0.4722in" style:use-optimal-row-height="false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0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00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0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05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006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0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009" style:family="table-row">
      <style:table-row-properties style:min-row-height="0.2756in" style:use-optimal-row-height="false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3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50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016" style:family="table-row">
      <style:table-row-properties style:min-row-height="0.2756in" style:use-optimal-row-height="false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2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02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0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3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024" style:family="table-row">
      <style:table-row-properties style:min-row-height="0.4722in" style:use-optimal-row-height="false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0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02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0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03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0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3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5035" style:family="table-row">
      <style:table-row-properties style:min-row-height="1.0569in" style:use-optimal-row-height="false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5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04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041" style:parent-style-name="Standard" style:family="paragraph">
      <style:paragraph-properties fo:line-height="115%"/>
    </style:style>
    <style:style style:name="T5042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043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4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46" style:parent-style-name="Standard" style:family="paragraph">
      <style:paragraph-properties fo:line-height="115%"/>
    </style:style>
    <style:style style:name="T504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04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04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50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051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052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54" style:parent-style-name="Standard" style:family="paragraph">
      <style:paragraph-properties style:snap-to-layout-grid="false"/>
      <style:text-properties fo:font-size="10pt" style:font-size-asian="10pt"/>
    </style:style>
    <style:style style:name="TableRow5055" style:family="table-row">
      <style:table-row-properties style:min-row-height="0.9263in" style:use-optimal-row-height="false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Contents" style:family="paragraph">
      <style:paragraph-properties style:snap-to-layout-grid="false"/>
      <style:text-properties fo:font-size="10pt" style:font-size-asian="10pt"/>
    </style:style>
    <style:style style:name="TableCell5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style:snap-to-layout-grid="false"/>
      <style:text-properties fo:font-size="10pt" style:font-size-asian="10pt"/>
    </style:style>
    <style:style style:name="P50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061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3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506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065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06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067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068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506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0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7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072" style:parent-style-name="Standard" style:family="paragraph">
      <style:paragraph-properties fo:break-before="page"/>
    </style:style>
    <style:style style:name="TableColumn5074" style:family="table-column">
      <style:table-column-properties style:column-width="0.025in" style:use-optimal-column-width="false"/>
    </style:style>
    <style:style style:name="TableColumn5075" style:family="table-column">
      <style:table-column-properties style:column-width="0.4229in" style:use-optimal-column-width="false"/>
    </style:style>
    <style:style style:name="TableColumn5076" style:family="table-column">
      <style:table-column-properties style:column-width="0.6979in" style:use-optimal-column-width="false"/>
    </style:style>
    <style:style style:name="TableColumn5077" style:family="table-column">
      <style:table-column-properties style:column-width="1.1833in" style:use-optimal-column-width="false"/>
    </style:style>
    <style:style style:name="TableColumn5078" style:family="table-column">
      <style:table-column-properties style:column-width="0.7402in" style:use-optimal-column-width="false"/>
    </style:style>
    <style:style style:name="TableColumn5079" style:family="table-column">
      <style:table-column-properties style:column-width="0.7131in" style:use-optimal-column-width="false"/>
    </style:style>
    <style:style style:name="TableColumn5080" style:family="table-column">
      <style:table-column-properties style:column-width="0.8402in" style:use-optimal-column-width="false"/>
    </style:style>
    <style:style style:name="TableColumn5081" style:family="table-column">
      <style:table-column-properties style:column-width="0.1027in" style:use-optimal-column-width="false"/>
    </style:style>
    <style:style style:name="TableColumn5082" style:family="table-column">
      <style:table-column-properties style:column-width="0.1444in" style:use-optimal-column-width="false"/>
    </style:style>
    <style:style style:name="TableColumn5083" style:family="table-column">
      <style:table-column-properties style:column-width="0.5055in" style:use-optimal-column-width="false"/>
    </style:style>
    <style:style style:name="TableColumn5084" style:family="table-column">
      <style:table-column-properties style:column-width="0.8229in" style:use-optimal-column-width="false"/>
    </style:style>
    <style:style style:name="TableColumn5085" style:family="table-column">
      <style:table-column-properties style:column-width="0.6597in" style:use-optimal-column-width="false"/>
    </style:style>
    <style:style style:name="TableColumn5086" style:family="table-column">
      <style:table-column-properties style:column-width="0.6805in" style:use-optimal-column-width="false"/>
    </style:style>
    <style:style style:name="TableColumn5087" style:family="table-column">
      <style:table-column-properties style:column-width="0.877in" style:use-optimal-column-width="false"/>
    </style:style>
    <style:style style:name="TableColumn5088" style:family="table-column">
      <style:table-column-properties style:column-width="1.0388in" style:use-optimal-column-width="false"/>
    </style:style>
    <style:style style:name="TableColumn5089" style:family="table-column">
      <style:table-column-properties style:column-width="0.2687in" style:use-optimal-column-width="false"/>
    </style:style>
    <style:style style:name="Table5073" style:family="table">
      <style:table-properties style:width="9.7236in" fo:margin-left="0in" table:align="left"/>
    </style:style>
    <style:style style:name="TableRow5090" style:family="table-row">
      <style:table-row-properties style:min-row-height="0.4722in" style:use-optimal-row-height="false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5093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5094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509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P50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0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099" style:family="table-row">
      <style:table-row-properties style:min-row-height="0.2756in" style:use-optimal-row-height="false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0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10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1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0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107" style:family="table-row">
      <style:table-row-properties style:min-row-height="0.4722in" style:use-optimal-row-height="false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1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1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1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511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1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118" style:family="table-row">
      <style:table-row-properties style:min-row-height="0.2756in" style:use-optimal-row-height="false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2" style:parent-style-name="Standard" style:family="paragraph">
      <style:paragraph-properties style:snap-to-layout-grid="false" fo:line-height="115%"/>
    </style:style>
    <style:style style:name="T5123" style:parent-style-name="Domyślnaczcionkaakapitu" style:family="text">
      <style:text-properties style:font-name="Arial" style:font-name-complex="Arial" fo:font-size="10pt" style:font-size-asian="10pt"/>
    </style:style>
    <style:style style:name="T512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2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26" style:parent-style-name="Domyślnaczcionkaakapitu" style:family="text">
      <style:text-properties style:font-name="Arial" style:font-name-complex="Arial" fo:font-size="10pt" style:font-size-asian="10pt"/>
    </style:style>
    <style:style style:name="P512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2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130" style:family="table-row">
      <style:table-row-properties style:min-row-height="0.3541in" style:use-optimal-row-height="false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34" style:parent-style-name="Standard" style:family="paragraph">
      <style:paragraph-properties style:snap-to-layout-grid="false" fo:text-align="center" fo:line-height="115%"/>
    </style:style>
    <style:style style:name="T5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3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4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142" style:family="table-row">
      <style:table-row-properties style:min-row-height="0.4722in" style:use-optimal-row-height="false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4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1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5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1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5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5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1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1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173" style:family="table-row">
      <style:table-row-properties style:min-row-height="0.477in" style:use-optimal-row-height="false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5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18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18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18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18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19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19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19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5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08" style:parent-style-name="Standard" style:family="paragraph">
      <style:paragraph-properties style:snap-to-layout-grid="false"/>
      <style:text-properties fo:font-size="10pt" style:font-size-asian="10pt"/>
    </style:style>
    <style:style style:name="TableRow5209" style:family="table-row">
      <style:table-row-properties style:min-row-height="0.3937in" style:use-optimal-row-height="false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5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52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2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2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7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5228" style:parent-style-name="Domyślnaczcionkaakapitu" style:family="text">
      <style:text-properties style:font-name="Arial" style:font-name-complex="Arial" fo:font-size="10pt" style:font-size-asian="10pt"/>
    </style:style>
    <style:style style:name="T5229" style:parent-style-name="Domyślnaczcionkaakapitu" style:family="text">
      <style:text-properties style:font-name="Arial" style:font-name-complex="Arial" fo:font-size="10pt" style:font-size-asian="10pt"/>
    </style:style>
    <style:style style:name="T5230" style:parent-style-name="Domyślnaczcionkaakapitu" style:family="text">
      <style:text-properties style:font-name="Arial" style:font-name-complex="Arial" fo:font-size="10pt" style:font-size-asian="10pt"/>
    </style:style>
    <style:style style:name="T5231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232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52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2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235" style:parent-style-name="Standard" style:family="paragraph">
      <style:paragraph-properties fo:line-height="115%"/>
    </style:style>
    <style:style style:name="T5236" style:parent-style-name="Domyślnaczcionkaakapitu" style:family="text">
      <style:text-properties style:font-name="Arial" style:font-name-complex="Arial" fo:font-size="10pt" style:font-size-asian="10pt"/>
    </style:style>
    <style:style style:name="T5237" style:parent-style-name="Domyślnaczcionkaakapitu" style:family="text">
      <style:text-properties style:font-name="Arial" style:font-name-complex="Arial" fo:font-size="10pt" style:font-size-asian="10pt"/>
    </style:style>
    <style:style style:name="T523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239" style:parent-style-name="Domyślnaczcionkaakapitu" style:family="text">
      <style:text-properties style:font-name="Arial" style:font-name-complex="Arial" fo:font-size="10pt" style:font-size-asian="10pt"/>
    </style:style>
    <style:style style:name="TableCell52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4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242" style:family="table-row">
      <style:table-row-properties style:min-row-height="0.4722in" style:use-optimal-row-height="false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2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24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24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5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525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57" style:parent-style-name="Standard" style:family="paragraph">
      <style:paragraph-properties style:snap-to-layout-grid="false" fo:line-height="115%"/>
    </style:style>
    <style:style style:name="T5258" style:parent-style-name="Domyślnaczcionkaakapitu" style:family="text">
      <style:text-properties style:font-name="Arial" style:font-name-complex="Arial" fo:font-size="10pt" style:font-size-asian="10pt"/>
    </style:style>
    <style:style style:name="T5259" style:parent-style-name="Domyślnaczcionkaakapitu" style:family="text">
      <style:text-properties style:font-name="Arial" style:font-name-complex="Arial" fo:font-size="10pt" style:font-size-asian="10pt"/>
    </style:style>
    <style:style style:name="T5260" style:parent-style-name="Domyślnaczcionkaakapitu" style:family="text">
      <style:text-properties style:font-name="Arial" style:font-name-complex="Arial" fo:font-size="10pt" style:font-size-asian="10pt"/>
    </style:style>
    <style:style style:name="T5261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262" style:parent-style-name="Domyślnaczcionkaakapitu" style:family="text">
      <style:text-properties style:font-name="Arial" style:font-name-complex="Arial" fo:font-size="10pt" style:font-size-asian="10pt"/>
    </style:style>
    <style:style style:name="P5263" style:parent-style-name="Standard" style:family="paragraph">
      <style:paragraph-properties fo:line-height="115%"/>
    </style:style>
    <style:style style:name="T5264" style:parent-style-name="Domyślnaczcionkaakapitu" style:family="text">
      <style:text-properties style:font-name="Arial" style:font-name-complex="Arial" fo:font-size="10pt" style:font-size-asian="10pt"/>
    </style:style>
    <style:style style:name="T52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266" style:parent-style-name="Domyślnaczcionkaakapitu" style:family="text">
      <style:text-properties style:font-name="Arial" style:font-name-complex="Arial" fo:font-size="10pt" style:font-size-asian="10pt"/>
    </style:style>
    <style:style style:name="T5267" style:parent-style-name="Domyślnaczcionkaakapitu" style:family="text">
      <style:text-properties style:font-name="Arial" style:font-name-complex="Arial" fo:font-size="10pt" style:font-size-asian="10pt"/>
    </style:style>
    <style:style style:name="TableCell5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270" style:family="table-row">
      <style:table-row-properties style:min-row-height="0.2756in" style:use-optimal-row-height="false"/>
    </style:style>
    <style:style style:name="TableCell5271" style:family="table-cell">
      <style:table-cell-properties fo:border="none" style:writing-mode="lr-tb" fo:padding-top="0in" fo:padding-left="0in" fo:padding-bottom="0in" fo:padding-right="0in"/>
    </style:style>
    <style:style style:name="P527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4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27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77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278" style:family="table-row">
      <style:table-row-properties style:min-row-height="0.4722in" style:use-optimal-row-height="false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2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28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2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5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286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2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289" style:family="table-row">
      <style:table-row-properties style:min-row-height="0.2756in" style:use-optimal-row-height="false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3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5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296" style:family="table-row">
      <style:table-row-properties style:min-row-height="0.2756in" style:use-optimal-row-height="false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30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3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03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304" style:family="table-row">
      <style:table-row-properties style:min-row-height="0.4722in" style:use-optimal-row-height="false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3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30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3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31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3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5315" style:family="table-row">
      <style:table-row-properties style:min-row-height="1.0569in" style:use-optimal-row-height="false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5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19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32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321" style:parent-style-name="Standard" style:family="paragraph">
      <style:paragraph-properties fo:line-height="115%"/>
    </style:style>
    <style:style style:name="T5322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323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2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2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6" style:parent-style-name="Standard" style:family="paragraph">
      <style:paragraph-properties fo:line-height="115%"/>
    </style:style>
    <style:style style:name="T532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32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329" style:parent-style-name="Domyślnaczcionkaakapitu" style:family="text">
      <style:text-properties style:font-name="Arial" style:font-name-complex="Arial" fo:font-weight="bold" style:font-weight-asian="bold" style:font-weight-complex="bold" fo:color="#FF0000" style:font-size-complex="14pt"/>
    </style:style>
    <style:style style:name="T5330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31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332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33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35" style:parent-style-name="Standard" style:family="paragraph">
      <style:paragraph-properties style:snap-to-layout-grid="false"/>
      <style:text-properties fo:font-size="10pt" style:font-size-asian="10pt"/>
    </style:style>
    <style:style style:name="TableRow5336" style:family="table-row">
      <style:table-row-properties style:min-row-height="0.2756in" style:use-optimal-row-height="false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Contents" style:family="paragraph">
      <style:paragraph-properties style:snap-to-layout-grid="false"/>
      <style:text-properties fo:font-size="10pt" style:font-size-asian="10pt"/>
    </style:style>
    <style:style style:name="TableCell5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40" style:parent-style-name="Standard" style:family="paragraph">
      <style:paragraph-properties style:snap-to-layout-grid="false"/>
      <style:text-properties fo:font-size="10pt" style:font-size-asian="10pt"/>
    </style:style>
    <style:style style:name="P53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342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5345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34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347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348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349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5350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5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353" style:parent-style-name="Standard" style:family="paragraph">
      <style:paragraph-properties fo:break-before="page"/>
    </style:style>
    <style:style style:name="TableColumn5355" style:family="table-column">
      <style:table-column-properties style:column-width="0.043in" style:use-optimal-column-width="false"/>
    </style:style>
    <style:style style:name="TableColumn5356" style:family="table-column">
      <style:table-column-properties style:column-width="0.3326in" style:use-optimal-column-width="false"/>
    </style:style>
    <style:style style:name="TableColumn5357" style:family="table-column">
      <style:table-column-properties style:column-width="0.5937in" style:use-optimal-column-width="false"/>
    </style:style>
    <style:style style:name="TableColumn5358" style:family="table-column">
      <style:table-column-properties style:column-width="1.2791in" style:use-optimal-column-width="false"/>
    </style:style>
    <style:style style:name="TableColumn5359" style:family="table-column">
      <style:table-column-properties style:column-width="0.7673in" style:use-optimal-column-width="false"/>
    </style:style>
    <style:style style:name="TableColumn5360" style:family="table-column">
      <style:table-column-properties style:column-width="0.7236in" style:use-optimal-column-width="false"/>
    </style:style>
    <style:style style:name="TableColumn5361" style:family="table-column">
      <style:table-column-properties style:column-width="0.877in" style:use-optimal-column-width="false"/>
    </style:style>
    <style:style style:name="TableColumn5362" style:family="table-column">
      <style:table-column-properties style:column-width="0.1527in" style:use-optimal-column-width="false"/>
    </style:style>
    <style:style style:name="TableColumn5363" style:family="table-column">
      <style:table-column-properties style:column-width="0.0312in" style:use-optimal-column-width="false"/>
    </style:style>
    <style:style style:name="TableColumn5364" style:family="table-column">
      <style:table-column-properties style:column-width="0.6347in" style:use-optimal-column-width="false"/>
    </style:style>
    <style:style style:name="TableColumn5365" style:family="table-column">
      <style:table-column-properties style:column-width="0.7958in" style:use-optimal-column-width="false"/>
    </style:style>
    <style:style style:name="TableColumn5366" style:family="table-column">
      <style:table-column-properties style:column-width="0.618in" style:use-optimal-column-width="false"/>
    </style:style>
    <style:style style:name="TableColumn5367" style:family="table-column">
      <style:table-column-properties style:column-width="0.6784in" style:use-optimal-column-width="false"/>
    </style:style>
    <style:style style:name="TableColumn5368" style:family="table-column">
      <style:table-column-properties style:column-width="0.8506in" style:use-optimal-column-width="false"/>
    </style:style>
    <style:style style:name="TableColumn5369" style:family="table-column">
      <style:table-column-properties style:column-width="1.0569in" style:use-optimal-column-width="false"/>
    </style:style>
    <style:style style:name="TableColumn5370" style:family="table-column">
      <style:table-column-properties style:column-width="0.2881in" style:use-optimal-column-width="false"/>
    </style:style>
    <style:style style:name="Table5354" style:family="table">
      <style:table-properties style:width="9.7236in" fo:margin-left="0in" table:align="left"/>
    </style:style>
    <style:style style:name="TableRow5371" style:family="table-row">
      <style:table-row-properties style:min-row-height="0.4722in" style:use-optimal-row-height="false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5374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5375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537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53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379" style:family="table-row">
      <style:table-row-properties style:min-row-height="0.2756in" style:use-optimal-row-height="false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38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3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8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387" style:family="table-row">
      <style:table-row-properties style:min-row-height="0.4722in" style:use-optimal-row-height="false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3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3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9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539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3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398" style:family="table-row">
      <style:table-row-properties style:min-row-height="0.2756in" style:use-optimal-row-height="false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02" style:parent-style-name="Standard" style:family="paragraph">
      <style:paragraph-properties style:snap-to-layout-grid="false" fo:line-height="115%"/>
    </style:style>
    <style:style style:name="T5403" style:parent-style-name="Domyślnaczcionkaakapitu" style:family="text">
      <style:text-properties style:font-name="Arial" style:font-name-complex="Arial" fo:font-size="10pt" style:font-size-asian="10pt"/>
    </style:style>
    <style:style style:name="T540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405" style:parent-style-name="Domyślnaczcionkaakapitu" style:family="text">
      <style:text-properties style:font-name="Arial" style:font-name-complex="Arial" fo:font-size="10pt" style:font-size-asian="10pt"/>
    </style:style>
    <style:style style:name="P540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4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0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409" style:family="table-row">
      <style:table-row-properties style:min-row-height="0.3541in" style:use-optimal-row-height="false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style:snap-to-layout-grid="false" fo:text-align="center" fo:line-height="115%"/>
    </style:style>
    <style:style style:name="T54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41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4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4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2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421" style:family="table-row">
      <style:table-row-properties style:min-row-height="0.4722in" style:use-optimal-row-height="false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2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4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2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4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3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3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3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43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4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4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452" style:family="table-row">
      <style:table-row-properties style:min-row-height="0.477in" style:use-optimal-row-height="false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5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46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5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46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46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47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47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47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47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5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5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Cell54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87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Row5488" style:family="table-row">
      <style:table-row-properties style:min-row-height="0.3937in" style:use-optimal-row-height="false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5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54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4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5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02" style:family="table-row">
      <style:table-row-properties style:min-row-height="0.2756in" style:use-optimal-row-height="false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6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5507" style:parent-style-name="Domyślnaczcionkaakapitu" style:family="text">
      <style:text-properties style:font-name="Arial" style:font-name-complex="Arial" fo:font-size="10pt" style:font-size-asian="10pt"/>
    </style:style>
    <style:style style:name="T5508" style:parent-style-name="Domyślnaczcionkaakapitu" style:family="text">
      <style:text-properties style:font-name="Arial" style:font-name-complex="Arial" fo:font-size="10pt" style:font-size-asian="10pt"/>
    </style:style>
    <style:style style:name="T5509" style:parent-style-name="Domyślnaczcionkaakapitu" style:family="text">
      <style:text-properties style:font-name="Arial" style:font-name-complex="Arial" fo:font-size="10pt" style:font-size-asian="10pt"/>
    </style:style>
    <style:style style:name="T551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511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55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5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514" style:parent-style-name="Standard" style:family="paragraph">
      <style:paragraph-properties fo:line-height="115%"/>
    </style:style>
    <style:style style:name="T5515" style:parent-style-name="Domyślnaczcionkaakapitu" style:family="text">
      <style:text-properties style:font-name="Arial" style:font-name-complex="Arial" fo:font-size="10pt" style:font-size-asian="10pt"/>
    </style:style>
    <style:style style:name="T5516" style:parent-style-name="Domyślnaczcionkaakapitu" style:family="text">
      <style:text-properties style:font-name="Arial" style:font-name-complex="Arial" fo:font-size="10pt" style:font-size-asian="10pt"/>
    </style:style>
    <style:style style:name="T551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518" style:parent-style-name="Domyślnaczcionkaakapitu" style:family="text">
      <style:text-properties style:font-name="Arial" style:font-name-complex="Arial" fo:font-size="10pt" style:font-size-asian="10pt"/>
    </style:style>
    <style:style style:name="TableCell55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2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521" style:family="table-row">
      <style:table-row-properties style:min-row-height="0.5923in" style:use-optimal-row-height="false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5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52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5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8" style:parent-style-name="Standard" style:family="paragraph">
      <style:paragraph-properties style:snap-to-layout-grid="false" fo:line-height="115%"/>
    </style:style>
    <style:style style:name="T5529" style:parent-style-name="Domyślnaczcionkaakapitu" style:family="text">
      <style:text-properties style:font-name="Arial Black" style:font-name-complex="Arial Black" fo:font-weight="bold" style:font-weight-asian="bold" fo:color="#FF0000"/>
    </style:style>
    <style:style style:name="T5530" style:parent-style-name="Domyślnaczcionkaakapitu" style:family="text">
      <style:text-properties style:font-name="Arial Black" style:font-name-complex="Arial Black" fo:font-weight="bold" style:font-weight-asian="bold" fo:color="#FF0000"/>
    </style:style>
    <style:style style:name="T5531" style:parent-style-name="Domyślnaczcionkaakapitu" style:family="text"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5532" style:parent-style-name="Standard" style:family="paragraph">
      <style:paragraph-properties style:snap-to-layout-grid="false" fo:line-height="115%"/>
    </style:style>
    <style:style style:name="T5533" style:parent-style-name="Domyślnaczcionkaakapitu" style:family="text">
      <style:text-properties style:font-name="Arial Black" style:font-name-complex="Arial Black" fo:font-weight="bold" style:font-weight-asian="bold" fo:color="#FF0000"/>
    </style:style>
    <style:style style:name="T5534" style:parent-style-name="Domyślnaczcionkaakapitu" style:family="text"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5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37" style:family="table-row">
      <style:table-row-properties style:min-row-height="0.2756in" style:use-optimal-row-height="false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41" style:parent-style-name="Standard" style:family="paragraph">
      <style:paragraph-properties style:snap-to-layout-grid="false" fo:line-height="115%"/>
    </style:style>
    <style:style style:name="T5542" style:parent-style-name="Domyślnaczcionkaakapitu" style:family="text">
      <style:text-properties style:font-name="Arial" style:font-name-complex="Arial" fo:font-size="10pt" style:font-size-asian="10pt"/>
    </style:style>
    <style:style style:name="T5543" style:parent-style-name="Domyślnaczcionkaakapitu" style:family="text">
      <style:text-properties style:font-name="Arial" style:font-name-complex="Arial" fo:font-size="10pt" style:font-size-asian="10pt"/>
    </style:style>
    <style:style style:name="T554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545" style:parent-style-name="Domyślnaczcionkaakapitu" style:family="text">
      <style:text-properties style:font-name="Arial" style:font-name-complex="Arial" fo:font-size="10pt" style:font-size-asian="10pt"/>
    </style:style>
    <style:style style:name="P5546" style:parent-style-name="Standard" style:family="paragraph">
      <style:paragraph-properties fo:line-height="115%"/>
    </style:style>
    <style:style style:name="T5547" style:parent-style-name="Domyślnaczcionkaakapitu" style:family="text">
      <style:text-properties style:font-name="Arial" style:font-name-complex="Arial" fo:font-size="10pt" style:font-size-asian="10pt"/>
    </style:style>
    <style:style style:name="T5548" style:parent-style-name="Domyślnaczcionkaakapitu" style:family="text">
      <style:text-properties style:font-name="Arial" style:font-name-complex="Arial" fo:font-size="10pt" style:font-size-asian="10pt"/>
    </style:style>
    <style:style style:name="T55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550" style:parent-style-name="Domyślnaczcionkaakapitu" style:family="text">
      <style:text-properties style:font-name="Arial" style:font-name-complex="Arial" fo:font-size="10pt" style:font-size-asian="10pt"/>
    </style:style>
    <style:style style:name="T5551" style:parent-style-name="Domyślnaczcionkaakapitu" style:family="text">
      <style:text-properties style:font-name="Arial" style:font-name-complex="Arial" fo:font-size="10pt" style:font-size-asian="10pt"/>
    </style:style>
    <style:style style:name="TableCell55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54" style:family="table-row">
      <style:table-row-properties style:min-row-height="0.2756in" style:use-optimal-row-height="false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5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55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5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61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562" style:family="table-row">
      <style:table-row-properties style:min-row-height="0.3687in" style:use-optimal-row-height="false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5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56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5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570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5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77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55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80" style:family="table-row">
      <style:table-row-properties style:min-row-height="0.2756in" style:use-optimal-row-height="false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4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58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5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87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588" style:family="table-row">
      <style:table-row-properties style:min-row-height="0.6243in" style:use-optimal-row-height="false"/>
    </style:style>
    <style:style style:name="TableCell5589" style:family="table-cell">
      <style:table-cell-properties fo:border="none" style:writing-mode="lr-tb" fo:padding-top="0in" fo:padding-left="0in" fo:padding-bottom="0in" fo:padding-right="0in"/>
    </style:style>
    <style:style style:name="P5590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5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59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5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5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596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5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5599" style:family="table-row">
      <style:table-row-properties style:min-row-height="1.0569in" style:use-optimal-row-height="false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5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0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60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605" style:parent-style-name="Standard" style:family="paragraph">
      <style:paragraph-properties fo:line-height="115%"/>
    </style:style>
    <style:style style:name="T560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60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560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0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1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11" style:parent-style-name="Standard" style:family="paragraph">
      <style:paragraph-properties fo:line-height="115%"/>
    </style:style>
    <style:style style:name="T561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561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1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561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1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18" style:parent-style-name="Standard" style:family="paragraph">
      <style:paragraph-properties style:snap-to-layout-grid="false"/>
      <style:text-properties fo:font-size="10pt" style:font-size-asian="10pt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Contents" style:family="paragraph">
      <style:paragraph-properties style:snap-to-layout-grid="false"/>
      <style:text-properties fo:font-size="10pt" style:font-size-asian="10pt"/>
    </style:style>
    <style:style style:name="TableCell5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3" style:parent-style-name="Standard" style:family="paragraph">
      <style:paragraph-properties style:snap-to-layout-grid="false"/>
      <style:text-properties fo:font-size="10pt" style:font-size-asian="10pt"/>
    </style:style>
    <style:style style:name="P562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62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7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629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5631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632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563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56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3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5636" style:parent-style-name="Standard" style:family="paragraph">
      <style:paragraph-properties fo:break-before="page"/>
    </style:style>
    <style:style style:name="TableColumn5638" style:family="table-column">
      <style:table-column-properties style:column-width="0.0208in" style:use-optimal-column-width="false"/>
    </style:style>
    <style:style style:name="TableColumn5639" style:family="table-column">
      <style:table-column-properties style:column-width="0.4062in" style:use-optimal-column-width="false"/>
    </style:style>
    <style:style style:name="TableColumn5640" style:family="table-column">
      <style:table-column-properties style:column-width="0.6354in" style:use-optimal-column-width="false"/>
    </style:style>
    <style:style style:name="TableColumn5641" style:family="table-column">
      <style:table-column-properties style:column-width="1.2034in" style:use-optimal-column-width="false"/>
    </style:style>
    <style:style style:name="TableColumn5642" style:family="table-column">
      <style:table-column-properties style:column-width="0.8187in" style:use-optimal-column-width="false"/>
    </style:style>
    <style:style style:name="TableColumn5643" style:family="table-column">
      <style:table-column-properties style:column-width="0.809in" style:use-optimal-column-width="false"/>
    </style:style>
    <style:style style:name="TableColumn5644" style:family="table-column">
      <style:table-column-properties style:column-width="0.7541in" style:use-optimal-column-width="false"/>
    </style:style>
    <style:style style:name="TableColumn5645" style:family="table-column">
      <style:table-column-properties style:column-width="0.0437in" style:use-optimal-column-width="false"/>
    </style:style>
    <style:style style:name="TableColumn5646" style:family="table-column">
      <style:table-column-properties style:column-width="0.1361in" style:use-optimal-column-width="false"/>
    </style:style>
    <style:style style:name="TableColumn5647" style:family="table-column">
      <style:table-column-properties style:column-width="0.6277in" style:use-optimal-column-width="false"/>
    </style:style>
    <style:style style:name="TableColumn5648" style:family="table-column">
      <style:table-column-properties style:column-width="0.7916in" style:use-optimal-column-width="false"/>
    </style:style>
    <style:style style:name="TableColumn5649" style:family="table-column">
      <style:table-column-properties style:column-width="0.6187in" style:use-optimal-column-width="false"/>
    </style:style>
    <style:style style:name="TableColumn5650" style:family="table-column">
      <style:table-column-properties style:column-width="0.6805in" style:use-optimal-column-width="false"/>
    </style:style>
    <style:style style:name="TableColumn5651" style:family="table-column">
      <style:table-column-properties style:column-width="0.8708in" style:use-optimal-column-width="false"/>
    </style:style>
    <style:style style:name="TableColumn5652" style:family="table-column">
      <style:table-column-properties style:column-width="1.0402in" style:use-optimal-column-width="false"/>
    </style:style>
    <style:style style:name="TableColumn5653" style:family="table-column">
      <style:table-column-properties style:column-width="0.2659in" style:use-optimal-column-width="false"/>
    </style:style>
    <style:style style:name="Table5637" style:family="table">
      <style:table-properties style:width="9.7236in" fo:margin-left="0in" table:align="left"/>
    </style:style>
    <style:style style:name="TableRow5654" style:family="table-row">
      <style:table-row-properties style:min-row-height="0.4722in" style:use-optimal-row-height="false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TableCell5657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5658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565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56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662" style:family="table-row">
      <style:table-row-properties style:min-row-height="0.2756in" style:use-optimal-row-height="false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66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6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69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670" style:family="table-row">
      <style:table-row-properties style:min-row-height="0.4722in" style:use-optimal-row-height="false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6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67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6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567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6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681" style:family="table-row">
      <style:table-row-properties style:min-row-height="0.2756in" style:use-optimal-row-height="false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5" style:parent-style-name="Standard" style:family="paragraph">
      <style:paragraph-properties style:snap-to-layout-grid="false" fo:line-height="115%"/>
    </style:style>
    <style:style style:name="T5686" style:parent-style-name="Domyślnaczcionkaakapitu" style:family="text">
      <style:text-properties style:font-name="Arial" style:font-name-complex="Arial" fo:font-size="10pt" style:font-size-asian="10pt"/>
    </style:style>
    <style:style style:name="T5687" style:parent-style-name="Domyślnaczcionkaakapitu" style:family="text">
      <style:text-properties style:font-name="Arial" style:font-name-complex="Arial" fo:font-size="10pt" style:font-size-asian="10pt"/>
    </style:style>
    <style:style style:name="T568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689" style:parent-style-name="Domyślnaczcionkaakapitu" style:family="text">
      <style:text-properties style:font-name="Arial" style:font-name-complex="Arial" fo:font-size="10pt" style:font-size-asian="10pt"/>
    </style:style>
    <style:style style:name="P569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6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9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693" style:family="table-row">
      <style:table-row-properties style:min-row-height="0.3541in" style:use-optimal-row-height="false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97" style:parent-style-name="Standard" style:family="paragraph">
      <style:paragraph-properties style:snap-to-layout-grid="false" fo:text-align="center" fo:line-height="115%"/>
    </style:style>
    <style:style style:name="T56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7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7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0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705" style:family="table-row">
      <style:table-row-properties style:min-row-height="0.4722in" style:use-optimal-row-height="false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0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1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7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1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7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1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2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2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57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7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736" style:family="table-row">
      <style:table-row-properties style:min-row-height="0.477in" style:use-optimal-row-height="false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4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5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42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4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4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4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4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5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5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5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5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57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771" style:family="table-row">
      <style:table-row-properties style:min-row-height="0.477in" style:use-optimal-row-height="false"/>
    </style:style>
    <style:style style:name="TableCell5772" style:family="table-cell">
      <style:table-cell-properties fo:border="none" style:writing-mode="lr-tb" fo:padding-top="0in" fo:padding-left="0in" fo:padding-bottom="0in" fo:padding-right="0in"/>
    </style:style>
    <style:style style:name="P5773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7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P577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5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7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8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8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8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9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9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79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96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9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5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58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807" style:family="table-row">
      <style:table-row-properties style:min-row-height="0.477in" style:use-optimal-row-height="false"/>
    </style:style>
    <style:style style:name="TableCell5808" style:family="table-cell">
      <style:table-cell-properties fo:border="none" style:writing-mode="lr-tb" fo:padding-top="0in" fo:padding-left="0in" fo:padding-bottom="0in" fo:padding-right="0in"/>
    </style:style>
    <style:style style:name="P5809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P581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5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81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81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8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82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82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83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5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5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4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58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843" style:family="table-row">
      <style:table-row-properties style:min-row-height="0.477in" style:use-optimal-row-height="false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4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5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4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5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5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585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5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5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5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TableCell5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5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5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7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58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873" style:family="table-row">
      <style:table-row-properties style:min-row-height="0.3937in" style:use-optimal-row-height="false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Contents" style:family="paragraph">
      <style:paragraph-properties style:snap-to-layout-grid="false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5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77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58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8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8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8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87" style:family="table-row">
      <style:table-row-properties style:min-row-height="1.0194in" style:use-optimal-row-height="false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91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5892" style:parent-style-name="Domyślnaczcionkaakapitu" style:family="text">
      <style:text-properties style:font-name="Arial" style:font-name-complex="Arial" fo:font-size="10pt" style:font-size-asian="10pt"/>
    </style:style>
    <style:style style:name="T5893" style:parent-style-name="Domyślnaczcionkaakapitu" style:family="text">
      <style:text-properties style:font-name="Arial" style:font-name-complex="Arial" fo:font-size="10pt" style:font-size-asian="10pt"/>
    </style:style>
    <style:style style:name="T5894" style:parent-style-name="Domyślnaczcionkaakapitu" style:family="text">
      <style:text-properties style:font-name="Arial" style:font-name-complex="Arial" fo:font-size="10pt" style:font-size-asian="10pt"/>
    </style:style>
    <style:style style:name="T5895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896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58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8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899" style:parent-style-name="Standard" style:family="paragraph">
      <style:paragraph-properties fo:line-height="115%"/>
    </style:style>
    <style:style style:name="T5900" style:parent-style-name="Domyślnaczcionkaakapitu" style:family="text">
      <style:text-properties style:font-name="Arial" style:font-name-complex="Arial" fo:font-size="10pt" style:font-size-asian="10pt"/>
    </style:style>
    <style:style style:name="T5901" style:parent-style-name="Domyślnaczcionkaakapitu" style:family="text">
      <style:text-properties style:font-name="Arial" style:font-name-complex="Arial" fo:font-size="10pt" style:font-size-asian="10pt"/>
    </style:style>
    <style:style style:name="T590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903" style:parent-style-name="Domyślnaczcionkaakapitu" style:family="text">
      <style:text-properties style:font-name="Arial" style:font-name-complex="Arial" fo:font-size="10pt" style:font-size-asian="10pt"/>
    </style:style>
    <style:style style:name="TableCell59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05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906" style:family="table-row">
      <style:table-row-properties style:min-row-height="0.8215in" style:use-optimal-row-height="false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90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91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91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5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591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9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17" style:family="table-row">
      <style:table-row-properties style:min-row-height="0.2756in" style:use-optimal-row-height="false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21" style:parent-style-name="Standard" style:family="paragraph">
      <style:paragraph-properties style:snap-to-layout-grid="false" fo:line-height="115%"/>
    </style:style>
    <style:style style:name="T5922" style:parent-style-name="Domyślnaczcionkaakapitu" style:family="text">
      <style:text-properties style:font-name="Arial" style:font-name-complex="Arial" fo:font-size="10pt" style:font-size-asian="10pt"/>
    </style:style>
    <style:style style:name="T5923" style:parent-style-name="Domyślnaczcionkaakapitu" style:family="text">
      <style:text-properties style:font-name="Arial" style:font-name-complex="Arial" fo:font-size="10pt" style:font-size-asian="10pt"/>
    </style:style>
    <style:style style:name="T592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925" style:parent-style-name="Domyślnaczcionkaakapitu" style:family="text">
      <style:text-properties style:font-name="Arial" style:font-name-complex="Arial" fo:font-size="10pt" style:font-size-asian="10pt"/>
    </style:style>
    <style:style style:name="P5926" style:parent-style-name="Standard" style:family="paragraph">
      <style:paragraph-properties fo:line-height="115%"/>
    </style:style>
    <style:style style:name="T5927" style:parent-style-name="Domyślnaczcionkaakapitu" style:family="text">
      <style:text-properties style:font-name="Arial" style:font-name-complex="Arial" fo:font-size="10pt" style:font-size-asian="10pt"/>
    </style:style>
    <style:style style:name="T592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929" style:parent-style-name="Domyślnaczcionkaakapitu" style:family="text">
      <style:text-properties style:font-name="Arial" style:font-name-complex="Arial" fo:font-size="10pt" style:font-size-asian="10pt"/>
    </style:style>
    <style:style style:name="T5930" style:parent-style-name="Domyślnaczcionkaakapitu" style:family="text">
      <style:text-properties style:font-name="Arial" style:font-name-complex="Arial" fo:font-size="10pt" style:font-size-asian="10pt"/>
    </style:style>
    <style:style style:name="TableCell59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33" style:family="table-row">
      <style:table-row-properties style:min-row-height="0.4923in" style:use-optimal-row-height="false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3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93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9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40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941" style:family="table-row">
      <style:table-row-properties style:min-row-height="0.684in" style:use-optimal-row-height="false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9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94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9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5949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9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52" style:family="table-row">
      <style:table-row-properties style:min-row-height="0.2756in" style:use-optimal-row-height="false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56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Cell59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59" style:family="table-row">
      <style:table-row-properties style:min-row-height="0.2756in" style:use-optimal-row-height="false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596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Cell59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66" style:parent-style-name="Standard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Row5967" style:family="table-row">
      <style:table-row-properties style:min-row-height="0.4722in" style:use-optimal-row-height="false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Contents" style:family="paragraph">
      <style:paragraph-properties style:snap-to-layout-grid="false"/>
      <style:text-properties style:font-name="Arial Black" style:font-name-complex="Arial Black" fo:font-weight="bold" style:font-weight-asian="bold" fo:font-size="10pt" style:font-size-asian="10pt"/>
    </style:style>
    <style:style style:name="TableCell59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597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59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74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Cell59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Row5977" style:family="table-row">
      <style:table-row-properties style:min-row-height="1.0569in" style:use-optimal-row-height="false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5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81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98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983" style:parent-style-name="Standard" style:family="paragraph">
      <style:paragraph-properties fo:line-height="115%"/>
    </style:style>
    <style:style style:name="T5984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598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98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89" style:parent-style-name="Standard" style:family="paragraph">
      <style:paragraph-properties fo:line-height="115%"/>
    </style:style>
    <style:style style:name="T599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99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99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94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96" style:parent-style-name="Standard" style:family="paragraph">
      <style:paragraph-properties style:snap-to-layout-grid="false"/>
      <style:text-properties fo:font-size="10pt" style:font-size-asian="10pt"/>
    </style:style>
    <style:style style:name="TableRow5997" style:family="table-row">
      <style:table-row-properties style:min-row-height="0.2756in" style:use-optimal-row-height="false"/>
    </style:style>
    <style:style style:name="TableCell5998" style:family="table-cell">
      <style:table-cell-properties fo:border="none" style:writing-mode="lr-tb" fo:padding-top="0in" fo:padding-left="0in" fo:padding-bottom="0in" fo:padding-right="0in"/>
    </style:style>
    <style:style style:name="P5999" style:parent-style-name="TableContents" style:family="paragraph">
      <style:paragraph-properties style:snap-to-layout-grid="false"/>
      <style:text-properties fo:font-size="10pt" style:font-size-asian="10pt"/>
    </style:style>
    <style:style style:name="TableCell6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01" style:parent-style-name="Standard" style:family="paragraph">
      <style:paragraph-properties style:snap-to-layout-grid="false"/>
      <style:text-properties fo:font-size="10pt" style:font-size-asian="10pt"/>
    </style:style>
    <style:style style:name="P600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00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6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05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600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007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00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009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010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6011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60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1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style:font-style-complex="italic" style:font-size-complex="14pt"/>
    </style:style>
    <style:style style:name="P6014" style:parent-style-name="Standard" style:family="paragraph">
      <style:paragraph-properties fo:break-before="page"/>
    </style:style>
    <style:style style:name="TableColumn6016" style:family="table-column">
      <style:table-column-properties style:column-width="0.418in" style:use-optimal-column-width="false"/>
    </style:style>
    <style:style style:name="TableColumn6017" style:family="table-column">
      <style:table-column-properties style:column-width="0.6548in" style:use-optimal-column-width="false"/>
    </style:style>
    <style:style style:name="TableColumn6018" style:family="table-column">
      <style:table-column-properties style:column-width="1.2402in" style:use-optimal-column-width="false"/>
    </style:style>
    <style:style style:name="TableColumn6019" style:family="table-column">
      <style:table-column-properties style:column-width="0.8437in" style:use-optimal-column-width="false"/>
    </style:style>
    <style:style style:name="TableColumn6020" style:family="table-column">
      <style:table-column-properties style:column-width="0.8333in" style:use-optimal-column-width="false"/>
    </style:style>
    <style:style style:name="TableColumn6021" style:family="table-column">
      <style:table-column-properties style:column-width="0.777in" style:use-optimal-column-width="false"/>
    </style:style>
    <style:style style:name="TableColumn6022" style:family="table-column">
      <style:table-column-properties style:column-width="0.0451in" style:use-optimal-column-width="false"/>
    </style:style>
    <style:style style:name="TableColumn6023" style:family="table-column">
      <style:table-column-properties style:column-width="0.1402in" style:use-optimal-column-width="false"/>
    </style:style>
    <style:style style:name="TableColumn6024" style:family="table-column">
      <style:table-column-properties style:column-width="0.6465in" style:use-optimal-column-width="false"/>
    </style:style>
    <style:style style:name="TableColumn6025" style:family="table-column">
      <style:table-column-properties style:column-width="0.8159in" style:use-optimal-column-width="false"/>
    </style:style>
    <style:style style:name="TableColumn6026" style:family="table-column">
      <style:table-column-properties style:column-width="0.6375in" style:use-optimal-column-width="false"/>
    </style:style>
    <style:style style:name="TableColumn6027" style:family="table-column">
      <style:table-column-properties style:column-width="0.7013in" style:use-optimal-column-width="false"/>
    </style:style>
    <style:style style:name="TableColumn6028" style:family="table-column">
      <style:table-column-properties style:column-width="0.8972in" style:use-optimal-column-width="false"/>
    </style:style>
    <style:style style:name="TableColumn6029" style:family="table-column">
      <style:table-column-properties style:column-width="1.0527in" style:use-optimal-column-width="false"/>
    </style:style>
    <style:style style:name="Table6015" style:family="table">
      <style:table-properties style:width="9.7041in" fo:margin-left="0in" table:align="left"/>
    </style:style>
    <style:style style:name="TableRow6030" style:family="table-row">
      <style:table-row-properties style:min-row-height="0.4722in" style:use-optimal-row-height="false"/>
    </style:style>
    <style:style style:name="TableCell6031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6032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603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6034" style:family="table-row">
      <style:table-row-properties style:min-row-height="0.2756in" style:use-optimal-row-height="false"/>
    </style:style>
    <style:style style:name="TableCell6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3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03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038" style:family="table-row">
      <style:table-row-properties style:min-row-height="0.4722in" style:use-optimal-row-height="false"/>
    </style:style>
    <style:style style:name="TableCell603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4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0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4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04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045" style:family="table-row">
      <style:table-row-properties style:min-row-height="0.2756in" style:use-optimal-row-height="false"/>
    </style:style>
    <style:style style:name="TableCell6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47" style:parent-style-name="Standard" style:family="paragraph">
      <style:paragraph-properties style:snap-to-layout-grid="false" fo:line-height="115%"/>
    </style:style>
    <style:style style:name="T6048" style:parent-style-name="Domyślnaczcionkaakapitu" style:family="text">
      <style:text-properties style:font-name="Arial" style:font-name-complex="Arial" fo:font-size="10pt" style:font-size-asian="10pt"/>
    </style:style>
    <style:style style:name="T6049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050" style:parent-style-name="Domyślnaczcionkaakapitu" style:family="text">
      <style:text-properties style:font-name="Arial" style:font-name-complex="Arial" fo:font-size="10pt" style:font-size-asian="10pt"/>
    </style:style>
    <style:style style:name="P605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052" style:family="table-row">
      <style:table-row-properties style:min-row-height="0.3541in" style:use-optimal-row-height="false"/>
    </style:style>
    <style:style style:name="TableCell6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54" style:parent-style-name="Standard" style:family="paragraph">
      <style:paragraph-properties style:snap-to-layout-grid="false" fo:text-align="center" fo:line-height="115%"/>
    </style:style>
    <style:style style:name="T60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0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0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0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060" style:family="table-row">
      <style:table-row-properties style:min-row-height="0.4722in" style:use-optimal-row-height="false"/>
    </style:style>
    <style:style style:name="TableCell60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6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0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66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0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7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0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0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087" style:family="table-row">
      <style:table-row-properties style:min-row-height="0.477in" style:use-optimal-row-height="false"/>
    </style:style>
    <style:style style:name="TableCell6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8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9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FF" fo:font-size="9pt" style:font-size-asian="9pt" style:font-size-complex="9pt"/>
    </style:style>
    <style:style style:name="P609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9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09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9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09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10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10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1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1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Row6118" style:family="table-row">
      <style:table-row-properties style:min-row-height="0.3937in" style:use-optimal-row-height="false"/>
    </style:style>
    <style:style style:name="TableCell6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0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61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1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6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6128" style:family="table-row">
      <style:table-row-properties style:min-row-height="0.2756in" style:use-optimal-row-height="false"/>
    </style:style>
    <style:style style:name="TableCell6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30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6131" style:parent-style-name="Domyślnaczcionkaakapitu" style:family="text">
      <style:text-properties style:font-name="Arial" style:font-name-complex="Arial" fo:font-size="10pt" style:font-size-asian="10pt"/>
    </style:style>
    <style:style style:name="T6132" style:parent-style-name="Domyślnaczcionkaakapitu" style:family="text">
      <style:text-properties style:font-name="Arial" style:font-name-complex="Arial" fo:font-size="10pt" style:font-size-asian="10pt"/>
    </style:style>
    <style:style style:name="T6133" style:parent-style-name="Domyślnaczcionkaakapitu" style:family="text">
      <style:text-properties style:font-name="Arial" style:font-name-complex="Arial" fo:font-size="10pt" style:font-size-asian="10pt"/>
    </style:style>
    <style:style style:name="T613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135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61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138" style:parent-style-name="Standard" style:family="paragraph">
      <style:paragraph-properties fo:line-height="115%"/>
    </style:style>
    <style:style style:name="T6139" style:parent-style-name="Domyślnaczcionkaakapitu" style:family="text">
      <style:text-properties style:font-name="Arial" style:font-name-complex="Arial" fo:font-size="10pt" style:font-size-asian="10pt"/>
    </style:style>
    <style:style style:name="T6140" style:parent-style-name="Domyślnaczcionkaakapitu" style:family="text">
      <style:text-properties style:font-name="Arial" style:font-name-complex="Arial" fo:font-size="10pt" style:font-size-asian="10pt"/>
    </style:style>
    <style:style style:name="T61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142" style:parent-style-name="Domyślnaczcionkaakapitu" style:family="text">
      <style:text-properties style:font-name="Arial" style:font-name-complex="Arial" fo:font-size="10pt" style:font-size-asian="10pt"/>
    </style:style>
    <style:style style:name="TableRow6143" style:family="table-row">
      <style:table-row-properties style:min-row-height="0.4722in" style:use-optimal-row-height="false"/>
    </style:style>
    <style:style style:name="TableCell61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14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14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6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4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614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15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151" style:family="table-row">
      <style:table-row-properties style:min-row-height="0.2756in" style:use-optimal-row-height="false"/>
    </style:style>
    <style:style style:name="TableCell6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53" style:parent-style-name="Standard" style:family="paragraph">
      <style:paragraph-properties style:snap-to-layout-grid="false" fo:line-height="115%"/>
    </style:style>
    <style:style style:name="T6154" style:parent-style-name="Domyślnaczcionkaakapitu" style:family="text">
      <style:text-properties style:font-name="Arial" style:font-name-complex="Arial" fo:font-size="10pt" style:font-size-asian="10pt"/>
    </style:style>
    <style:style style:name="T6155" style:parent-style-name="Domyślnaczcionkaakapitu" style:family="text">
      <style:text-properties style:font-name="Arial" style:font-name-complex="Arial" fo:font-size="10pt" style:font-size-asian="10pt"/>
    </style:style>
    <style:style style:name="T615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157" style:parent-style-name="Domyślnaczcionkaakapitu" style:family="text">
      <style:text-properties style:font-name="Arial" style:font-name-complex="Arial" fo:font-size="10pt" style:font-size-asian="10pt"/>
    </style:style>
    <style:style style:name="P6158" style:parent-style-name="Standard" style:family="paragraph">
      <style:paragraph-properties fo:line-height="115%"/>
    </style:style>
    <style:style style:name="T6159" style:parent-style-name="Domyślnaczcionkaakapitu" style:family="text">
      <style:text-properties style:font-name="Arial" style:font-name-complex="Arial" fo:font-size="10pt" style:font-size-asian="10pt"/>
    </style:style>
    <style:style style:name="T61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161" style:parent-style-name="Domyślnaczcionkaakapitu" style:family="text">
      <style:text-properties style:font-name="Arial" style:font-name-complex="Arial" fo:font-size="10pt" style:font-size-asian="10pt"/>
    </style:style>
    <style:style style:name="T6162" style:parent-style-name="Domyślnaczcionkaakapitu" style:family="text">
      <style:text-properties style:font-name="Arial" style:font-name-complex="Arial" fo:font-size="10pt" style:font-size-asian="10pt"/>
    </style:style>
    <style:style style:name="TableRow6163" style:family="table-row">
      <style:table-row-properties style:min-row-height="0.2756in" style:use-optimal-row-height="false"/>
    </style:style>
    <style:style style:name="TableCell6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6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16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167" style:family="table-row">
      <style:table-row-properties style:min-row-height="0.4722in" style:use-optimal-row-height="false"/>
    </style:style>
    <style:style style:name="TableCell61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16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1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7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617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174" style:family="table-row">
      <style:table-row-properties style:min-row-height="0.2756in" style:use-optimal-row-height="false"/>
    </style:style>
    <style:style style:name="TableCell6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76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6177" style:family="table-row">
      <style:table-row-properties style:min-row-height="0.2756in" style:use-optimal-row-height="false"/>
    </style:style>
    <style:style style:name="TableCell6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7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18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181" style:family="table-row">
      <style:table-row-properties style:min-row-height="0.4722in" style:use-optimal-row-height="false"/>
    </style:style>
    <style:style style:name="TableCell61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18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1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8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618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188" style:family="table-row">
      <style:table-row-properties style:min-row-height="1.0569in" style:use-optimal-row-height="false"/>
    </style:style>
    <style:style style:name="TableCell6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9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19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192" style:parent-style-name="Standard" style:family="paragraph">
      <style:paragraph-properties fo:line-height="115%"/>
    </style:style>
    <style:style style:name="T619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619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19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9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97" style:parent-style-name="Standard" style:family="paragraph">
      <style:paragraph-properties fo:line-height="115%"/>
    </style:style>
    <style:style style:name="T619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619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20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201" style:family="table-row">
      <style:table-row-properties style:min-row-height="0.2756in" style:use-optimal-row-height="false"/>
    </style:style>
    <style:style style:name="TableCell6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3" style:parent-style-name="Standard" style:family="paragraph">
      <style:paragraph-properties style:snap-to-layout-grid="false"/>
      <style:text-properties fo:font-size="10pt" style:font-size-asian="10pt"/>
    </style:style>
    <style:style style:name="P620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20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6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7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620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209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21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211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212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621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6214" style:parent-style-name="Standard" style:family="paragraph">
      <style:paragraph-properties fo:break-before="page"/>
    </style:style>
    <style:style style:name="TableColumn6216" style:family="table-column">
      <style:table-column-properties style:column-width="0.418in" style:use-optimal-column-width="false"/>
    </style:style>
    <style:style style:name="TableColumn6217" style:family="table-column">
      <style:table-column-properties style:column-width="0.6548in" style:use-optimal-column-width="false"/>
    </style:style>
    <style:style style:name="TableColumn6218" style:family="table-column">
      <style:table-column-properties style:column-width="1.2402in" style:use-optimal-column-width="false"/>
    </style:style>
    <style:style style:name="TableColumn6219" style:family="table-column">
      <style:table-column-properties style:column-width="0.8437in" style:use-optimal-column-width="false"/>
    </style:style>
    <style:style style:name="TableColumn6220" style:family="table-column">
      <style:table-column-properties style:column-width="0.8333in" style:use-optimal-column-width="false"/>
    </style:style>
    <style:style style:name="TableColumn6221" style:family="table-column">
      <style:table-column-properties style:column-width="0.777in" style:use-optimal-column-width="false"/>
    </style:style>
    <style:style style:name="TableColumn6222" style:family="table-column">
      <style:table-column-properties style:column-width="0.0451in" style:use-optimal-column-width="false"/>
    </style:style>
    <style:style style:name="TableColumn6223" style:family="table-column">
      <style:table-column-properties style:column-width="0.1402in" style:use-optimal-column-width="false"/>
    </style:style>
    <style:style style:name="TableColumn6224" style:family="table-column">
      <style:table-column-properties style:column-width="0.6465in" style:use-optimal-column-width="false"/>
    </style:style>
    <style:style style:name="TableColumn6225" style:family="table-column">
      <style:table-column-properties style:column-width="0.8159in" style:use-optimal-column-width="false"/>
    </style:style>
    <style:style style:name="TableColumn6226" style:family="table-column">
      <style:table-column-properties style:column-width="0.6375in" style:use-optimal-column-width="false"/>
    </style:style>
    <style:style style:name="TableColumn6227" style:family="table-column">
      <style:table-column-properties style:column-width="0.7013in" style:use-optimal-column-width="false"/>
    </style:style>
    <style:style style:name="TableColumn6228" style:family="table-column">
      <style:table-column-properties style:column-width="0.8972in" style:use-optimal-column-width="false"/>
    </style:style>
    <style:style style:name="TableColumn6229" style:family="table-column">
      <style:table-column-properties style:column-width="1.0527in" style:use-optimal-column-width="false"/>
    </style:style>
    <style:style style:name="Table6215" style:family="table">
      <style:table-properties style:width="9.7041in" fo:margin-left="0in" table:align="left"/>
    </style:style>
    <style:style style:name="TableRow6230" style:family="table-row">
      <style:table-row-properties style:min-row-height="0.4722in" style:use-optimal-row-height="false"/>
    </style:style>
    <style:style style:name="TableCell6231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6232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623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6234" style:family="table-row">
      <style:table-row-properties style:min-row-height="0.2756in" style:use-optimal-row-height="false"/>
    </style:style>
    <style:style style:name="TableCell6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3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23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238" style:family="table-row">
      <style:table-row-properties style:min-row-height="0.4722in" style:use-optimal-row-height="false"/>
    </style:style>
    <style:style style:name="TableCell623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4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2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4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24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245" style:family="table-row">
      <style:table-row-properties style:min-row-height="0.2756in" style:use-optimal-row-height="false"/>
    </style:style>
    <style:style style:name="TableCell6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47" style:parent-style-name="Standard" style:family="paragraph">
      <style:paragraph-properties style:snap-to-layout-grid="false" fo:line-height="115%"/>
    </style:style>
    <style:style style:name="T6248" style:parent-style-name="Domyślnaczcionkaakapitu" style:family="text">
      <style:text-properties style:font-name="Arial" style:font-name-complex="Arial" fo:font-size="10pt" style:font-size-asian="10pt"/>
    </style:style>
    <style:style style:name="T6249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250" style:parent-style-name="Domyślnaczcionkaakapitu" style:family="text">
      <style:text-properties style:font-name="Arial" style:font-name-complex="Arial" fo:font-size="10pt" style:font-size-asian="10pt"/>
    </style:style>
    <style:style style:name="P625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252" style:family="table-row">
      <style:table-row-properties style:min-row-height="0.3541in" style:use-optimal-row-height="false"/>
    </style:style>
    <style:style style:name="TableCell6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54" style:parent-style-name="Standard" style:family="paragraph">
      <style:paragraph-properties style:snap-to-layout-grid="false" fo:text-align="center" fo:line-height="115%"/>
    </style:style>
    <style:style style:name="T62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2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260" style:family="table-row">
      <style:table-row-properties style:min-row-height="0.4722in" style:use-optimal-row-height="false"/>
    </style:style>
    <style:style style:name="TableCell62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6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2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66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2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74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2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2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2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2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287" style:family="table-row">
      <style:table-row-properties style:min-row-height="0.477in" style:use-optimal-row-height="false"/>
    </style:style>
    <style:style style:name="TableCell6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8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9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29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9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29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9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29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0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30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0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30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0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3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0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1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1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1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Cell6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1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ableRow6318" style:family="table-row">
      <style:table-row-properties style:min-row-height="0.3937in" style:use-optimal-row-height="false"/>
    </style:style>
    <style:style style:name="TableCell6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20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63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3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6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6328" style:family="table-row">
      <style:table-row-properties style:min-row-height="0.2756in" style:use-optimal-row-height="false"/>
    </style:style>
    <style:style style:name="TableCell6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30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6331" style:parent-style-name="Domyślnaczcionkaakapitu" style:family="text">
      <style:text-properties style:font-name="Arial" style:font-name-complex="Arial" fo:font-size="10pt" style:font-size-asian="10pt"/>
    </style:style>
    <style:style style:name="T6332" style:parent-style-name="Domyślnaczcionkaakapitu" style:family="text">
      <style:text-properties style:font-name="Arial" style:font-name-complex="Arial" fo:font-size="10pt" style:font-size-asian="10pt"/>
    </style:style>
    <style:style style:name="T6333" style:parent-style-name="Domyślnaczcionkaakapitu" style:family="text">
      <style:text-properties style:font-name="Arial" style:font-name-complex="Arial" fo:font-size="10pt" style:font-size-asian="10pt"/>
    </style:style>
    <style:style style:name="T633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335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63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3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38" style:parent-style-name="Standard" style:family="paragraph">
      <style:paragraph-properties fo:line-height="115%"/>
    </style:style>
    <style:style style:name="T6339" style:parent-style-name="Domyślnaczcionkaakapitu" style:family="text">
      <style:text-properties style:font-name="Arial" style:font-name-complex="Arial" fo:font-size="10pt" style:font-size-asian="10pt"/>
    </style:style>
    <style:style style:name="T6340" style:parent-style-name="Domyślnaczcionkaakapitu" style:family="text">
      <style:text-properties style:font-name="Arial" style:font-name-complex="Arial" fo:font-size="10pt" style:font-size-asian="10pt"/>
    </style:style>
    <style:style style:name="T63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342" style:parent-style-name="Domyślnaczcionkaakapitu" style:family="text">
      <style:text-properties style:font-name="Arial" style:font-name-complex="Arial" fo:font-size="10pt" style:font-size-asian="10pt"/>
    </style:style>
    <style:style style:name="TableRow6343" style:family="table-row">
      <style:table-row-properties style:min-row-height="0.4722in" style:use-optimal-row-height="false"/>
    </style:style>
    <style:style style:name="TableCell63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4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34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6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4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634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35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351" style:family="table-row">
      <style:table-row-properties style:min-row-height="0.2756in" style:use-optimal-row-height="false"/>
    </style:style>
    <style:style style:name="TableCell6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53" style:parent-style-name="Standard" style:family="paragraph">
      <style:paragraph-properties style:snap-to-layout-grid="false" fo:line-height="115%"/>
    </style:style>
    <style:style style:name="T6354" style:parent-style-name="Domyślnaczcionkaakapitu" style:family="text">
      <style:text-properties style:font-name="Arial" style:font-name-complex="Arial" fo:font-size="10pt" style:font-size-asian="10pt"/>
    </style:style>
    <style:style style:name="T6355" style:parent-style-name="Domyślnaczcionkaakapitu" style:family="text">
      <style:text-properties style:font-name="Arial" style:font-name-complex="Arial" fo:font-size="10pt" style:font-size-asian="10pt"/>
    </style:style>
    <style:style style:name="T635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357" style:parent-style-name="Domyślnaczcionkaakapitu" style:family="text">
      <style:text-properties style:font-name="Arial" style:font-name-complex="Arial" fo:font-size="10pt" style:font-size-asian="10pt"/>
    </style:style>
    <style:style style:name="P6358" style:parent-style-name="Standard" style:family="paragraph">
      <style:paragraph-properties fo:line-height="115%"/>
    </style:style>
    <style:style style:name="T6359" style:parent-style-name="Domyślnaczcionkaakapitu" style:family="text">
      <style:text-properties style:font-name="Arial" style:font-name-complex="Arial" fo:font-size="10pt" style:font-size-asian="10pt"/>
    </style:style>
    <style:style style:name="T63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361" style:parent-style-name="Domyślnaczcionkaakapitu" style:family="text">
      <style:text-properties style:font-name="Arial" style:font-name-complex="Arial" fo:font-size="10pt" style:font-size-asian="10pt"/>
    </style:style>
    <style:style style:name="T6362" style:parent-style-name="Domyślnaczcionkaakapitu" style:family="text">
      <style:text-properties style:font-name="Arial" style:font-name-complex="Arial" fo:font-size="10pt" style:font-size-asian="10pt"/>
    </style:style>
    <style:style style:name="TableRow6363" style:family="table-row">
      <style:table-row-properties style:min-row-height="0.2756in" style:use-optimal-row-height="false"/>
    </style:style>
    <style:style style:name="TableCell6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6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36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367" style:family="table-row">
      <style:table-row-properties style:min-row-height="0.4722in" style:use-optimal-row-height="false"/>
    </style:style>
    <style:style style:name="TableCell63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6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3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7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637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374" style:family="table-row">
      <style:table-row-properties style:min-row-height="0.2756in" style:use-optimal-row-height="false"/>
    </style:style>
    <style:style style:name="TableCell6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76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6377" style:family="table-row">
      <style:table-row-properties style:min-row-height="0.2756in" style:use-optimal-row-height="false"/>
    </style:style>
    <style:style style:name="TableCell6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7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38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381" style:family="table-row">
      <style:table-row-properties style:min-row-height="0.4722in" style:use-optimal-row-height="false"/>
    </style:style>
    <style:style style:name="TableCell63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38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3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8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638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388" style:family="table-row">
      <style:table-row-properties style:min-row-height="1.0569in" style:use-optimal-row-height="false"/>
    </style:style>
    <style:style style:name="TableCell6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9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39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392" style:parent-style-name="Standard" style:family="paragraph">
      <style:paragraph-properties fo:line-height="115%"/>
    </style:style>
    <style:style style:name="T639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639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39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9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97" style:parent-style-name="Standard" style:family="paragraph">
      <style:paragraph-properties fo:line-height="115%"/>
    </style:style>
    <style:style style:name="T639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639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40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401" style:family="table-row">
      <style:table-row-properties style:min-row-height="0.2756in" style:use-optimal-row-height="false"/>
    </style:style>
    <style:style style:name="TableCell6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03" style:parent-style-name="Standard" style:family="paragraph">
      <style:paragraph-properties style:snap-to-layout-grid="false"/>
      <style:text-properties fo:font-size="10pt" style:font-size-asian="10pt"/>
    </style:style>
    <style:style style:name="P640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40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6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07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640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409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41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411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412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641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6414" style:parent-style-name="Standard" style:family="paragraph">
      <style:paragraph-properties fo:break-before="page"/>
    </style:style>
    <style:style style:name="TableColumn6416" style:family="table-column">
      <style:table-column-properties style:column-width="0.418in" style:use-optimal-column-width="false"/>
    </style:style>
    <style:style style:name="TableColumn6417" style:family="table-column">
      <style:table-column-properties style:column-width="0.6548in" style:use-optimal-column-width="false"/>
    </style:style>
    <style:style style:name="TableColumn6418" style:family="table-column">
      <style:table-column-properties style:column-width="1.2402in" style:use-optimal-column-width="false"/>
    </style:style>
    <style:style style:name="TableColumn6419" style:family="table-column">
      <style:table-column-properties style:column-width="0.8437in" style:use-optimal-column-width="false"/>
    </style:style>
    <style:style style:name="TableColumn6420" style:family="table-column">
      <style:table-column-properties style:column-width="0.8333in" style:use-optimal-column-width="false"/>
    </style:style>
    <style:style style:name="TableColumn6421" style:family="table-column">
      <style:table-column-properties style:column-width="0.777in" style:use-optimal-column-width="false"/>
    </style:style>
    <style:style style:name="TableColumn6422" style:family="table-column">
      <style:table-column-properties style:column-width="0.0451in" style:use-optimal-column-width="false"/>
    </style:style>
    <style:style style:name="TableColumn6423" style:family="table-column">
      <style:table-column-properties style:column-width="0.1402in" style:use-optimal-column-width="false"/>
    </style:style>
    <style:style style:name="TableColumn6424" style:family="table-column">
      <style:table-column-properties style:column-width="0.6465in" style:use-optimal-column-width="false"/>
    </style:style>
    <style:style style:name="TableColumn6425" style:family="table-column">
      <style:table-column-properties style:column-width="0.8159in" style:use-optimal-column-width="false"/>
    </style:style>
    <style:style style:name="TableColumn6426" style:family="table-column">
      <style:table-column-properties style:column-width="0.6375in" style:use-optimal-column-width="false"/>
    </style:style>
    <style:style style:name="TableColumn6427" style:family="table-column">
      <style:table-column-properties style:column-width="0.7013in" style:use-optimal-column-width="false"/>
    </style:style>
    <style:style style:name="TableColumn6428" style:family="table-column">
      <style:table-column-properties style:column-width="0.8972in" style:use-optimal-column-width="false"/>
    </style:style>
    <style:style style:name="TableColumn6429" style:family="table-column">
      <style:table-column-properties style:column-width="1.0527in" style:use-optimal-column-width="false"/>
    </style:style>
    <style:style style:name="Table6415" style:family="table">
      <style:table-properties style:width="9.7041in" fo:margin-left="0in" table:align="left"/>
    </style:style>
    <style:style style:name="TableRow6430" style:family="table-row">
      <style:table-row-properties style:min-row-height="0.4722in" style:use-optimal-row-height="false"/>
    </style:style>
    <style:style style:name="TableCell6431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6432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643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6434" style:family="table-row">
      <style:table-row-properties style:min-row-height="0.2756in" style:use-optimal-row-height="false"/>
    </style:style>
    <style:style style:name="TableCell6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43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438" style:family="table-row">
      <style:table-row-properties style:min-row-height="0.4722in" style:use-optimal-row-height="false"/>
    </style:style>
    <style:style style:name="TableCell643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4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4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4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44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445" style:family="table-row">
      <style:table-row-properties style:min-row-height="0.2756in" style:use-optimal-row-height="false"/>
    </style:style>
    <style:style style:name="TableCell6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47" style:parent-style-name="Standard" style:family="paragraph">
      <style:paragraph-properties style:snap-to-layout-grid="false" fo:line-height="115%"/>
    </style:style>
    <style:style style:name="T6448" style:parent-style-name="Domyślnaczcionkaakapitu" style:family="text">
      <style:text-properties style:font-name="Arial" style:font-name-complex="Arial" fo:font-size="10pt" style:font-size-asian="10pt"/>
    </style:style>
    <style:style style:name="T6449" style:parent-style-name="Domyślnaczcionkaakapitu" style:family="text">
      <style:text-properties style:font-name="Arial" style:font-name-complex="Arial" fo:font-size="10pt" style:font-size-asian="10pt"/>
    </style:style>
    <style:style style:name="T645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451" style:parent-style-name="Domyślnaczcionkaakapitu" style:family="text">
      <style:text-properties style:font-name="Arial" style:font-name-complex="Arial" fo:font-size="10pt" style:font-size-asian="10pt"/>
    </style:style>
    <style:style style:name="P645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453" style:family="table-row">
      <style:table-row-properties style:min-row-height="0.3541in" style:use-optimal-row-height="false"/>
    </style:style>
    <style:style style:name="TableCell6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55" style:parent-style-name="Standard" style:family="paragraph">
      <style:paragraph-properties style:snap-to-layout-grid="false" fo:text-align="center" fo:line-height="115%"/>
    </style:style>
    <style:style style:name="T64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45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4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4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461" style:family="table-row">
      <style:table-row-properties style:min-row-height="0.4722in" style:use-optimal-row-height="false"/>
    </style:style>
    <style:style style:name="TableCell64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6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4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6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4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7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64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4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488" style:family="table-row">
      <style:table-row-properties style:min-row-height="0.477in" style:use-optimal-row-height="false"/>
    </style:style>
    <style:style style:name="TableCell6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49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496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49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500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50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50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507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50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2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Row6521" style:family="table-row">
      <style:table-row-properties style:min-row-height="0.3937in" style:use-optimal-row-height="false"/>
    </style:style>
    <style:style style:name="TableCell6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23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65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5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5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6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6531" style:family="table-row">
      <style:table-row-properties style:min-row-height="0.2756in" style:use-optimal-row-height="false"/>
    </style:style>
    <style:style style:name="TableCell6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33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6534" style:parent-style-name="Domyślnaczcionkaakapitu" style:family="text">
      <style:text-properties style:font-name="Arial" style:font-name-complex="Arial" fo:font-size="10pt" style:font-size-asian="10pt"/>
    </style:style>
    <style:style style:name="T6535" style:parent-style-name="Domyślnaczcionkaakapitu" style:family="text">
      <style:text-properties style:font-name="Arial" style:font-name-complex="Arial" fo:font-size="10pt" style:font-size-asian="10pt"/>
    </style:style>
    <style:style style:name="T6536" style:parent-style-name="Domyślnaczcionkaakapitu" style:family="text">
      <style:text-properties style:font-name="Arial" style:font-name-complex="Arial" fo:font-size="10pt" style:font-size-asian="10pt"/>
    </style:style>
    <style:style style:name="T653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538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65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541" style:parent-style-name="Standard" style:family="paragraph">
      <style:paragraph-properties fo:line-height="115%"/>
    </style:style>
    <style:style style:name="T6542" style:parent-style-name="Domyślnaczcionkaakapitu" style:family="text">
      <style:text-properties style:font-name="Arial" style:font-name-complex="Arial" fo:font-size="10pt" style:font-size-asian="10pt"/>
    </style:style>
    <style:style style:name="T6543" style:parent-style-name="Domyślnaczcionkaakapitu" style:family="text">
      <style:text-properties style:font-name="Arial" style:font-name-complex="Arial" fo:font-size="10pt" style:font-size-asian="10pt"/>
    </style:style>
    <style:style style:name="T654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545" style:parent-style-name="Domyślnaczcionkaakapitu" style:family="text">
      <style:text-properties style:font-name="Arial" style:font-name-complex="Arial" fo:font-size="10pt" style:font-size-asian="10pt"/>
    </style:style>
    <style:style style:name="TableRow6546" style:family="table-row">
      <style:table-row-properties style:min-row-height="0.4722in" style:use-optimal-row-height="false"/>
    </style:style>
    <style:style style:name="TableCell65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54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54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6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5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655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55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554" style:family="table-row">
      <style:table-row-properties style:min-row-height="0.2756in" style:use-optimal-row-height="false"/>
    </style:style>
    <style:style style:name="TableCell6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56" style:parent-style-name="Standard" style:family="paragraph">
      <style:paragraph-properties style:snap-to-layout-grid="false" fo:line-height="115%"/>
    </style:style>
    <style:style style:name="T6557" style:parent-style-name="Domyślnaczcionkaakapitu" style:family="text">
      <style:text-properties style:font-name="Arial" style:font-name-complex="Arial" fo:font-size="10pt" style:font-size-asian="10pt"/>
    </style:style>
    <style:style style:name="T6558" style:parent-style-name="Domyślnaczcionkaakapitu" style:family="text">
      <style:text-properties style:font-name="Arial" style:font-name-complex="Arial" fo:font-size="10pt" style:font-size-asian="10pt"/>
    </style:style>
    <style:style style:name="T6559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560" style:parent-style-name="Domyślnaczcionkaakapitu" style:family="text">
      <style:text-properties style:font-name="Arial" style:font-name-complex="Arial" fo:font-size="10pt" style:font-size-asian="10pt"/>
    </style:style>
    <style:style style:name="P6561" style:parent-style-name="Standard" style:family="paragraph">
      <style:paragraph-properties fo:line-height="115%"/>
    </style:style>
    <style:style style:name="T6562" style:parent-style-name="Domyślnaczcionkaakapitu" style:family="text">
      <style:text-properties style:font-name="Arial" style:font-name-complex="Arial" fo:font-size="10pt" style:font-size-asian="10pt"/>
    </style:style>
    <style:style style:name="T656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564" style:parent-style-name="Domyślnaczcionkaakapitu" style:family="text">
      <style:text-properties style:font-name="Arial" style:font-name-complex="Arial" fo:font-size="10pt" style:font-size-asian="10pt"/>
    </style:style>
    <style:style style:name="T6565" style:parent-style-name="Domyślnaczcionkaakapitu" style:family="text">
      <style:text-properties style:font-name="Arial" style:font-name-complex="Arial" fo:font-size="10pt" style:font-size-asian="10pt"/>
    </style:style>
    <style:style style:name="TableRow6566" style:family="table-row">
      <style:table-row-properties style:min-row-height="0.2756in" style:use-optimal-row-height="false"/>
    </style:style>
    <style:style style:name="TableCell6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6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56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570" style:family="table-row">
      <style:table-row-properties style:min-row-height="0.4722in" style:use-optimal-row-height="false"/>
    </style:style>
    <style:style style:name="TableCell65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57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5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75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6576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577" style:family="table-row">
      <style:table-row-properties style:min-row-height="0.2756in" style:use-optimal-row-height="false"/>
    </style:style>
    <style:style style:name="TableCell6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79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6580" style:family="table-row">
      <style:table-row-properties style:min-row-height="0.2756in" style:use-optimal-row-height="false"/>
    </style:style>
    <style:style style:name="TableCell6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58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584" style:family="table-row">
      <style:table-row-properties style:min-row-height="0.4722in" style:use-optimal-row-height="false"/>
    </style:style>
    <style:style style:name="TableCell65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58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5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9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6590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591" style:family="table-row">
      <style:table-row-properties style:min-row-height="1.0569in" style:use-optimal-row-height="false"/>
    </style:style>
    <style:style style:name="TableCell6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9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5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595" style:parent-style-name="Standard" style:family="paragraph">
      <style:paragraph-properties fo:line-height="115%"/>
    </style:style>
    <style:style style:name="T659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6597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9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9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00" style:parent-style-name="Standard" style:family="paragraph">
      <style:paragraph-properties fo:line-height="115%"/>
    </style:style>
    <style:style style:name="T6601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6602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60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604" style:family="table-row">
      <style:table-row-properties style:min-row-height="0.2756in" style:use-optimal-row-height="false"/>
    </style:style>
    <style:style style:name="TableCell6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06" style:parent-style-name="Standard" style:family="paragraph">
      <style:paragraph-properties style:snap-to-layout-grid="false"/>
      <style:text-properties fo:font-size="10pt" style:font-size-asian="10pt"/>
    </style:style>
    <style:style style:name="P660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608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6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10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661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61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61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6614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615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6616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6617" style:parent-style-name="Standard" style:family="paragraph">
      <style:paragraph-properties fo:break-before="page"/>
    </style:style>
    <style:style style:name="TableColumn6619" style:family="table-column">
      <style:table-column-properties style:column-width="0.4819in" style:use-optimal-column-width="false"/>
    </style:style>
    <style:style style:name="TableColumn6620" style:family="table-column">
      <style:table-column-properties style:column-width="0.7347in" style:use-optimal-column-width="false"/>
    </style:style>
    <style:style style:name="TableColumn6621" style:family="table-column">
      <style:table-column-properties style:column-width="1.0194in" style:use-optimal-column-width="false"/>
    </style:style>
    <style:style style:name="TableColumn6622" style:family="table-column">
      <style:table-column-properties style:column-width="0.8111in" style:use-optimal-column-width="false"/>
    </style:style>
    <style:style style:name="TableColumn6623" style:family="table-column">
      <style:table-column-properties style:column-width="0.9652in" style:use-optimal-column-width="false"/>
    </style:style>
    <style:style style:name="TableColumn6624" style:family="table-column">
      <style:table-column-properties style:column-width="0.7458in" style:use-optimal-column-width="false"/>
    </style:style>
    <style:style style:name="TableColumn6625" style:family="table-column">
      <style:table-column-properties style:column-width="0.0326in" style:use-optimal-column-width="false"/>
    </style:style>
    <style:style style:name="TableColumn6626" style:family="table-column">
      <style:table-column-properties style:column-width="0.0437in" style:use-optimal-column-width="false"/>
    </style:style>
    <style:style style:name="TableColumn6627" style:family="table-column">
      <style:table-column-properties style:column-width="0.1097in" style:use-optimal-column-width="false"/>
    </style:style>
    <style:style style:name="TableColumn6628" style:family="table-column">
      <style:table-column-properties style:column-width="0.6576in" style:use-optimal-column-width="false"/>
    </style:style>
    <style:style style:name="TableColumn6629" style:family="table-column">
      <style:table-column-properties style:column-width="0.8229in" style:use-optimal-column-width="false"/>
    </style:style>
    <style:style style:name="TableColumn6630" style:family="table-column">
      <style:table-column-properties style:column-width="0.625in" style:use-optimal-column-width="false"/>
    </style:style>
    <style:style style:name="TableColumn6631" style:family="table-column">
      <style:table-column-properties style:column-width="0.7125in" style:use-optimal-column-width="false"/>
    </style:style>
    <style:style style:name="TableColumn6632" style:family="table-column">
      <style:table-column-properties style:column-width="0.8993in" style:use-optimal-column-width="false"/>
    </style:style>
    <style:style style:name="TableColumn6633" style:family="table-column">
      <style:table-column-properties style:column-width="1.0527in" style:use-optimal-column-width="false"/>
    </style:style>
    <style:style style:name="Table6618" style:family="table">
      <style:table-properties style:width="9.7145in" fo:margin-left="0.0131in" table:align="left"/>
    </style:style>
    <style:style style:name="TableRow6634" style:family="table-row">
      <style:table-row-properties style:min-row-height="0.4722in" style:use-optimal-row-height="false"/>
    </style:style>
    <style:style style:name="TableCell6635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6636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6637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Row6638" style:family="table-row">
      <style:table-row-properties style:min-row-height="0.2756in" style:use-optimal-row-height="false"/>
    </style:style>
    <style:style style:name="TableCell6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64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642" style:family="table-row">
      <style:table-row-properties style:min-row-height="0.4722in" style:use-optimal-row-height="false"/>
    </style:style>
    <style:style style:name="TableCell664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4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6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64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649" style:family="table-row">
      <style:table-row-properties style:min-row-height="0.2756in" style:use-optimal-row-height="false"/>
    </style:style>
    <style:style style:name="TableCell6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51" style:parent-style-name="Standard" style:family="paragraph">
      <style:paragraph-properties style:snap-to-layout-grid="false" fo:line-height="115%"/>
    </style:style>
    <style:style style:name="T6652" style:parent-style-name="Domyślnaczcionkaakapitu" style:family="text">
      <style:text-properties style:font-name="Arial" style:font-name-complex="Arial" fo:font-size="10pt" style:font-size-asian="10pt"/>
    </style:style>
    <style:style style:name="T6653" style:parent-style-name="Domyślnaczcionkaakapitu" style:family="text">
      <style:text-properties style:font-name="Arial" style:font-name-complex="Arial" fo:font-size="10pt" style:font-size-asian="10pt"/>
    </style:style>
    <style:style style:name="T665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655" style:parent-style-name="Domyślnaczcionkaakapitu" style:family="text">
      <style:text-properties style:font-name="Arial" style:font-name-complex="Arial" fo:font-size="10pt" style:font-size-asian="10pt"/>
    </style:style>
    <style:style style:name="P665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657" style:family="table-row">
      <style:table-row-properties style:min-row-height="0.3541in" style:use-optimal-row-height="false"/>
    </style:style>
    <style:style style:name="TableCell6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59" style:parent-style-name="Standard" style:family="paragraph">
      <style:paragraph-properties style:snap-to-layout-grid="false" fo:text-align="center" fo:line-height="115%"/>
    </style:style>
    <style:style style:name="T66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6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6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665" style:family="table-row">
      <style:table-row-properties style:min-row-height="0.4722in" style:use-optimal-row-height="false"/>
    </style:style>
    <style:style style:name="TableCell66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6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TableCell66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7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TableCell66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7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P668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color="#000000" fo:font-size="8pt" style:font-size-asian="8pt" style:font-size-complex="8pt"/>
    </style:style>
    <style:style style:name="TableCell66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6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6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6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693" style:family="table-row">
      <style:table-row-properties style:min-row-height="0.2756in" style:use-optimal-row-height="false"/>
    </style:style>
    <style:style style:name="TableCell6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5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69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0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0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0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0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0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0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1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13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2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724" style:family="table-row">
      <style:table-row-properties style:min-row-height="0.2756in" style:use-optimal-row-height="false"/>
    </style:style>
    <style:style style:name="TableCell6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26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2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2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3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3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3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4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4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4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44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46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4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755" style:family="table-row">
      <style:table-row-properties style:min-row-height="0.2756in" style:use-optimal-row-height="false"/>
    </style:style>
    <style:style style:name="TableCell6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7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6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6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6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6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6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6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6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7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7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7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75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7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7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786" style:family="table-row">
      <style:table-row-properties style:min-row-height="0.2756in" style:use-optimal-row-height="false"/>
    </style:style>
    <style:style style:name="TableCell6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8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9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9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79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0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0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0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0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06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0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817" style:family="table-row">
      <style:table-row-properties style:min-row-height="0.2756in" style:use-optimal-row-height="false"/>
    </style:style>
    <style:style style:name="TableCell6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2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2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2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3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683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37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848" style:family="table-row">
      <style:table-row-properties style:min-row-height="0.2756in" style:use-optimal-row-height="false"/>
    </style:style>
    <style:style style:name="TableCell6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50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5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5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5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5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5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5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6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6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68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7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7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7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7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879" style:family="table-row">
      <style:table-row-properties style:min-row-height="0.2756in" style:use-optimal-row-height="false"/>
    </style:style>
    <style:style style:name="TableCell6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1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8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8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9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9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9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9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9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9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899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910" style:family="table-row">
      <style:table-row-properties style:min-row-height="0.2756in" style:use-optimal-row-height="false"/>
    </style:style>
    <style:style style:name="TableCell6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12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91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1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1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/>
    </style:style>
    <style:style style:name="TableCell6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2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92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P692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P692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P692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/>
    </style:style>
    <style:style style:name="TableCell6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2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6930" style:parent-style-name="Standard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6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6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4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/>
    </style:style>
    <style:style style:name="TableRow6941" style:family="table-row">
      <style:table-row-properties style:min-row-height="0.3937in" style:use-optimal-row-height="false"/>
    </style:style>
    <style:style style:name="TableCell6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43" style:parent-style-name="Standard" style:family="paragraph">
      <style:paragraph-properties style:snap-to-layout-grid="false" fo:text-align="center" fo:line-height="115%"/>
      <style:text-properties style:font-name="Arial" style:font-name-complex="Arial" style:font-weight-complex="bold" style:font-style-complex="italic" fo:color="#000000" fo:font-size="10pt" style:font-size-asian="10pt" style:font-size-complex="8pt"/>
    </style:style>
    <style:style style:name="TableCell69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9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69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6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/>
    </style:style>
    <style:style style:name="TableCell6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/>
    </style:style>
    <style:style style:name="TableRow6951" style:family="table-row">
      <style:table-row-properties style:min-row-height="0.2756in" style:use-optimal-row-height="false"/>
    </style:style>
    <style:style style:name="TableCell6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53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6954" style:parent-style-name="Domyślnaczcionkaakapitu" style:family="text">
      <style:text-properties style:font-name="Arial" style:font-name-complex="Arial" fo:font-size="10pt" style:font-size-asian="10pt"/>
    </style:style>
    <style:style style:name="T6955" style:parent-style-name="Domyślnaczcionkaakapitu" style:family="text">
      <style:text-properties style:font-name="Arial" style:font-name-complex="Arial" fo:font-size="10pt" style:font-size-asian="10pt"/>
    </style:style>
    <style:style style:name="T6956" style:parent-style-name="Domyślnaczcionkaakapitu" style:family="text">
      <style:text-properties style:font-name="Arial" style:font-name-complex="Arial" fo:font-size="10pt" style:font-size-asian="10pt"/>
    </style:style>
    <style:style style:name="T695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958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69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9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961" style:parent-style-name="Standard" style:family="paragraph">
      <style:paragraph-properties fo:line-height="115%"/>
    </style:style>
    <style:style style:name="T6962" style:parent-style-name="Domyślnaczcionkaakapitu" style:family="text">
      <style:text-properties style:font-name="Arial" style:font-name-complex="Arial" fo:font-size="10pt" style:font-size-asian="10pt"/>
    </style:style>
    <style:style style:name="T6963" style:parent-style-name="Domyślnaczcionkaakapitu" style:family="text">
      <style:text-properties style:font-name="Arial" style:font-name-complex="Arial" fo:font-size="10pt" style:font-size-asian="10pt"/>
    </style:style>
    <style:style style:name="T69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965" style:parent-style-name="Domyślnaczcionkaakapitu" style:family="text">
      <style:text-properties style:font-name="Arial" style:font-name-complex="Arial" fo:font-size="10pt" style:font-size-asian="10pt"/>
    </style:style>
    <style:style style:name="TableRow6966" style:family="table-row">
      <style:table-row-properties style:min-row-height="0.4722in" style:use-optimal-row-height="false"/>
    </style:style>
    <style:style style:name="TableCell69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96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96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6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7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697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973" style:family="table-row">
      <style:table-row-properties style:min-row-height="0.2756in" style:use-optimal-row-height="false"/>
    </style:style>
    <style:style style:name="TableCell6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75" style:parent-style-name="Standard" style:family="paragraph">
      <style:paragraph-properties style:snap-to-layout-grid="false" fo:line-height="115%"/>
    </style:style>
    <style:style style:name="T6976" style:parent-style-name="Domyślnaczcionkaakapitu" style:family="text">
      <style:text-properties style:font-name="Arial" style:font-name-complex="Arial" fo:font-size="10pt" style:font-size-asian="10pt"/>
    </style:style>
    <style:style style:name="T6977" style:parent-style-name="Domyślnaczcionkaakapitu" style:family="text">
      <style:text-properties style:font-name="Arial" style:font-name-complex="Arial" fo:font-size="10pt" style:font-size-asian="10pt"/>
    </style:style>
    <style:style style:name="T697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979" style:parent-style-name="Domyślnaczcionkaakapitu" style:family="text">
      <style:text-properties style:font-name="Arial" style:font-name-complex="Arial" fo:font-size="10pt" style:font-size-asian="10pt"/>
    </style:style>
    <style:style style:name="P6980" style:parent-style-name="Standard" style:family="paragraph">
      <style:paragraph-properties fo:line-height="115%"/>
    </style:style>
    <style:style style:name="T6981" style:parent-style-name="Domyślnaczcionkaakapitu" style:family="text">
      <style:text-properties style:font-name="Arial" style:font-name-complex="Arial" fo:font-size="10pt" style:font-size-asian="10pt"/>
    </style:style>
    <style:style style:name="T69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983" style:parent-style-name="Domyślnaczcionkaakapitu" style:family="text">
      <style:text-properties style:font-name="Arial" style:font-name-complex="Arial" fo:font-size="10pt" style:font-size-asian="10pt"/>
    </style:style>
    <style:style style:name="T6984" style:parent-style-name="Domyślnaczcionkaakapitu" style:family="text">
      <style:text-properties style:font-name="Arial" style:font-name-complex="Arial" fo:font-size="10pt" style:font-size-asian="10pt"/>
    </style:style>
    <style:style style:name="TableRow6985" style:family="table-row">
      <style:table-row-properties style:min-row-height="0.2756in" style:use-optimal-row-height="false"/>
    </style:style>
    <style:style style:name="TableCell6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87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698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6989" style:family="table-row">
      <style:table-row-properties style:min-row-height="0.4722in" style:use-optimal-row-height="false"/>
    </style:style>
    <style:style style:name="TableCell69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699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69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94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6995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6996" style:family="table-row">
      <style:table-row-properties style:min-row-height="0.2756in" style:use-optimal-row-height="false"/>
    </style:style>
    <style:style style:name="TableCell6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98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6999" style:family="table-row">
      <style:table-row-properties style:min-row-height="0.2756in" style:use-optimal-row-height="false"/>
    </style:style>
    <style:style style:name="TableCell7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01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00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003" style:family="table-row">
      <style:table-row-properties style:min-row-height="0.4722in" style:use-optimal-row-height="false"/>
    </style:style>
    <style:style style:name="TableCell70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0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0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0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009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010" style:family="table-row">
      <style:table-row-properties style:min-row-height="1.0569in" style:use-optimal-row-height="false"/>
    </style:style>
    <style:style style:name="TableCell7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12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0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014" style:parent-style-name="Standard" style:family="paragraph">
      <style:paragraph-properties fo:line-height="115%"/>
    </style:style>
    <style:style style:name="T7015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016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1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1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19" style:parent-style-name="Standard" style:family="paragraph">
      <style:paragraph-properties fo:line-height="115%"/>
    </style:style>
    <style:style style:name="T7020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021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022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023" style:family="table-row">
      <style:table-row-properties style:min-row-height="0.2756in" style:use-optimal-row-height="false"/>
    </style:style>
    <style:style style:name="TableCell7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25" style:parent-style-name="Standard" style:family="paragraph">
      <style:paragraph-properties style:snap-to-layout-grid="false"/>
      <style:text-properties fo:font-size="10pt" style:font-size-asian="10pt"/>
    </style:style>
    <style:style style:name="P702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02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7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29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703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03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03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033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034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703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7036" style:parent-style-name="Standard" style:family="paragraph">
      <style:paragraph-properties fo:break-before="page"/>
    </style:style>
    <style:style style:name="TableColumn7038" style:family="table-column">
      <style:table-column-properties style:column-width="0.418in" style:use-optimal-column-width="false"/>
    </style:style>
    <style:style style:name="TableColumn7039" style:family="table-column">
      <style:table-column-properties style:column-width="0.6548in" style:use-optimal-column-width="false"/>
    </style:style>
    <style:style style:name="TableColumn7040" style:family="table-column">
      <style:table-column-properties style:column-width="1.2402in" style:use-optimal-column-width="false"/>
    </style:style>
    <style:style style:name="TableColumn7041" style:family="table-column">
      <style:table-column-properties style:column-width="0.8437in" style:use-optimal-column-width="false"/>
    </style:style>
    <style:style style:name="TableColumn7042" style:family="table-column">
      <style:table-column-properties style:column-width="0.8333in" style:use-optimal-column-width="false"/>
    </style:style>
    <style:style style:name="TableColumn7043" style:family="table-column">
      <style:table-column-properties style:column-width="0.777in" style:use-optimal-column-width="false"/>
    </style:style>
    <style:style style:name="TableColumn7044" style:family="table-column">
      <style:table-column-properties style:column-width="0.0451in" style:use-optimal-column-width="false"/>
    </style:style>
    <style:style style:name="TableColumn7045" style:family="table-column">
      <style:table-column-properties style:column-width="0.1402in" style:use-optimal-column-width="false"/>
    </style:style>
    <style:style style:name="TableColumn7046" style:family="table-column">
      <style:table-column-properties style:column-width="0.6465in" style:use-optimal-column-width="false"/>
    </style:style>
    <style:style style:name="TableColumn7047" style:family="table-column">
      <style:table-column-properties style:column-width="0.8159in" style:use-optimal-column-width="false"/>
    </style:style>
    <style:style style:name="TableColumn7048" style:family="table-column">
      <style:table-column-properties style:column-width="0.6375in" style:use-optimal-column-width="false"/>
    </style:style>
    <style:style style:name="TableColumn7049" style:family="table-column">
      <style:table-column-properties style:column-width="0.7013in" style:use-optimal-column-width="false"/>
    </style:style>
    <style:style style:name="TableColumn7050" style:family="table-column">
      <style:table-column-properties style:column-width="0.8972in" style:use-optimal-column-width="false"/>
    </style:style>
    <style:style style:name="TableColumn7051" style:family="table-column">
      <style:table-column-properties style:column-width="1.0527in" style:use-optimal-column-width="false"/>
    </style:style>
    <style:style style:name="Table7037" style:family="table">
      <style:table-properties style:width="9.7041in" fo:margin-left="0in" table:align="left"/>
    </style:style>
    <style:style style:name="TableRow7052" style:family="table-row">
      <style:table-row-properties style:min-row-height="0.4722in" style:use-optimal-row-height="false"/>
    </style:style>
    <style:style style:name="TableCell7053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7054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705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7056" style:family="table-row">
      <style:table-row-properties style:min-row-height="0.2756in" style:use-optimal-row-height="false"/>
    </style:style>
    <style:style style:name="TableCell7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5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05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060" style:family="table-row">
      <style:table-row-properties style:min-row-height="0.4722in" style:use-optimal-row-height="false"/>
    </style:style>
    <style:style style:name="TableCell70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6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0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6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06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067" style:family="table-row">
      <style:table-row-properties style:min-row-height="0.2756in" style:use-optimal-row-height="false"/>
    </style:style>
    <style:style style:name="TableCell7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69" style:parent-style-name="Standard" style:family="paragraph">
      <style:paragraph-properties style:snap-to-layout-grid="false" fo:line-height="115%"/>
    </style:style>
    <style:style style:name="T7070" style:parent-style-name="Domyślnaczcionkaakapitu" style:family="text">
      <style:text-properties style:font-name="Arial" style:font-name-complex="Arial" fo:font-size="10pt" style:font-size-asian="10pt"/>
    </style:style>
    <style:style style:name="T7071" style:parent-style-name="Domyślnaczcionkaakapitu" style:family="text">
      <style:text-properties style:font-name="Arial" style:font-name-complex="Arial" fo:font-size="10pt" style:font-size-asian="10pt"/>
    </style:style>
    <style:style style:name="T7072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073" style:parent-style-name="Domyślnaczcionkaakapitu" style:family="text">
      <style:text-properties style:font-name="Arial" style:font-name-complex="Arial" fo:font-size="10pt" style:font-size-asian="10pt"/>
    </style:style>
    <style:style style:name="P707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075" style:family="table-row">
      <style:table-row-properties style:min-row-height="0.3541in" style:use-optimal-row-height="false"/>
    </style:style>
    <style:style style:name="TableCell7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77" style:parent-style-name="Standard" style:family="paragraph">
      <style:paragraph-properties style:snap-to-layout-grid="false" fo:text-align="center" fo:line-height="115%"/>
    </style:style>
    <style:style style:name="T70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7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0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083" style:family="table-row">
      <style:table-row-properties style:min-row-height="0.4722in" style:use-optimal-row-height="false"/>
    </style:style>
    <style:style style:name="TableCell70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8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0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8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0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9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9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9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0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0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110" style:family="table-row">
      <style:table-row-properties style:min-row-height="0.477in" style:use-optimal-row-height="false"/>
    </style:style>
    <style:style style:name="TableCell7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1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14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711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1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711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0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71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712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712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9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713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3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3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3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7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3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7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4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10pt" style:font-size-asian="10pt" style:font-size-complex="9pt"/>
    </style:style>
    <style:style style:name="TableRow7141" style:family="table-row">
      <style:table-row-properties style:min-row-height="0.3937in" style:use-optimal-row-height="false"/>
    </style:style>
    <style:style style:name="TableCell7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43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71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7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7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7151" style:family="table-row">
      <style:table-row-properties style:min-row-height="0.2756in" style:use-optimal-row-height="false"/>
    </style:style>
    <style:style style:name="TableCell7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53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7154" style:parent-style-name="Domyślnaczcionkaakapitu" style:family="text">
      <style:text-properties style:font-name="Arial" style:font-name-complex="Arial" fo:font-size="10pt" style:font-size-asian="10pt"/>
    </style:style>
    <style:style style:name="T7155" style:parent-style-name="Domyślnaczcionkaakapitu" style:family="text">
      <style:text-properties style:font-name="Arial" style:font-name-complex="Arial" fo:font-size="10pt" style:font-size-asian="10pt"/>
    </style:style>
    <style:style style:name="T7156" style:parent-style-name="Domyślnaczcionkaakapitu" style:family="text">
      <style:text-properties style:font-name="Arial" style:font-name-complex="Arial" fo:font-size="10pt" style:font-size-asian="10pt"/>
    </style:style>
    <style:style style:name="T715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158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7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161" style:parent-style-name="Standard" style:family="paragraph">
      <style:paragraph-properties fo:line-height="115%"/>
    </style:style>
    <style:style style:name="T7162" style:parent-style-name="Domyślnaczcionkaakapitu" style:family="text">
      <style:text-properties style:font-name="Arial" style:font-name-complex="Arial" fo:font-size="10pt" style:font-size-asian="10pt"/>
    </style:style>
    <style:style style:name="T7163" style:parent-style-name="Domyślnaczcionkaakapitu" style:family="text">
      <style:text-properties style:font-name="Arial" style:font-name-complex="Arial" fo:font-size="10pt" style:font-size-asian="10pt"/>
    </style:style>
    <style:style style:name="T71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165" style:parent-style-name="Domyślnaczcionkaakapitu" style:family="text">
      <style:text-properties style:font-name="Arial" style:font-name-complex="Arial" fo:font-size="10pt" style:font-size-asian="10pt"/>
    </style:style>
    <style:style style:name="TableRow7166" style:family="table-row">
      <style:table-row-properties style:min-row-height="0.4722in" style:use-optimal-row-height="false"/>
    </style:style>
    <style:style style:name="TableCell71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6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16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7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7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717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17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174" style:family="table-row">
      <style:table-row-properties style:min-row-height="0.2756in" style:use-optimal-row-height="false"/>
    </style:style>
    <style:style style:name="TableCell7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76" style:parent-style-name="Standard" style:family="paragraph">
      <style:paragraph-properties style:snap-to-layout-grid="false" fo:line-height="115%"/>
    </style:style>
    <style:style style:name="T7177" style:parent-style-name="Domyślnaczcionkaakapitu" style:family="text">
      <style:text-properties style:font-name="Arial" style:font-name-complex="Arial" fo:font-size="10pt" style:font-size-asian="10pt"/>
    </style:style>
    <style:style style:name="T7178" style:parent-style-name="Domyślnaczcionkaakapitu" style:family="text">
      <style:text-properties style:font-name="Arial" style:font-name-complex="Arial" fo:font-size="10pt" style:font-size-asian="10pt"/>
    </style:style>
    <style:style style:name="T7179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180" style:parent-style-name="Domyślnaczcionkaakapitu" style:family="text">
      <style:text-properties style:font-name="Arial" style:font-name-complex="Arial" fo:font-size="10pt" style:font-size-asian="10pt"/>
    </style:style>
    <style:style style:name="P7181" style:parent-style-name="Standard" style:family="paragraph">
      <style:paragraph-properties fo:line-height="115%"/>
    </style:style>
    <style:style style:name="T7182" style:parent-style-name="Domyślnaczcionkaakapitu" style:family="text">
      <style:text-properties style:font-name="Arial" style:font-name-complex="Arial" fo:font-size="10pt" style:font-size-asian="10pt"/>
    </style:style>
    <style:style style:name="T71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184" style:parent-style-name="Domyślnaczcionkaakapitu" style:family="text">
      <style:text-properties style:font-name="Arial" style:font-name-complex="Arial" fo:font-size="10pt" style:font-size-asian="10pt"/>
    </style:style>
    <style:style style:name="T7185" style:parent-style-name="Domyślnaczcionkaakapitu" style:family="text">
      <style:text-properties style:font-name="Arial" style:font-name-complex="Arial" fo:font-size="10pt" style:font-size-asian="10pt"/>
    </style:style>
    <style:style style:name="TableRow7186" style:family="table-row">
      <style:table-row-properties style:min-row-height="0.2756in" style:use-optimal-row-height="false"/>
    </style:style>
    <style:style style:name="TableCell7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88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189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190" style:family="table-row">
      <style:table-row-properties style:min-row-height="0.4722in" style:use-optimal-row-height="false"/>
    </style:style>
    <style:style style:name="TableCell71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192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1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95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196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197" style:family="table-row">
      <style:table-row-properties style:min-row-height="0.2756in" style:use-optimal-row-height="false"/>
    </style:style>
    <style:style style:name="TableCell7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99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7200" style:family="table-row">
      <style:table-row-properties style:min-row-height="0.2756in" style:use-optimal-row-height="false"/>
    </style:style>
    <style:style style:name="TableCell7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02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203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204" style:family="table-row">
      <style:table-row-properties style:min-row-height="0.4722in" style:use-optimal-row-height="false"/>
    </style:style>
    <style:style style:name="TableCell72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06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2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09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210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211" style:family="table-row">
      <style:table-row-properties style:min-row-height="1.0569in" style:use-optimal-row-height="false"/>
    </style:style>
    <style:style style:name="TableCell7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1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21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215" style:parent-style-name="Standard" style:family="paragraph">
      <style:paragraph-properties fo:line-height="115%"/>
    </style:style>
    <style:style style:name="T721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217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1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1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0" style:parent-style-name="Standard" style:family="paragraph">
      <style:paragraph-properties fo:line-height="115%"/>
    </style:style>
    <style:style style:name="T7221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222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223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224" style:family="table-row">
      <style:table-row-properties style:min-row-height="0.2756in" style:use-optimal-row-height="false"/>
    </style:style>
    <style:style style:name="TableCell7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26" style:parent-style-name="Standard" style:family="paragraph">
      <style:paragraph-properties style:snap-to-layout-grid="false"/>
      <style:text-properties fo:font-size="10pt" style:font-size-asian="10pt"/>
    </style:style>
    <style:style style:name="P722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228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7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30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7231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23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23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234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235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7236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7237" style:parent-style-name="Standard" style:family="paragraph">
      <style:paragraph-properties fo:break-before="page"/>
    </style:style>
    <style:style style:name="TableColumn7239" style:family="table-column">
      <style:table-column-properties style:column-width="0.418in" style:use-optimal-column-width="false"/>
    </style:style>
    <style:style style:name="TableColumn7240" style:family="table-column">
      <style:table-column-properties style:column-width="0.6548in" style:use-optimal-column-width="false"/>
    </style:style>
    <style:style style:name="TableColumn7241" style:family="table-column">
      <style:table-column-properties style:column-width="1.2402in" style:use-optimal-column-width="false"/>
    </style:style>
    <style:style style:name="TableColumn7242" style:family="table-column">
      <style:table-column-properties style:column-width="0.8437in" style:use-optimal-column-width="false"/>
    </style:style>
    <style:style style:name="TableColumn7243" style:family="table-column">
      <style:table-column-properties style:column-width="0.8333in" style:use-optimal-column-width="false"/>
    </style:style>
    <style:style style:name="TableColumn7244" style:family="table-column">
      <style:table-column-properties style:column-width="0.777in" style:use-optimal-column-width="false"/>
    </style:style>
    <style:style style:name="TableColumn7245" style:family="table-column">
      <style:table-column-properties style:column-width="0.0451in" style:use-optimal-column-width="false"/>
    </style:style>
    <style:style style:name="TableColumn7246" style:family="table-column">
      <style:table-column-properties style:column-width="0.1402in" style:use-optimal-column-width="false"/>
    </style:style>
    <style:style style:name="TableColumn7247" style:family="table-column">
      <style:table-column-properties style:column-width="0.6465in" style:use-optimal-column-width="false"/>
    </style:style>
    <style:style style:name="TableColumn7248" style:family="table-column">
      <style:table-column-properties style:column-width="0.8159in" style:use-optimal-column-width="false"/>
    </style:style>
    <style:style style:name="TableColumn7249" style:family="table-column">
      <style:table-column-properties style:column-width="0.6375in" style:use-optimal-column-width="false"/>
    </style:style>
    <style:style style:name="TableColumn7250" style:family="table-column">
      <style:table-column-properties style:column-width="0.7013in" style:use-optimal-column-width="false"/>
    </style:style>
    <style:style style:name="TableColumn7251" style:family="table-column">
      <style:table-column-properties style:column-width="0.8972in" style:use-optimal-column-width="false"/>
    </style:style>
    <style:style style:name="TableColumn7252" style:family="table-column">
      <style:table-column-properties style:column-width="1.0527in" style:use-optimal-column-width="false"/>
    </style:style>
    <style:style style:name="Table7238" style:family="table">
      <style:table-properties style:width="9.7041in" fo:margin-left="0in" table:align="left"/>
    </style:style>
    <style:style style:name="TableRow7253" style:family="table-row">
      <style:table-row-properties style:min-row-height="0.4722in" style:use-optimal-row-height="false"/>
    </style:style>
    <style:style style:name="TableCell7254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7255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7256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7257" style:family="table-row">
      <style:table-row-properties style:min-row-height="0.2756in" style:use-optimal-row-height="false"/>
    </style:style>
    <style:style style:name="TableCell7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5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26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261" style:family="table-row">
      <style:table-row-properties style:min-row-height="0.4722in" style:use-optimal-row-height="false"/>
    </style:style>
    <style:style style:name="TableCell72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6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2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6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26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268" style:family="table-row">
      <style:table-row-properties style:min-row-height="0.2756in" style:use-optimal-row-height="false"/>
    </style:style>
    <style:style style:name="TableCell7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70" style:parent-style-name="Standard" style:family="paragraph">
      <style:paragraph-properties style:snap-to-layout-grid="false" fo:line-height="115%"/>
    </style:style>
    <style:style style:name="T7271" style:parent-style-name="Domyślnaczcionkaakapitu" style:family="text">
      <style:text-properties style:font-name="Arial" style:font-name-complex="Arial" fo:font-size="10pt" style:font-size-asian="10pt"/>
    </style:style>
    <style:style style:name="T7272" style:parent-style-name="Domyślnaczcionkaakapitu" style:family="text">
      <style:text-properties style:font-name="Arial" style:font-name-complex="Arial" fo:font-size="10pt" style:font-size-asian="10pt"/>
    </style:style>
    <style:style style:name="T7273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274" style:parent-style-name="Domyślnaczcionkaakapitu" style:family="text">
      <style:text-properties style:font-name="Arial" style:font-name-complex="Arial" fo:font-size="10pt" style:font-size-asian="10pt"/>
    </style:style>
    <style:style style:name="P727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276" style:family="table-row">
      <style:table-row-properties style:min-row-height="0.3541in" style:use-optimal-row-height="false"/>
    </style:style>
    <style:style style:name="TableCell7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78" style:parent-style-name="Standard" style:family="paragraph">
      <style:paragraph-properties style:snap-to-layout-grid="false" fo:text-align="center" fo:line-height="115%"/>
    </style:style>
    <style:style style:name="T72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2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284" style:family="table-row">
      <style:table-row-properties style:min-row-height="0.4722in" style:use-optimal-row-height="false"/>
    </style:style>
    <style:style style:name="TableCell72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8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2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9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2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9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298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2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3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3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311" style:family="table-row">
      <style:table-row-properties style:min-row-height="0.477in" style:use-optimal-row-height="false"/>
    </style:style>
    <style:style style:name="TableCell7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5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color="#000000" fo:font-size="9pt" style:font-size-asian="9pt" style:font-size-complex="9pt"/>
    </style:style>
    <style:style style:name="P731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731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7320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73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2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2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732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2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732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733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4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4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Row7343" style:family="table-row">
      <style:table-row-properties style:min-row-height="0.3937in" style:use-optimal-row-height="false"/>
    </style:style>
    <style:style style:name="TableCell7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45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73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7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7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7353" style:family="table-row">
      <style:table-row-properties style:min-row-height="0.2756in" style:use-optimal-row-height="false"/>
    </style:style>
    <style:style style:name="TableCell7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55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7356" style:parent-style-name="Domyślnaczcionkaakapitu" style:family="text">
      <style:text-properties style:font-name="Arial" style:font-name-complex="Arial" fo:font-size="10pt" style:font-size-asian="10pt"/>
    </style:style>
    <style:style style:name="T7357" style:parent-style-name="Domyślnaczcionkaakapitu" style:family="text">
      <style:text-properties style:font-name="Arial" style:font-name-complex="Arial" fo:font-size="10pt" style:font-size-asian="10pt"/>
    </style:style>
    <style:style style:name="T7358" style:parent-style-name="Domyślnaczcionkaakapitu" style:family="text">
      <style:text-properties style:font-name="Arial" style:font-name-complex="Arial" fo:font-size="10pt" style:font-size-asian="10pt"/>
    </style:style>
    <style:style style:name="T7359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360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73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363" style:parent-style-name="Standard" style:family="paragraph">
      <style:paragraph-properties fo:line-height="115%"/>
    </style:style>
    <style:style style:name="T7364" style:parent-style-name="Domyślnaczcionkaakapitu" style:family="text">
      <style:text-properties style:font-name="Arial" style:font-name-complex="Arial" fo:font-size="10pt" style:font-size-asian="10pt"/>
    </style:style>
    <style:style style:name="T7365" style:parent-style-name="Domyślnaczcionkaakapitu" style:family="text">
      <style:text-properties style:font-name="Arial" style:font-name-complex="Arial" fo:font-size="10pt" style:font-size-asian="10pt"/>
    </style:style>
    <style:style style:name="T736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367" style:parent-style-name="Domyślnaczcionkaakapitu" style:family="text">
      <style:text-properties style:font-name="Arial" style:font-name-complex="Arial" fo:font-size="10pt" style:font-size-asian="10pt"/>
    </style:style>
    <style:style style:name="TableRow7368" style:family="table-row">
      <style:table-row-properties style:min-row-height="0.4722in" style:use-optimal-row-height="false"/>
    </style:style>
    <style:style style:name="TableCell73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7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37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7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73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737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37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376" style:family="table-row">
      <style:table-row-properties style:min-row-height="0.2756in" style:use-optimal-row-height="false"/>
    </style:style>
    <style:style style:name="TableCell7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78" style:parent-style-name="Standard" style:family="paragraph">
      <style:paragraph-properties style:snap-to-layout-grid="false" fo:line-height="115%"/>
    </style:style>
    <style:style style:name="T7379" style:parent-style-name="Domyślnaczcionkaakapitu" style:family="text">
      <style:text-properties style:font-name="Arial" style:font-name-complex="Arial" fo:font-size="10pt" style:font-size-asian="10pt"/>
    </style:style>
    <style:style style:name="T7380" style:parent-style-name="Domyślnaczcionkaakapitu" style:family="text">
      <style:text-properties style:font-name="Arial" style:font-name-complex="Arial" fo:font-size="10pt" style:font-size-asian="10pt"/>
    </style:style>
    <style:style style:name="T7381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382" style:parent-style-name="Domyślnaczcionkaakapitu" style:family="text">
      <style:text-properties style:font-name="Arial" style:font-name-complex="Arial" fo:font-size="10pt" style:font-size-asian="10pt"/>
    </style:style>
    <style:style style:name="P7383" style:parent-style-name="Standard" style:family="paragraph">
      <style:paragraph-properties fo:line-height="115%"/>
    </style:style>
    <style:style style:name="T7384" style:parent-style-name="Domyślnaczcionkaakapitu" style:family="text">
      <style:text-properties style:font-name="Arial" style:font-name-complex="Arial" fo:font-size="10pt" style:font-size-asian="10pt"/>
    </style:style>
    <style:style style:name="T738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386" style:parent-style-name="Domyślnaczcionkaakapitu" style:family="text">
      <style:text-properties style:font-name="Arial" style:font-name-complex="Arial" fo:font-size="10pt" style:font-size-asian="10pt"/>
    </style:style>
    <style:style style:name="T7387" style:parent-style-name="Domyślnaczcionkaakapitu" style:family="text">
      <style:text-properties style:font-name="Arial" style:font-name-complex="Arial" fo:font-size="10pt" style:font-size-asian="10pt"/>
    </style:style>
    <style:style style:name="TableRow7388" style:family="table-row">
      <style:table-row-properties style:min-row-height="0.2756in" style:use-optimal-row-height="false"/>
    </style:style>
    <style:style style:name="TableCell7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9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39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392" style:family="table-row">
      <style:table-row-properties style:min-row-height="0.4722in" style:use-optimal-row-height="false"/>
    </style:style>
    <style:style style:name="TableCell73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39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3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97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398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399" style:family="table-row">
      <style:table-row-properties style:min-row-height="0.2756in" style:use-optimal-row-height="false"/>
    </style:style>
    <style:style style:name="TableCell7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01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7402" style:family="table-row">
      <style:table-row-properties style:min-row-height="0.2756in" style:use-optimal-row-height="false"/>
    </style:style>
    <style:style style:name="TableCell7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04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40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406" style:family="table-row">
      <style:table-row-properties style:min-row-height="0.4722in" style:use-optimal-row-height="false"/>
    </style:style>
    <style:style style:name="TableCell74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0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4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11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412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413" style:family="table-row">
      <style:table-row-properties style:min-row-height="1.0569in" style:use-optimal-row-height="false"/>
    </style:style>
    <style:style style:name="TableCell7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15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41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417" style:parent-style-name="Standard" style:family="paragraph">
      <style:paragraph-properties fo:line-height="115%"/>
    </style:style>
    <style:style style:name="T741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41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42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2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22" style:parent-style-name="Standard" style:family="paragraph">
      <style:paragraph-properties fo:line-height="115%"/>
    </style:style>
    <style:style style:name="T742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42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425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426" style:family="table-row">
      <style:table-row-properties style:min-row-height="0.2756in" style:use-optimal-row-height="false"/>
    </style:style>
    <style:style style:name="TableCell7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28" style:parent-style-name="Standard" style:family="paragraph">
      <style:paragraph-properties style:snap-to-layout-grid="false"/>
      <style:text-properties fo:font-size="10pt" style:font-size-asian="10pt"/>
    </style:style>
    <style:style style:name="P742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430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7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32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743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43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435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436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437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7438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7439" style:parent-style-name="Standard" style:family="paragraph">
      <style:paragraph-properties fo:break-before="page"/>
    </style:style>
    <style:style style:name="TableColumn7441" style:family="table-column">
      <style:table-column-properties style:column-width="0.418in" style:use-optimal-column-width="false"/>
    </style:style>
    <style:style style:name="TableColumn7442" style:family="table-column">
      <style:table-column-properties style:column-width="0.6548in" style:use-optimal-column-width="false"/>
    </style:style>
    <style:style style:name="TableColumn7443" style:family="table-column">
      <style:table-column-properties style:column-width="1.2402in" style:use-optimal-column-width="false"/>
    </style:style>
    <style:style style:name="TableColumn7444" style:family="table-column">
      <style:table-column-properties style:column-width="0.8437in" style:use-optimal-column-width="false"/>
    </style:style>
    <style:style style:name="TableColumn7445" style:family="table-column">
      <style:table-column-properties style:column-width="0.8333in" style:use-optimal-column-width="false"/>
    </style:style>
    <style:style style:name="TableColumn7446" style:family="table-column">
      <style:table-column-properties style:column-width="0.777in" style:use-optimal-column-width="false"/>
    </style:style>
    <style:style style:name="TableColumn7447" style:family="table-column">
      <style:table-column-properties style:column-width="0.0451in" style:use-optimal-column-width="false"/>
    </style:style>
    <style:style style:name="TableColumn7448" style:family="table-column">
      <style:table-column-properties style:column-width="0.1402in" style:use-optimal-column-width="false"/>
    </style:style>
    <style:style style:name="TableColumn7449" style:family="table-column">
      <style:table-column-properties style:column-width="0.6465in" style:use-optimal-column-width="false"/>
    </style:style>
    <style:style style:name="TableColumn7450" style:family="table-column">
      <style:table-column-properties style:column-width="0.8159in" style:use-optimal-column-width="false"/>
    </style:style>
    <style:style style:name="TableColumn7451" style:family="table-column">
      <style:table-column-properties style:column-width="0.6375in" style:use-optimal-column-width="false"/>
    </style:style>
    <style:style style:name="TableColumn7452" style:family="table-column">
      <style:table-column-properties style:column-width="0.7013in" style:use-optimal-column-width="false"/>
    </style:style>
    <style:style style:name="TableColumn7453" style:family="table-column">
      <style:table-column-properties style:column-width="0.8972in" style:use-optimal-column-width="false"/>
    </style:style>
    <style:style style:name="TableColumn7454" style:family="table-column">
      <style:table-column-properties style:column-width="1.0527in" style:use-optimal-column-width="false"/>
    </style:style>
    <style:style style:name="Table7440" style:family="table">
      <style:table-properties style:width="9.7041in" fo:margin-left="0in" table:align="left"/>
    </style:style>
    <style:style style:name="TableRow7455" style:family="table-row">
      <style:table-row-properties style:min-row-height="0.4722in" style:use-optimal-row-height="false"/>
    </style:style>
    <style:style style:name="TableCell7456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7457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7458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7459" style:family="table-row">
      <style:table-row-properties style:min-row-height="0.2756in" style:use-optimal-row-height="false"/>
    </style:style>
    <style:style style:name="TableCell7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61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46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463" style:family="table-row">
      <style:table-row-properties style:min-row-height="0.4722in" style:use-optimal-row-height="false"/>
    </style:style>
    <style:style style:name="TableCell74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6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4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6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46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470" style:family="table-row">
      <style:table-row-properties style:min-row-height="0.2756in" style:use-optimal-row-height="false"/>
    </style:style>
    <style:style style:name="TableCell7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72" style:parent-style-name="Standard" style:family="paragraph">
      <style:paragraph-properties style:snap-to-layout-grid="false" fo:line-height="115%"/>
    </style:style>
    <style:style style:name="T7473" style:parent-style-name="Domyślnaczcionkaakapitu" style:family="text">
      <style:text-properties style:font-name="Arial" style:font-name-complex="Arial" fo:font-size="10pt" style:font-size-asian="10pt"/>
    </style:style>
    <style:style style:name="T7474" style:parent-style-name="Domyślnaczcionkaakapitu" style:family="text">
      <style:text-properties style:font-name="Arial" style:font-name-complex="Arial" fo:font-size="10pt" style:font-size-asian="10pt"/>
    </style:style>
    <style:style style:name="T747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476" style:parent-style-name="Domyślnaczcionkaakapitu" style:family="text">
      <style:text-properties style:font-name="Arial" style:font-name-complex="Arial" fo:font-size="10pt" style:font-size-asian="10pt"/>
    </style:style>
    <style:style style:name="P747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478" style:family="table-row">
      <style:table-row-properties style:min-row-height="0.3541in" style:use-optimal-row-height="false"/>
    </style:style>
    <style:style style:name="TableCell7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80" style:parent-style-name="Standard" style:family="paragraph">
      <style:paragraph-properties style:snap-to-layout-grid="false" fo:text-align="center" fo:line-height="115%"/>
    </style:style>
    <style:style style:name="T74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4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486" style:family="table-row">
      <style:table-row-properties style:min-row-height="0.4722in" style:use-optimal-row-height="false"/>
    </style:style>
    <style:style style:name="TableCell74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9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4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92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4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9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4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00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5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5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5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513" style:family="table-row">
      <style:table-row-properties style:min-row-height="0.477in" style:use-optimal-row-height="false"/>
    </style:style>
    <style:style style:name="TableCell7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2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2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2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2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2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Row7538" style:family="table-row">
      <style:table-row-properties style:min-row-height="0.3937in" style:use-optimal-row-height="false"/>
    </style:style>
    <style:style style:name="TableCell7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40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754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75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7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7548" style:family="table-row">
      <style:table-row-properties style:min-row-height="0.2756in" style:use-optimal-row-height="false"/>
    </style:style>
    <style:style style:name="TableCell7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50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7551" style:parent-style-name="Domyślnaczcionkaakapitu" style:family="text">
      <style:text-properties style:font-name="Arial" style:font-name-complex="Arial" fo:font-size="10pt" style:font-size-asian="10pt"/>
    </style:style>
    <style:style style:name="T7552" style:parent-style-name="Domyślnaczcionkaakapitu" style:family="text">
      <style:text-properties style:font-name="Arial" style:font-name-complex="Arial" fo:font-size="10pt" style:font-size-asian="10pt"/>
    </style:style>
    <style:style style:name="T7553" style:parent-style-name="Domyślnaczcionkaakapitu" style:family="text">
      <style:text-properties style:font-name="Arial" style:font-name-complex="Arial" fo:font-size="10pt" style:font-size-asian="10pt"/>
    </style:style>
    <style:style style:name="T755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555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75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5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558" style:parent-style-name="Standard" style:family="paragraph">
      <style:paragraph-properties fo:line-height="115%"/>
    </style:style>
    <style:style style:name="T7559" style:parent-style-name="Domyślnaczcionkaakapitu" style:family="text">
      <style:text-properties style:font-name="Arial" style:font-name-complex="Arial" fo:font-size="10pt" style:font-size-asian="10pt"/>
    </style:style>
    <style:style style:name="T7560" style:parent-style-name="Domyślnaczcionkaakapitu" style:family="text">
      <style:text-properties style:font-name="Arial" style:font-name-complex="Arial" fo:font-size="10pt" style:font-size-asian="10pt"/>
    </style:style>
    <style:style style:name="T756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562" style:parent-style-name="Domyślnaczcionkaakapitu" style:family="text">
      <style:text-properties style:font-name="Arial" style:font-name-complex="Arial" fo:font-size="10pt" style:font-size-asian="10pt"/>
    </style:style>
    <style:style style:name="TableRow7563" style:family="table-row">
      <style:table-row-properties style:min-row-height="0.4722in" style:use-optimal-row-height="false"/>
    </style:style>
    <style:style style:name="TableCell75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6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56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7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6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756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57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571" style:family="table-row">
      <style:table-row-properties style:min-row-height="0.2756in" style:use-optimal-row-height="false"/>
    </style:style>
    <style:style style:name="TableCell7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73" style:parent-style-name="Standard" style:family="paragraph">
      <style:paragraph-properties style:snap-to-layout-grid="false" fo:line-height="115%"/>
    </style:style>
    <style:style style:name="T7574" style:parent-style-name="Domyślnaczcionkaakapitu" style:family="text">
      <style:text-properties style:font-name="Arial" style:font-name-complex="Arial" fo:font-size="10pt" style:font-size-asian="10pt"/>
    </style:style>
    <style:style style:name="T7575" style:parent-style-name="Domyślnaczcionkaakapitu" style:family="text">
      <style:text-properties style:font-name="Arial" style:font-name-complex="Arial" fo:font-size="10pt" style:font-size-asian="10pt"/>
    </style:style>
    <style:style style:name="T757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577" style:parent-style-name="Domyślnaczcionkaakapitu" style:family="text">
      <style:text-properties style:font-name="Arial" style:font-name-complex="Arial" fo:font-size="10pt" style:font-size-asian="10pt"/>
    </style:style>
    <style:style style:name="P7578" style:parent-style-name="Standard" style:family="paragraph">
      <style:paragraph-properties fo:line-height="115%"/>
    </style:style>
    <style:style style:name="T7579" style:parent-style-name="Domyślnaczcionkaakapitu" style:family="text">
      <style:text-properties style:font-name="Arial" style:font-name-complex="Arial" fo:font-size="10pt" style:font-size-asian="10pt"/>
    </style:style>
    <style:style style:name="T75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581" style:parent-style-name="Domyślnaczcionkaakapitu" style:family="text">
      <style:text-properties style:font-name="Arial" style:font-name-complex="Arial" fo:font-size="10pt" style:font-size-asian="10pt"/>
    </style:style>
    <style:style style:name="T7582" style:parent-style-name="Domyślnaczcionkaakapitu" style:family="text">
      <style:text-properties style:font-name="Arial" style:font-name-complex="Arial" fo:font-size="10pt" style:font-size-asian="10pt"/>
    </style:style>
    <style:style style:name="TableRow7583" style:family="table-row">
      <style:table-row-properties style:min-row-height="0.2756in" style:use-optimal-row-height="false"/>
    </style:style>
    <style:style style:name="TableCell7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8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58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587" style:family="table-row">
      <style:table-row-properties style:min-row-height="0.4722in" style:use-optimal-row-height="false"/>
    </style:style>
    <style:style style:name="TableCell75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58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5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9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59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594" style:family="table-row">
      <style:table-row-properties style:min-row-height="0.2756in" style:use-optimal-row-height="false"/>
    </style:style>
    <style:style style:name="TableCell7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96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7597" style:family="table-row">
      <style:table-row-properties style:min-row-height="0.2756in" style:use-optimal-row-height="false"/>
    </style:style>
    <style:style style:name="TableCell7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9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60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601" style:family="table-row">
      <style:table-row-properties style:min-row-height="0.4722in" style:use-optimal-row-height="false"/>
    </style:style>
    <style:style style:name="TableCell76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0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0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60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608" style:family="table-row">
      <style:table-row-properties style:min-row-height="1.0569in" style:use-optimal-row-height="false"/>
    </style:style>
    <style:style style:name="TableCell7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1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61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612" style:parent-style-name="Standard" style:family="paragraph">
      <style:paragraph-properties fo:line-height="115%"/>
    </style:style>
    <style:style style:name="T761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61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61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1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17" style:parent-style-name="Standard" style:family="paragraph">
      <style:paragraph-properties fo:line-height="115%"/>
    </style:style>
    <style:style style:name="T761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619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62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621" style:family="table-row">
      <style:table-row-properties style:min-row-height="0.2756in" style:use-optimal-row-height="false"/>
    </style:style>
    <style:style style:name="TableCell7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23" style:parent-style-name="Standard" style:family="paragraph">
      <style:paragraph-properties style:snap-to-layout-grid="false"/>
      <style:text-properties fo:font-size="10pt" style:font-size-asian="10pt"/>
    </style:style>
    <style:style style:name="P762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625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7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27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762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629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630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631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632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763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7634" style:parent-style-name="Standard" style:family="paragraph">
      <style:paragraph-properties fo:break-before="page"/>
    </style:style>
    <style:style style:name="TableColumn7636" style:family="table-column">
      <style:table-column-properties style:column-width="0.418in" style:use-optimal-column-width="false"/>
    </style:style>
    <style:style style:name="TableColumn7637" style:family="table-column">
      <style:table-column-properties style:column-width="0.6548in" style:use-optimal-column-width="false"/>
    </style:style>
    <style:style style:name="TableColumn7638" style:family="table-column">
      <style:table-column-properties style:column-width="1.2402in" style:use-optimal-column-width="false"/>
    </style:style>
    <style:style style:name="TableColumn7639" style:family="table-column">
      <style:table-column-properties style:column-width="0.8437in" style:use-optimal-column-width="false"/>
    </style:style>
    <style:style style:name="TableColumn7640" style:family="table-column">
      <style:table-column-properties style:column-width="0.8333in" style:use-optimal-column-width="false"/>
    </style:style>
    <style:style style:name="TableColumn7641" style:family="table-column">
      <style:table-column-properties style:column-width="0.777in" style:use-optimal-column-width="false"/>
    </style:style>
    <style:style style:name="TableColumn7642" style:family="table-column">
      <style:table-column-properties style:column-width="0.0451in" style:use-optimal-column-width="false"/>
    </style:style>
    <style:style style:name="TableColumn7643" style:family="table-column">
      <style:table-column-properties style:column-width="0.1402in" style:use-optimal-column-width="false"/>
    </style:style>
    <style:style style:name="TableColumn7644" style:family="table-column">
      <style:table-column-properties style:column-width="0.6465in" style:use-optimal-column-width="false"/>
    </style:style>
    <style:style style:name="TableColumn7645" style:family="table-column">
      <style:table-column-properties style:column-width="0.8159in" style:use-optimal-column-width="false"/>
    </style:style>
    <style:style style:name="TableColumn7646" style:family="table-column">
      <style:table-column-properties style:column-width="0.6375in" style:use-optimal-column-width="false"/>
    </style:style>
    <style:style style:name="TableColumn7647" style:family="table-column">
      <style:table-column-properties style:column-width="0.7013in" style:use-optimal-column-width="false"/>
    </style:style>
    <style:style style:name="TableColumn7648" style:family="table-column">
      <style:table-column-properties style:column-width="0.8972in" style:use-optimal-column-width="false"/>
    </style:style>
    <style:style style:name="TableColumn7649" style:family="table-column">
      <style:table-column-properties style:column-width="1.0527in" style:use-optimal-column-width="false"/>
    </style:style>
    <style:style style:name="Table7635" style:family="table">
      <style:table-properties style:width="9.7041in" fo:margin-left="0in" table:align="left"/>
    </style:style>
    <style:style style:name="TableRow7650" style:family="table-row">
      <style:table-row-properties style:min-row-height="0.4722in" style:use-optimal-row-height="false"/>
    </style:style>
    <style:style style:name="TableCell7651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7652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7653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7654" style:family="table-row">
      <style:table-row-properties style:min-row-height="0.2756in" style:use-optimal-row-height="false"/>
    </style:style>
    <style:style style:name="TableCell7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56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65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658" style:family="table-row">
      <style:table-row-properties style:min-row-height="0.4722in" style:use-optimal-row-height="false"/>
    </style:style>
    <style:style style:name="TableCell76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60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6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6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66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665" style:family="table-row">
      <style:table-row-properties style:min-row-height="0.2756in" style:use-optimal-row-height="false"/>
    </style:style>
    <style:style style:name="TableCell7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67" style:parent-style-name="Standard" style:family="paragraph">
      <style:paragraph-properties style:snap-to-layout-grid="false" fo:line-height="115%"/>
    </style:style>
    <style:style style:name="T7668" style:parent-style-name="Domyślnaczcionkaakapitu" style:family="text">
      <style:text-properties style:font-name="Arial" style:font-name-complex="Arial" fo:font-size="10pt" style:font-size-asian="10pt"/>
    </style:style>
    <style:style style:name="T7669" style:parent-style-name="Domyślnaczcionkaakapitu" style:family="text">
      <style:text-properties style:font-name="Arial" style:font-name-complex="Arial" fo:font-size="10pt" style:font-size-asian="10pt"/>
    </style:style>
    <style:style style:name="T767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671" style:parent-style-name="Domyślnaczcionkaakapitu" style:family="text">
      <style:text-properties style:font-name="Arial" style:font-name-complex="Arial" fo:font-size="10pt" style:font-size-asian="10pt"/>
    </style:style>
    <style:style style:name="P767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673" style:family="table-row">
      <style:table-row-properties style:min-row-height="0.3541in" style:use-optimal-row-height="false"/>
    </style:style>
    <style:style style:name="TableCell7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75" style:parent-style-name="Standard" style:family="paragraph">
      <style:paragraph-properties style:snap-to-layout-grid="false" fo:text-align="center" fo:line-height="115%"/>
    </style:style>
    <style:style style:name="T76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67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6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6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681" style:family="table-row">
      <style:table-row-properties style:min-row-height="0.4722in" style:use-optimal-row-height="false"/>
    </style:style>
    <style:style style:name="TableCell76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8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6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87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6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9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9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69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6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7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7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708" style:family="table-row">
      <style:table-row-properties style:min-row-height="0.477in" style:use-optimal-row-height="false"/>
    </style:style>
    <style:style style:name="TableCell7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3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3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Row7733" style:family="table-row">
      <style:table-row-properties style:min-row-height="0.3937in" style:use-optimal-row-height="false"/>
    </style:style>
    <style:style style:name="TableCell7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35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773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77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7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7743" style:family="table-row">
      <style:table-row-properties style:min-row-height="0.2756in" style:use-optimal-row-height="false"/>
    </style:style>
    <style:style style:name="TableCell7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45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7746" style:parent-style-name="Domyślnaczcionkaakapitu" style:family="text">
      <style:text-properties style:font-name="Arial" style:font-name-complex="Arial" fo:font-size="10pt" style:font-size-asian="10pt"/>
    </style:style>
    <style:style style:name="T7747" style:parent-style-name="Domyślnaczcionkaakapitu" style:family="text">
      <style:text-properties style:font-name="Arial" style:font-name-complex="Arial" fo:font-size="10pt" style:font-size-asian="10pt"/>
    </style:style>
    <style:style style:name="T7748" style:parent-style-name="Domyślnaczcionkaakapitu" style:family="text">
      <style:text-properties style:font-name="Arial" style:font-name-complex="Arial" fo:font-size="10pt" style:font-size-asian="10pt"/>
    </style:style>
    <style:style style:name="T7749" style:parent-style-name="Domyślnaczcionkaakapitu" style:family="text">
      <style:text-properties style:font-name="Arial" style:font-name-complex="Arial" fo:font-size="10pt" style:font-size-asian="10pt"/>
    </style:style>
    <style:style style:name="T77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751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77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7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754" style:parent-style-name="Standard" style:family="paragraph">
      <style:paragraph-properties fo:line-height="115%"/>
    </style:style>
    <style:style style:name="T7755" style:parent-style-name="Domyślnaczcionkaakapitu" style:family="text">
      <style:text-properties style:font-name="Arial" style:font-name-complex="Arial" fo:font-size="10pt" style:font-size-asian="10pt"/>
    </style:style>
    <style:style style:name="T7756" style:parent-style-name="Domyślnaczcionkaakapitu" style:family="text">
      <style:text-properties style:font-name="Arial" style:font-name-complex="Arial" fo:font-size="10pt" style:font-size-asian="10pt"/>
    </style:style>
    <style:style style:name="T775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758" style:parent-style-name="Domyślnaczcionkaakapitu" style:family="text">
      <style:text-properties style:font-name="Arial" style:font-name-complex="Arial" fo:font-size="10pt" style:font-size-asian="10pt"/>
    </style:style>
    <style:style style:name="TableRow7759" style:family="table-row">
      <style:table-row-properties style:min-row-height="0.4722in" style:use-optimal-row-height="false"/>
    </style:style>
    <style:style style:name="TableCell77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61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76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7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64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7765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766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767" style:family="table-row">
      <style:table-row-properties style:min-row-height="0.2756in" style:use-optimal-row-height="false"/>
    </style:style>
    <style:style style:name="TableCell7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69" style:parent-style-name="Standard" style:family="paragraph">
      <style:paragraph-properties style:snap-to-layout-grid="false" fo:line-height="115%"/>
    </style:style>
    <style:style style:name="T7770" style:parent-style-name="Domyślnaczcionkaakapitu" style:family="text">
      <style:text-properties style:font-name="Arial" style:font-name-complex="Arial" fo:font-size="10pt" style:font-size-asian="10pt"/>
    </style:style>
    <style:style style:name="T7771" style:parent-style-name="Domyślnaczcionkaakapitu" style:family="text">
      <style:text-properties style:font-name="Arial" style:font-name-complex="Arial" fo:font-size="10pt" style:font-size-asian="10pt"/>
    </style:style>
    <style:style style:name="T7772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773" style:parent-style-name="Domyślnaczcionkaakapitu" style:family="text">
      <style:text-properties style:font-name="Arial" style:font-name-complex="Arial" fo:font-size="10pt" style:font-size-asian="10pt"/>
    </style:style>
    <style:style style:name="P7774" style:parent-style-name="Standard" style:family="paragraph">
      <style:paragraph-properties fo:line-height="115%"/>
    </style:style>
    <style:style style:name="T7775" style:parent-style-name="Domyślnaczcionkaakapitu" style:family="text">
      <style:text-properties style:font-name="Arial" style:font-name-complex="Arial" fo:font-size="10pt" style:font-size-asian="10pt"/>
    </style:style>
    <style:style style:name="T777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777" style:parent-style-name="Domyślnaczcionkaakapitu" style:family="text">
      <style:text-properties style:font-name="Arial" style:font-name-complex="Arial" fo:font-size="10pt" style:font-size-asian="10pt"/>
    </style:style>
    <style:style style:name="T7778" style:parent-style-name="Domyślnaczcionkaakapitu" style:family="text">
      <style:text-properties style:font-name="Arial" style:font-name-complex="Arial" fo:font-size="10pt" style:font-size-asian="10pt"/>
    </style:style>
    <style:style style:name="TableRow7779" style:family="table-row">
      <style:table-row-properties style:min-row-height="0.2756in" style:use-optimal-row-height="false"/>
    </style:style>
    <style:style style:name="TableCell7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81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782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783" style:family="table-row">
      <style:table-row-properties style:min-row-height="0.4722in" style:use-optimal-row-height="false"/>
    </style:style>
    <style:style style:name="TableCell77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8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7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8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789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790" style:family="table-row">
      <style:table-row-properties style:min-row-height="0.2756in" style:use-optimal-row-height="false"/>
    </style:style>
    <style:style style:name="TableCell7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92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7793" style:family="table-row">
      <style:table-row-properties style:min-row-height="0.2756in" style:use-optimal-row-height="false"/>
    </style:style>
    <style:style style:name="TableCell7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9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79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797" style:family="table-row">
      <style:table-row-properties style:min-row-height="0.4722in" style:use-optimal-row-height="false"/>
    </style:style>
    <style:style style:name="TableCell77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79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8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0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80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804" style:family="table-row">
      <style:table-row-properties style:min-row-height="1.0569in" style:use-optimal-row-height="false"/>
    </style:style>
    <style:style style:name="TableCell7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06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80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808" style:parent-style-name="Standard" style:family="paragraph">
      <style:paragraph-properties fo:line-height="115%"/>
    </style:style>
    <style:style style:name="T7809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7810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81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1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FF0000"/>
    </style:style>
    <style:style style:name="P7814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815" style:family="table-row">
      <style:table-row-properties style:min-row-height="0.2756in" style:use-optimal-row-height="false"/>
    </style:style>
    <style:style style:name="TableCell7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17" style:parent-style-name="Standard" style:family="paragraph">
      <style:paragraph-properties style:snap-to-layout-grid="false"/>
      <style:text-properties fo:font-size="10pt" style:font-size-asian="10pt"/>
    </style:style>
    <style:style style:name="P781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81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7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21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782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82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82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7825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826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782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7828" style:parent-style-name="Standard" style:family="paragraph">
      <style:paragraph-properties fo:break-before="page"/>
    </style:style>
    <style:style style:name="TableColumn7830" style:family="table-column">
      <style:table-column-properties style:column-width="0.418in" style:use-optimal-column-width="false"/>
    </style:style>
    <style:style style:name="TableColumn7831" style:family="table-column">
      <style:table-column-properties style:column-width="0.6548in" style:use-optimal-column-width="false"/>
    </style:style>
    <style:style style:name="TableColumn7832" style:family="table-column">
      <style:table-column-properties style:column-width="1.2402in" style:use-optimal-column-width="false"/>
    </style:style>
    <style:style style:name="TableColumn7833" style:family="table-column">
      <style:table-column-properties style:column-width="0.8437in" style:use-optimal-column-width="false"/>
    </style:style>
    <style:style style:name="TableColumn7834" style:family="table-column">
      <style:table-column-properties style:column-width="0.8333in" style:use-optimal-column-width="false"/>
    </style:style>
    <style:style style:name="TableColumn7835" style:family="table-column">
      <style:table-column-properties style:column-width="0.777in" style:use-optimal-column-width="false"/>
    </style:style>
    <style:style style:name="TableColumn7836" style:family="table-column">
      <style:table-column-properties style:column-width="0.0451in" style:use-optimal-column-width="false"/>
    </style:style>
    <style:style style:name="TableColumn7837" style:family="table-column">
      <style:table-column-properties style:column-width="0.1402in" style:use-optimal-column-width="false"/>
    </style:style>
    <style:style style:name="TableColumn7838" style:family="table-column">
      <style:table-column-properties style:column-width="0.6465in" style:use-optimal-column-width="false"/>
    </style:style>
    <style:style style:name="TableColumn7839" style:family="table-column">
      <style:table-column-properties style:column-width="0.8159in" style:use-optimal-column-width="false"/>
    </style:style>
    <style:style style:name="TableColumn7840" style:family="table-column">
      <style:table-column-properties style:column-width="0.6375in" style:use-optimal-column-width="false"/>
    </style:style>
    <style:style style:name="TableColumn7841" style:family="table-column">
      <style:table-column-properties style:column-width="0.7013in" style:use-optimal-column-width="false"/>
    </style:style>
    <style:style style:name="TableColumn7842" style:family="table-column">
      <style:table-column-properties style:column-width="0.8972in" style:use-optimal-column-width="false"/>
    </style:style>
    <style:style style:name="TableColumn7843" style:family="table-column">
      <style:table-column-properties style:column-width="1.0527in" style:use-optimal-column-width="false"/>
    </style:style>
    <style:style style:name="Table7829" style:family="table">
      <style:table-properties style:width="9.7041in" fo:margin-left="0in" table:align="left"/>
    </style:style>
    <style:style style:name="TableRow7844" style:family="table-row">
      <style:table-row-properties style:min-row-height="0.4722in" style:use-optimal-row-height="false"/>
    </style:style>
    <style:style style:name="TableCell7845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7846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7847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7848" style:family="table-row">
      <style:table-row-properties style:min-row-height="0.2756in" style:use-optimal-row-height="false"/>
    </style:style>
    <style:style style:name="TableCell7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50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851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852" style:family="table-row">
      <style:table-row-properties style:min-row-height="0.4722in" style:use-optimal-row-height="false"/>
    </style:style>
    <style:style style:name="TableCell78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54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8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57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858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859" style:family="table-row">
      <style:table-row-properties style:min-row-height="0.2756in" style:use-optimal-row-height="false"/>
    </style:style>
    <style:style style:name="TableCell7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61" style:parent-style-name="Standard" style:family="paragraph">
      <style:paragraph-properties style:snap-to-layout-grid="false" fo:line-height="115%"/>
    </style:style>
    <style:style style:name="T7862" style:parent-style-name="Domyślnaczcionkaakapitu" style:family="text">
      <style:text-properties style:font-name="Arial" style:font-name-complex="Arial" fo:font-size="10pt" style:font-size-asian="10pt"/>
    </style:style>
    <style:style style:name="T7863" style:parent-style-name="Domyślnaczcionkaakapitu" style:family="text">
      <style:text-properties style:font-name="Arial" style:font-name-complex="Arial" fo:font-size="10pt" style:font-size-asian="10pt"/>
    </style:style>
    <style:style style:name="T786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865" style:parent-style-name="Domyślnaczcionkaakapitu" style:family="text">
      <style:text-properties style:font-name="Arial" style:font-name-complex="Arial" fo:font-size="10pt" style:font-size-asian="10pt"/>
    </style:style>
    <style:style style:name="P786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867" style:family="table-row">
      <style:table-row-properties style:min-row-height="0.3541in" style:use-optimal-row-height="false"/>
    </style:style>
    <style:style style:name="TableCell7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69" style:parent-style-name="Standard" style:family="paragraph">
      <style:paragraph-properties style:snap-to-layout-grid="false" fo:text-align="center" fo:line-height="115%"/>
    </style:style>
    <style:style style:name="T78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87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8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8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875" style:family="table-row">
      <style:table-row-properties style:min-row-height="0.4722in" style:use-optimal-row-height="false"/>
    </style:style>
    <style:style style:name="TableCell78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7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8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81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8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89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78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9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9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8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8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9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9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902" style:family="table-row">
      <style:table-row-properties style:min-row-height="0.477in" style:use-optimal-row-height="false"/>
    </style:style>
    <style:style style:name="TableCell7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0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0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08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1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1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14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16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1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7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7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Row7927" style:family="table-row">
      <style:table-row-properties style:min-row-height="0.3937in" style:use-optimal-row-height="false"/>
    </style:style>
    <style:style style:name="TableCell7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9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79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9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79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7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7937" style:family="table-row">
      <style:table-row-properties style:min-row-height="0.2756in" style:use-optimal-row-height="false"/>
    </style:style>
    <style:style style:name="TableCell7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39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7940" style:parent-style-name="Domyślnaczcionkaakapitu" style:family="text">
      <style:text-properties style:font-name="Arial" style:font-name-complex="Arial" fo:font-size="10pt" style:font-size-asian="10pt"/>
    </style:style>
    <style:style style:name="T7941" style:parent-style-name="Domyślnaczcionkaakapitu" style:family="text">
      <style:text-properties style:font-name="Arial" style:font-name-complex="Arial" fo:font-size="10pt" style:font-size-asian="10pt"/>
    </style:style>
    <style:style style:name="T7942" style:parent-style-name="Domyślnaczcionkaakapitu" style:family="text">
      <style:text-properties style:font-name="Arial" style:font-name-complex="Arial" fo:font-size="10pt" style:font-size-asian="10pt"/>
    </style:style>
    <style:style style:name="T7943" style:parent-style-name="Domyślnaczcionkaakapitu" style:family="text">
      <style:text-properties style:font-name="Arial" style:font-name-complex="Arial" fo:font-size="10pt" style:font-size-asian="10pt"/>
    </style:style>
    <style:style style:name="T794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945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79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948" style:parent-style-name="Standard" style:family="paragraph">
      <style:paragraph-properties fo:line-height="115%"/>
    </style:style>
    <style:style style:name="T7949" style:parent-style-name="Domyślnaczcionkaakapitu" style:family="text">
      <style:text-properties style:font-name="Arial" style:font-name-complex="Arial" fo:font-size="10pt" style:font-size-asian="10pt"/>
    </style:style>
    <style:style style:name="T7950" style:parent-style-name="Domyślnaczcionkaakapitu" style:family="text">
      <style:text-properties style:font-name="Arial" style:font-name-complex="Arial" fo:font-size="10pt" style:font-size-asian="10pt"/>
    </style:style>
    <style:style style:name="T79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952" style:parent-style-name="Domyślnaczcionkaakapitu" style:family="text">
      <style:text-properties style:font-name="Arial" style:font-name-complex="Arial" fo:font-size="10pt" style:font-size-asian="10pt"/>
    </style:style>
    <style:style style:name="TableRow7953" style:family="table-row">
      <style:table-row-properties style:min-row-height="0.4722in" style:use-optimal-row-height="false"/>
    </style:style>
    <style:style style:name="TableCell79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955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95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7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58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7959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7960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961" style:family="table-row">
      <style:table-row-properties style:min-row-height="0.2756in" style:use-optimal-row-height="false"/>
    </style:style>
    <style:style style:name="TableCell7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63" style:parent-style-name="Standard" style:family="paragraph">
      <style:paragraph-properties style:snap-to-layout-grid="false" fo:line-height="115%"/>
    </style:style>
    <style:style style:name="T7964" style:parent-style-name="Domyślnaczcionkaakapitu" style:family="text">
      <style:text-properties style:font-name="Arial" style:font-name-complex="Arial" fo:font-size="10pt" style:font-size-asian="10pt"/>
    </style:style>
    <style:style style:name="T7965" style:parent-style-name="Domyślnaczcionkaakapitu" style:family="text">
      <style:text-properties style:font-name="Arial" style:font-name-complex="Arial" fo:font-size="10pt" style:font-size-asian="10pt"/>
    </style:style>
    <style:style style:name="T796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967" style:parent-style-name="Domyślnaczcionkaakapitu" style:family="text">
      <style:text-properties style:font-name="Arial" style:font-name-complex="Arial" fo:font-size="10pt" style:font-size-asian="10pt"/>
    </style:style>
    <style:style style:name="P7968" style:parent-style-name="Standard" style:family="paragraph">
      <style:paragraph-properties fo:line-height="115%"/>
    </style:style>
    <style:style style:name="T7969" style:parent-style-name="Domyślnaczcionkaakapitu" style:family="text">
      <style:text-properties style:font-name="Arial" style:font-name-complex="Arial" fo:font-size="10pt" style:font-size-asian="10pt"/>
    </style:style>
    <style:style style:name="T797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971" style:parent-style-name="Domyślnaczcionkaakapitu" style:family="text">
      <style:text-properties style:font-name="Arial" style:font-name-complex="Arial" fo:font-size="10pt" style:font-size-asian="10pt"/>
    </style:style>
    <style:style style:name="T7972" style:parent-style-name="Domyślnaczcionkaakapitu" style:family="text">
      <style:text-properties style:font-name="Arial" style:font-name-complex="Arial" fo:font-size="10pt" style:font-size-asian="10pt"/>
    </style:style>
    <style:style style:name="TableRow7973" style:family="table-row">
      <style:table-row-properties style:min-row-height="0.2756in" style:use-optimal-row-height="false"/>
    </style:style>
    <style:style style:name="TableCell7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75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976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977" style:family="table-row">
      <style:table-row-properties style:min-row-height="0.4722in" style:use-optimal-row-height="false"/>
    </style:style>
    <style:style style:name="TableCell79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97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9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8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983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984" style:family="table-row">
      <style:table-row-properties style:min-row-height="0.2756in" style:use-optimal-row-height="false"/>
    </style:style>
    <style:style style:name="TableCell7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86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7987" style:family="table-row">
      <style:table-row-properties style:min-row-height="0.2756in" style:use-optimal-row-height="false"/>
    </style:style>
    <style:style style:name="TableCell7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8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799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7991" style:family="table-row">
      <style:table-row-properties style:min-row-height="0.4722in" style:use-optimal-row-height="false"/>
    </style:style>
    <style:style style:name="TableCell79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799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79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9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799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7998" style:family="table-row">
      <style:table-row-properties style:min-row-height="1.0569in" style:use-optimal-row-height="false"/>
    </style:style>
    <style:style style:name="TableCell7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0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00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002" style:parent-style-name="Standard" style:family="paragraph">
      <style:paragraph-properties fo:line-height="115%"/>
    </style:style>
    <style:style style:name="T800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004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00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0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0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FF0000"/>
    </style:style>
    <style:style style:name="P8008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8009" style:family="table-row">
      <style:table-row-properties style:min-row-height="0.2756in" style:use-optimal-row-height="false"/>
    </style:style>
    <style:style style:name="TableCell8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11" style:parent-style-name="Standard" style:family="paragraph">
      <style:paragraph-properties style:snap-to-layout-grid="false"/>
      <style:text-properties fo:font-size="10pt" style:font-size-asian="10pt"/>
    </style:style>
    <style:style style:name="P80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13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8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15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8016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017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018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019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020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8021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8022" style:parent-style-name="Standard" style:family="paragraph">
      <style:paragraph-properties fo:break-before="page"/>
    </style:style>
    <style:style style:name="TableColumn8024" style:family="table-column">
      <style:table-column-properties style:column-width="0.418in" style:use-optimal-column-width="false"/>
    </style:style>
    <style:style style:name="TableColumn8025" style:family="table-column">
      <style:table-column-properties style:column-width="0.6548in" style:use-optimal-column-width="false"/>
    </style:style>
    <style:style style:name="TableColumn8026" style:family="table-column">
      <style:table-column-properties style:column-width="1.2402in" style:use-optimal-column-width="false"/>
    </style:style>
    <style:style style:name="TableColumn8027" style:family="table-column">
      <style:table-column-properties style:column-width="0.8437in" style:use-optimal-column-width="false"/>
    </style:style>
    <style:style style:name="TableColumn8028" style:family="table-column">
      <style:table-column-properties style:column-width="0.8333in" style:use-optimal-column-width="false"/>
    </style:style>
    <style:style style:name="TableColumn8029" style:family="table-column">
      <style:table-column-properties style:column-width="0.777in" style:use-optimal-column-width="false"/>
    </style:style>
    <style:style style:name="TableColumn8030" style:family="table-column">
      <style:table-column-properties style:column-width="0.0451in" style:use-optimal-column-width="false"/>
    </style:style>
    <style:style style:name="TableColumn8031" style:family="table-column">
      <style:table-column-properties style:column-width="0.1402in" style:use-optimal-column-width="false"/>
    </style:style>
    <style:style style:name="TableColumn8032" style:family="table-column">
      <style:table-column-properties style:column-width="0.6465in" style:use-optimal-column-width="false"/>
    </style:style>
    <style:style style:name="TableColumn8033" style:family="table-column">
      <style:table-column-properties style:column-width="0.8159in" style:use-optimal-column-width="false"/>
    </style:style>
    <style:style style:name="TableColumn8034" style:family="table-column">
      <style:table-column-properties style:column-width="0.6375in" style:use-optimal-column-width="false"/>
    </style:style>
    <style:style style:name="TableColumn8035" style:family="table-column">
      <style:table-column-properties style:column-width="0.7013in" style:use-optimal-column-width="false"/>
    </style:style>
    <style:style style:name="TableColumn8036" style:family="table-column">
      <style:table-column-properties style:column-width="0.8972in" style:use-optimal-column-width="false"/>
    </style:style>
    <style:style style:name="TableColumn8037" style:family="table-column">
      <style:table-column-properties style:column-width="1.0527in" style:use-optimal-column-width="false"/>
    </style:style>
    <style:style style:name="Table8023" style:family="table">
      <style:table-properties style:width="9.7041in" fo:margin-left="0in" table:align="left"/>
    </style:style>
    <style:style style:name="TableRow8038" style:family="table-row">
      <style:table-row-properties style:min-row-height="0.4722in" style:use-optimal-row-height="false"/>
    </style:style>
    <style:style style:name="TableCell8039" style:family="table-cell">
      <style:table-cell-properties fo:border-top="0.0069in solid #000000" fo:border-left="0.0069in solid #000000" fo:border-bottom="0.0069in solid #000000" fo:border-right="none" fo:background-color="#29C7FF" style:writing-mode="lr-tb" style:vertical-align="middle" fo:padding-top="0in" fo:padding-left="0in" fo:padding-bottom="0in" fo:padding-right="0in"/>
    </style:style>
    <style:style style:name="P8040" style:parent-style-name="Default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8041" style:parent-style-name="Standard" style:family="paragraph">
      <style:paragraph-properties style:snap-to-layout-grid="false" fo:text-align="center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ableRow8042" style:family="table-row">
      <style:table-row-properties style:min-row-height="0.2756in" style:use-optimal-row-height="false"/>
    </style:style>
    <style:style style:name="TableCell8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44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8045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8046" style:family="table-row">
      <style:table-row-properties style:min-row-height="0.4722in" style:use-optimal-row-height="false"/>
    </style:style>
    <style:style style:name="TableCell80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48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80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51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8052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8053" style:family="table-row">
      <style:table-row-properties style:min-row-height="0.2756in" style:use-optimal-row-height="false"/>
    </style:style>
    <style:style style:name="TableCell8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55" style:parent-style-name="Standard" style:family="paragraph">
      <style:paragraph-properties style:snap-to-layout-grid="false" fo:line-height="115%"/>
    </style:style>
    <style:style style:name="T8056" style:parent-style-name="Domyślnaczcionkaakapitu" style:family="text">
      <style:text-properties style:font-name="Arial" style:font-name-complex="Arial" fo:font-size="10pt" style:font-size-asian="10pt"/>
    </style:style>
    <style:style style:name="T8057" style:parent-style-name="Domyślnaczcionkaakapitu" style:family="text">
      <style:text-properties style:font-name="Arial" style:font-name-complex="Arial" fo:font-size="10pt" style:font-size-asian="10pt"/>
    </style:style>
    <style:style style:name="T805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59" style:parent-style-name="Domyślnaczcionkaakapitu" style:family="text">
      <style:text-properties style:font-name="Arial" style:font-name-complex="Arial" fo:font-size="10pt" style:font-size-asian="10pt"/>
    </style:style>
    <style:style style:name="P806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8061" style:family="table-row">
      <style:table-row-properties style:min-row-height="0.3541in" style:use-optimal-row-height="false"/>
    </style:style>
    <style:style style:name="TableCell8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63" style:parent-style-name="Standard" style:family="paragraph">
      <style:paragraph-properties style:snap-to-layout-grid="false" fo:text-align="center" fo:line-height="115%"/>
    </style:style>
    <style:style style:name="T80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0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0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0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069" style:family="table-row">
      <style:table-row-properties style:min-row-height="0.4722in" style:use-optimal-row-height="false"/>
    </style:style>
    <style:style style:name="TableCell80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7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80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75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80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83" style:parent-style-name="Nagłówek3" style:family="paragraph">
      <style:paragraph-properties fo:widows="2" fo:orphans="2" style:text-autospace="none" style:snap-to-layout-grid="false" style:vertical-align="auto"/>
      <style:text-properties style:font-name="Arial" style:font-name-complex="Arial" fo:font-size="8pt" style:font-size-asian="8pt" style:font-size-complex="8pt"/>
    </style:style>
    <style:style style:name="TableCell80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9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0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0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0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096" style:family="table-row">
      <style:table-row-properties style:min-row-height="0.477in" style:use-optimal-row-height="false"/>
    </style:style>
    <style:style style:name="TableCell8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9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8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0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2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8103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5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9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11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1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8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1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8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1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19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8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21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Row8122" style:family="table-row">
      <style:table-row-properties style:min-row-height="0.3937in" style:use-optimal-row-height="false"/>
    </style:style>
    <style:style style:name="TableCell8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24" style:parent-style-name="Standard" style:family="paragraph">
      <style:paragraph-properties style:snap-to-layout-grid="false" fo:line-height="115%"/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ableCell81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1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8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8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8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8132" style:family="table-row">
      <style:table-row-properties style:min-row-height="0.2756in" style:use-optimal-row-height="false"/>
    </style:style>
    <style:style style:name="TableCell8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34" style:parent-style-name="Nagłówek3" style:family="paragraph">
      <style:paragraph-properties style:snap-to-layout-grid="false" fo:text-align="justify" fo:line-height="115%">
        <style:tab-stops>
          <style:tab-stop style:type="left" style:position="-0.0826in"/>
        </style:tab-stops>
      </style:paragraph-properties>
    </style:style>
    <style:style style:name="T8135" style:parent-style-name="Domyślnaczcionkaakapitu" style:family="text">
      <style:text-properties style:font-name="Arial" style:font-name-complex="Arial" fo:font-size="10pt" style:font-size-asian="10pt"/>
    </style:style>
    <style:style style:name="T8136" style:parent-style-name="Domyślnaczcionkaakapitu" style:family="text">
      <style:text-properties style:font-name="Arial" style:font-name-complex="Arial" fo:font-size="10pt" style:font-size-asian="10pt"/>
    </style:style>
    <style:style style:name="T8137" style:parent-style-name="Domyślnaczcionkaakapitu" style:family="text">
      <style:text-properties style:font-name="Arial" style:font-name-complex="Arial" fo:font-size="10pt" style:font-size-asian="10pt"/>
    </style:style>
    <style:style style:name="T813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139" style:parent-style-name="Standard" style:family="paragraph">
      <style:paragraph-properties style:snap-to-layout-grid="false" fo:text-align="justify" fo:line-height="115%">
        <style:tab-stops>
          <style:tab-stop style:type="left" style:position="0.1173in"/>
        </style:tab-stops>
      </style:paragraph-properties>
    </style:style>
    <style:style style:name="T8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142" style:parent-style-name="Standard" style:family="paragraph">
      <style:paragraph-properties fo:line-height="115%"/>
    </style:style>
    <style:style style:name="T8143" style:parent-style-name="Domyślnaczcionkaakapitu" style:family="text">
      <style:text-properties style:font-name="Arial" style:font-name-complex="Arial" fo:font-size="10pt" style:font-size-asian="10pt"/>
    </style:style>
    <style:style style:name="T8144" style:parent-style-name="Domyślnaczcionkaakapitu" style:family="text">
      <style:text-properties style:font-name="Arial" style:font-name-complex="Arial" fo:font-size="10pt" style:font-size-asian="10pt"/>
    </style:style>
    <style:style style:name="T814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146" style:parent-style-name="Domyślnaczcionkaakapitu" style:family="text">
      <style:text-properties style:font-name="Arial" style:font-name-complex="Arial" fo:font-size="10pt" style:font-size-asian="10pt"/>
    </style:style>
    <style:style style:name="TableRow8147" style:family="table-row">
      <style:table-row-properties style:min-row-height="0.4722in" style:use-optimal-row-height="false"/>
    </style:style>
    <style:style style:name="TableCell81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149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815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52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8pt" style:font-size-asian="8pt" style:font-size-complex="8pt"/>
    </style:style>
    <style:style style:name="P8153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P8154" style:parent-style-name="Standard" style:family="paragraph">
      <style:paragraph-properties style:snap-to-layout-grid="false"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8155" style:family="table-row">
      <style:table-row-properties style:min-row-height="0.2756in" style:use-optimal-row-height="false"/>
    </style:style>
    <style:style style:name="TableCell8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57" style:parent-style-name="Standard" style:family="paragraph">
      <style:paragraph-properties style:snap-to-layout-grid="false" fo:line-height="115%"/>
    </style:style>
    <style:style style:name="T8158" style:parent-style-name="Domyślnaczcionkaakapitu" style:family="text">
      <style:text-properties style:font-name="Arial" style:font-name-complex="Arial" fo:font-size="10pt" style:font-size-asian="10pt"/>
    </style:style>
    <style:style style:name="T8159" style:parent-style-name="Domyślnaczcionkaakapitu" style:family="text">
      <style:text-properties style:font-name="Arial" style:font-name-complex="Arial" fo:font-size="10pt" style:font-size-asian="10pt"/>
    </style:style>
    <style:style style:name="T8160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161" style:parent-style-name="Domyślnaczcionkaakapitu" style:family="text">
      <style:text-properties style:font-name="Arial" style:font-name-complex="Arial" fo:font-size="10pt" style:font-size-asian="10pt"/>
    </style:style>
    <style:style style:name="P8162" style:parent-style-name="Standard" style:family="paragraph">
      <style:paragraph-properties fo:line-height="115%"/>
    </style:style>
    <style:style style:name="T8163" style:parent-style-name="Domyślnaczcionkaakapitu" style:family="text">
      <style:text-properties style:font-name="Arial" style:font-name-complex="Arial" fo:font-size="10pt" style:font-size-asian="10pt"/>
    </style:style>
    <style:style style:name="T81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165" style:parent-style-name="Domyślnaczcionkaakapitu" style:family="text">
      <style:text-properties style:font-name="Arial" style:font-name-complex="Arial" fo:font-size="10pt" style:font-size-asian="10pt"/>
    </style:style>
    <style:style style:name="T8166" style:parent-style-name="Domyślnaczcionkaakapitu" style:family="text">
      <style:text-properties style:font-name="Arial" style:font-name-complex="Arial" fo:font-size="10pt" style:font-size-asian="10pt"/>
    </style:style>
    <style:style style:name="TableRow8167" style:family="table-row">
      <style:table-row-properties style:min-row-height="0.2756in" style:use-optimal-row-height="false"/>
    </style:style>
    <style:style style:name="TableCell8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69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8170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8171" style:family="table-row">
      <style:table-row-properties style:min-row-height="0.4722in" style:use-optimal-row-height="false"/>
    </style:style>
    <style:style style:name="TableCell81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173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81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76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8177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8178" style:family="table-row">
      <style:table-row-properties style:min-row-height="0.2756in" style:use-optimal-row-height="false"/>
    </style:style>
    <style:style style:name="TableCell8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80" style:parent-style-name="Standard" style:family="paragraph">
      <style:paragraph-properties style:snap-to-layout-grid="false" fo:line-height="115%"/>
      <style:text-properties style:font-name="Arial" style:font-name-complex="Arial" fo:font-size="10pt" style:font-size-asian="10pt"/>
    </style:style>
    <style:style style:name="TableRow8181" style:family="table-row">
      <style:table-row-properties style:min-row-height="0.2756in" style:use-optimal-row-height="false"/>
    </style:style>
    <style:style style:name="TableCell8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83" style:parent-style-name="Nagłówek3" style:family="paragraph">
      <style:paragraph-properties style:snap-to-layout-grid="false" fo:text-align="justify" fo:line-height="115%" fo:margin-left="0.4173in" fo:text-indent="-0.4173in">
        <style:tab-stops>
          <style:tab-stop style:type="left" style:position="0.4173in"/>
        </style:tab-stops>
      </style:paragraph-properties>
      <style:text-properties style:font-name="Arial" style:font-name-complex="Arial" fo:font-size="10pt" style:font-size-asian="10pt"/>
    </style:style>
    <style:style style:name="P8184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TableRow8185" style:family="table-row">
      <style:table-row-properties style:min-row-height="0.4722in" style:use-optimal-row-height="false"/>
    </style:style>
    <style:style style:name="TableCell81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8187" style:parent-style-name="Standard" style:family="paragraph">
      <style:paragraph-properties style:snap-to-layout-grid="false" fo:text-align="center"/>
      <style:text-properties style:font-name="Arial Black" style:font-name-complex="Arial Black" fo:font-weight="bold" style:font-weight-asian="bold" fo:font-size="10pt" style:font-size-asian="10pt"/>
    </style:style>
    <style:style style:name="P81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90" style:parent-style-name="Standard" style:family="paragraph">
      <style:paragraph-properties style:snap-to-layout-grid="false" fo:text-align="center"/>
      <style:text-properties style:font-name="Arial Black" style:font-name-complex="Arial Black" fo:color="#FF0000" fo:font-size="10pt" style:font-size-asian="10pt"/>
    </style:style>
    <style:style style:name="P8191" style:parent-style-name="Standard" style:family="paragraph">
      <style:paragraph-properties fo:text-align="center" fo:line-height="115%"/>
      <style:text-properties style:font-name="Arial Black" style:font-name-complex="Arial Black" fo:font-weight="bold" style:font-weight-asian="bold" fo:color="#FF0000" style:text-underline-type="single" style:text-underline-style="solid" style:text-underline-width="auto" style:text-underline-mode="continuous"/>
    </style:style>
    <style:style style:name="TableRow8192" style:family="table-row">
      <style:table-row-properties style:min-row-height="1.0569in" style:use-optimal-row-height="false"/>
    </style:style>
    <style:style style:name="TableCell8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94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1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196" style:parent-style-name="Standard" style:family="paragraph">
      <style:paragraph-properties fo:line-height="115%"/>
    </style:style>
    <style:style style:name="T8197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198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19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0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01" style:parent-style-name="Standard" style:family="paragraph">
      <style:paragraph-properties fo:line-height="115%"/>
    </style:style>
    <style:style style:name="T8202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8203" style:parent-style-name="Domyślnaczcionkaakapitu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8204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8205" style:family="table-row">
      <style:table-row-properties style:min-row-height="0.2756in" style:use-optimal-row-height="false"/>
    </style:style>
    <style:style style:name="TableCell8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07" style:parent-style-name="Standard" style:family="paragraph">
      <style:paragraph-properties style:snap-to-layout-grid="false"/>
      <style:text-properties fo:font-size="10pt" style:font-size-asian="10pt"/>
    </style:style>
    <style:style style:name="P820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20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8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11" style:parent-style-name="Standard" style:family="paragraph">
      <style:paragraph-properties fo:widows="2" fo:orphans="2" style:snap-to-layout-grid="false" fo:text-align="center" style:vertical-align="auto"/>
      <style:text-properties style:font-name="Arial" style:font-name-complex="Arial" fo:font-size="9pt" style:font-size-asian="9pt" style:font-size-complex="9pt"/>
    </style:style>
    <style:style style:name="P8212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213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214" style:parent-style-name="Standard" style:family="paragraph">
      <style:paragraph-properties fo:widows="2" fo:orphans="2" fo:text-align="center" style:vertical-align="auto"/>
      <style:text-properties style:font-name="Arial" style:font-name-complex="Arial" fo:font-size="9pt" style:font-size-asian="9pt" style:font-size-complex="9pt"/>
    </style:style>
    <style:style style:name="P8215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216" style:parent-style-name="Standard" style:family="paragraph">
      <style:paragraph-properties fo:widows="2" fo:orphans="2" fo:text-align="center" style:vertical-align="auto"/>
      <style:text-properties style:font-name="Calibri" style:font-name-complex="Calibri" fo:font-size="8pt" style:font-size-asian="8pt" style:font-size-complex="8pt"/>
    </style:style>
    <style:style style:name="P8217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PAKIET – Nr 71</text:p>
            <text:p text:style-name="P20">Kardiomonitory Datex Ohm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14">
            <text:h text:style-name="P25" text:outline-level="3">1. <text:s text:c="4"/>CENA OFERTOWA BRUTTO wykonania przeglądów technicznych<text:s/>i konserwacji:</text:h>
            <text:p text:style-name="P26">Oferuję wykonanie zamówienia w zakresie objętym przedmiotem zamówienia określonym w SIWZ w zakresie Pakietu Nr 71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CENA OFERTOWA BRUTTO</text:p>
            <text:p text:style-name="P32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>….......... zł netto</text:p>
            <text:p text:style-name="P35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4">
            <text:p text:style-name="P40"><text:span text:style-name="T41">Powyższa cena ofertowa brutto wykonania przeglądów technicznych i konserwacji zawiera doliczony<text:s/></text:span><text:span text:style-name="T42">zgodnie z aktualnie obowiązującymi w Polsce przepisami podatek VAT, który na datę złożenia oferty<text:s/></text:span><text:span text:style-name="T43">wynosi 23 %</text:span><text:span text:style-name="T44">.</text:span></text:p>
            <text:p text:style-name="P45">* CENA OFERTOWA BRUTTO wykonania przeglądów technicznych i konserwacji sprzętu oraz aparatury medycznej zamawiającego stanowi całkowite<text:s/>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4">
            <text:p text:style-name="P50"><text:span text:style-name="T51">Na cenę ofertową brutto<text:s/></text:span><text:span text:style-name="T52">wykonania przeglądów technicznych i konserwacji</text:span><text:span text:style-name="T53">, o której mowa wyżej w szczególności<text:s/></text:span><text:span text:style-name="T54">składa<text:s/></text:span><text:span text:style-name="T55">się wynagrodzenie za</text:span><text:span text:style-name="T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h text:style-name="P63" text:outline-level="3">Kod PJS</text:h>
          </table:table-cell>
          <table:table-cell table:style-name="TableCell64">
            <text:h text:style-name="P65" text:outline-level="3">Nazwa sprzętu</text:h>
          </table:table-cell>
          <table:table-cell table:style-name="TableCell66">
            <text:p text:style-name="P67">mTyp, Model</text:p>
          </table:table-cell>
          <table:table-cell table:style-name="TableCell68">
            <text:p text:style-name="P69">Producent</text:p>
          </table:table-cell>
          <table:table-cell table:style-name="TableCell70" table:number-columns-spanned="2">
            <text:p text:style-name="P71">Numer</text:p>
            <text:p text:style-name="P72">fabryczny</text:p>
          </table:table-cell>
          <table:covered-table-cell/>
          <table:table-cell table:style-name="TableCell73" table:number-columns-spanned="2">
            <text:h text:style-name="P74" text:outline-level="3">Rok prod.</text:h>
          </table:table-cell>
          <table:covered-table-cell/>
          <table:table-cell table:style-name="TableCell75">
            <text:p text:style-name="P76">Termin planowanego przeglądu</text:p>
          </table:table-cell>
          <table:table-cell table:style-name="TableCell77">
            <text:p text:style-name="P78">Ilość przeglądów</text:p>
          </table:table-cell>
          <table:table-cell table:style-name="TableCell79">
            <text:p text:style-name="P80">Cena jednostkowa</text:p>
          </table:table-cell>
          <table:table-cell table:style-name="TableCell81">
            <text:p text:style-name="P82">Wartość</text:p>
            <text:p text:style-name="P83">netto</text:p>
          </table:table-cell>
          <table:table-cell table:style-name="TableCell84">
            <text:p text:style-name="P85">Wartość</text:p>
            <text:p text:style-name="P86">brutt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ChirUraz</text:p>
          </table:table-cell>
          <table:table-cell table:style-name="TableCell94">
            <text:p text:style-name="P95">Kardiomonitor</text:p>
            <text:p text:style-name="P96"/>
          </table:table-cell>
          <table:table-cell table:style-name="TableCell97">
            <text:p text:style-name="P98">Cariocap 5</text:p>
            <text:p text:style-name="P99"/>
          </table:table-cell>
          <table:table-cell table:style-name="TableCell100">
            <text:p text:style-name="P101">Datex-Ohmeda</text:p>
          </table:table-cell>
          <table:table-cell table:style-name="TableCell102" table:number-columns-spanned="2">
            <text:p text:style-name="P103">FBUE00170</text:p>
            <text:p text:style-name="P104"/>
          </table:table-cell>
          <table:covered-table-cell/>
          <table:table-cell table:style-name="TableCell105" table:number-columns-spanned="2">
            <text:p text:style-name="P106">2001</text:p>
          </table:table-cell>
          <table:covered-table-cell/>
          <table:table-cell table:style-name="TableCell107">
            <text:p text:style-name="P108">'06.2019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OAiIT</text:p>
          </table:table-cell>
          <table:table-cell table:style-name="TableCell124">
            <text:p text:style-name="P125">Kardiomonitor</text:p>
            <text:p text:style-name="P126"/>
          </table:table-cell>
          <table:table-cell table:style-name="TableCell127">
            <text:p text:style-name="P128">Cariocap 5</text:p>
            <text:p text:style-name="P129"/>
          </table:table-cell>
          <table:table-cell table:style-name="TableCell130">
            <text:p text:style-name="P131">Datex-Ohmeda</text:p>
          </table:table-cell>
          <table:table-cell table:style-name="TableCell132" table:number-columns-spanned="2">
            <text:p text:style-name="P133">FBUE00064</text:p>
            <text:p text:style-name="P134"/>
          </table:table-cell>
          <table:covered-table-cell/>
          <table:table-cell table:style-name="TableCell135" table:number-columns-spanned="2">
            <text:p text:style-name="P136">2001</text:p>
          </table:table-cell>
          <table:covered-table-cell/>
          <table:table-cell table:style-name="TableCell137">
            <text:p text:style-name="P138">W ciągu 7 dni od daty podpisania umowy,</text:p>
            <text:p text:style-name="P139">'07-08.2019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RAZEM</text:p>
            <text:p text:style-name="P155">Wartość netto i brutto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columns-spanned="14">
            <text:h text:style-name="P164" text:outline-level="3"><text:span text:style-name="T165">2. <text:s text:c="5"/>CENA<text:s/></text:span><text:span text:style-name="T166">OFERTOWA BRUTTO<text:s/></text:span><text:span text:style-name="T167">1</text:span><text:span text:style-name="T168"><text:s/>roboczogodzin pracy serwisu: …........<text:s/></text:span><text:span text:style-name="T169">zł netto,</text:span></text:h>
            <text:list text:style-name="WW8Num50" text:continue-numbering="true">
              <text:list-item>
                <text:p text:style-name="P170"><text:span text:style-name="T171"><text:s text:c="113"/>….........</text:span><text:span text:style-name="T172">zł brutto.</text:span></text:p>
              </text:list-item>
            </text:list>
            <text:p text:style-name="P173"><text:span text:style-name="T174">Oferuję wykonanie zamówienia w zakresie objętym przedmi</text:span><text:span text:style-name="T175">otem zamówienia określonym w SIWZ w zakresie Pakietu Nr 71 do udziału w niniejszym postępowaniu za CENĘ OFERTOWĄ BRUTTO* 3 roboczogodzin pracy serwisu w trakcie wykonywania<text:s/></text:span><text:span text:style-name="T176">naprawy sprzętu oraz aparatury medycznej</text:span><text:span text:style-name="T177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CENA OFERTOWA<text:s/>BRUTTO</text:p>
            <text:p text:style-name="P183">PROGNOZOWANEJ ROBOCIZNY W ILOŚCI 3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…......... zł netto</text:p>
            <text:p text:style-name="P186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><text:span text:style-name="T192">Powyższa cena ofertowa brutto 3 roboczogodzin pracy serwisu zawiera doliczony zgodnie z aktualnie obowiązującymi w Polsce przepisami podatek VAT, który na<text:s/></text:span><text:span text:style-name="T193">datę złożenia oferty<text:s/></text:span><text:span text:style-name="T194">wynosi 23 %</text:span><text:span text:style-name="T195">.</text:span></text:p>
            <text:p text:style-name="P196"><text:span text:style-name="T197">* CENA OFERTOWA BRUTTO 3 roboczogodzin pracy serwisu w trakcie wykonywania<text:s/></text:span><text:span text:style-name="T198">naprawy sprzętu oraz aparatury medycznej</text:span><text:span text:style-name="T199"><text:s/>zamawiającego stanowi całkowite maksymalne wynagrodzenie wykonawcy, uwzględniające wszelkie elementy koszt</text:span><text:span text:style-name="T200">ów z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4">
            <text:h text:style-name="P205" text:outline-level="3">3. <text:s text:c="5"/>TERMIN GWARANCJI wykonanych naprawy:</text:h>
            <text:p text:style-name="P206">Określam termin gwarancji wykonanych napraw sprzętu oraz<text:s/>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P211">TERMIN GWARANCJI</text:p>
            <text:p text:style-name="P212">wykonanych napra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  <text:p text:style-name="P215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4">
            <text:p text:style-name="P220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4">
            <text:h text:style-name="P225" text:outline-level="3">4. <text:s text:c="5"/>PROCENTOWA WYSOKOŚĆ MARŻY doliczana do cen zakupu, dostarczonych części zamiennych i podzespołów:</text:h>
            <text:p text:style-name="P226">Określam wysokość marży, która zostanie doliczona do cen zakupu wykonawcy, dostarczonych materiałów, części zamiennych i podzespołów do<text:s/>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>PROCENTOWA WYSOKOŚĆ MARŻY DOLICZANA DO CEN ZAKUPU</text:p>
            <text:p text:style-name="P232">dostarczonych materiałów, części zamiennych i podzespołów użytych do<text:s/>prognozowanych napraw sprzę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  <text:p text:style-name="P235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 table:number-columns-spanned="14">
            <text:p text:style-name="P240">5.ŁĄCZNA WARTOŚĆ PAKIETU (PRZEGLĄDY + NAPRAWY)</text:p>
            <text:p text:style-name="P241"><text:s text:c="3"/>( <text:s/>POZ. 1 + 2 <text:s/>)</text:p>
            <text:p text:style-name="P242"><text:span text:style-name="T243"><text:s text:c="2"/></text:span><text:span text:style-name="T244">netto<text:s/></text:span><text:span text:style-name="T245">…...........</text:span><text:span text:style-name="T246"><text:s/></text:span><text:span text:style-name="T247">zł <text:s text:c="252"/></text:span><text:span text:style-name="T248"><text:s text:c="66"/></text:span></text:p>
            <text:p text:style-name="P249"><text:span text:style-name="T250"><text:s/>brutto<text:s/></text:span><text:span text:style-name="T251">…..........</text:span><text:span text:style-name="T252"><text:s/></text:span><text:span text:style-name="T253">zł<text:s/></text:span><text:span text:style-name="T254"><text:s text:c="128"/></text:span><text:span text:style-name="T255"><text:s text:c="190"/></text:span></text:p>
            <text:p text:style-name="P256">*w przypadku zastosowania różnych stawek VAT wartość należy podać<text:s/>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<text:s text:c="52"/>…………………………….</text:p>
            <text:p text:style-name="P262">Pieczęć wyk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  <text:p text:style-name="P265"/>
            <text:p text:style-name="P266"/>
            <text:p text:style-name="P267"><text:s text:c="6"/>.......................................................................................................</text:p>
            <text:p text:style-name="P268">Data i podpis upoważnionego<text:s/>przedstawiciela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Standard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5">
            <text:soft-page-break/>
            <text:p text:style-name="P295">PAKIET – Nr 72</text:p>
            <text:p text:style-name="P296">Kardiomonitor TK Medi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 table:number-columns-spanned="15">
            <text:h text:style-name="P302" text:outline-level="3">1. <text:s text:c="4"/>CENA OFERTOWA BRUTTO wykonania przeglądów technicznych i konserwacji:</text:h>
            <text:p text:style-name="P303">Oferuję wykonanie<text:s/>zamówienia w zakresie objętym przedmiotem zamówienia określonym w SIWZ w zakresie Pakietu Nr 72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7">
            <text:p text:style-name="P308">CENA OFERTOWA BRUTTO</text:p>
            <text:p text:style-name="P309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…........... zł netto</text:p>
            <text:p text:style-name="P312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5">
            <text:p text:style-name="P317"><text:span text:style-name="T318">Powyższa cena ofertowa brutto wykonania przeglądów technicznych i konserwacji zawiera doliczony zgodnie z aktualnie<text:s/></text:span><text:span text:style-name="T319">obowiązującymi w Polsce przepisami podatek VAT, który na datę złożenia oferty<text:s/></text:span><text:span text:style-name="T320">wynosi 23 %</text:span><text:span text:style-name="T321">.</text:span></text:p>
            <text:p text:style-name="P322">* CENA OFERTOWA BRUTTO wykonania przeglądów technicznych i konserwacji sprzętu oraz aparatury medycznej zamawiającego stanowi całkowite maksymalne wynagrodzenie<text:s/>wykonawcy, uwzględniające wszelkie elementy kosztów związanych z prawidłowym wykonaniem usługi w tym w szczególności: koszty dojazdu do siedziby zamawiającego oraz dodatkowe koszty jak np. wymiany części, akcesoriów i elementów zużywalnych wymaganych przez<text:s/>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15">
            <text:p text:style-name="P327"><text:span text:style-name="T328">Na cenę ofertową brutto<text:s/></text:span><text:span text:style-name="T329">wykonania przeglądów technicznych i konserwacji</text:span><text:span text:style-name="T330">, o której mowa wyżej w szczególności<text:s/></text:span><text:span text:style-name="T331">składa się wynagrodzenie za</text:span><text:span text:style-name="T3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p.</text:p>
          </table:table-cell>
          <table:table-cell table:style-name="TableCell338">
            <text:h text:style-name="P339" text:outline-level="3">Kod PJS</text:h>
          </table:table-cell>
          <table:table-cell table:style-name="TableCell340">
            <text:h text:style-name="P341" text:outline-level="3">Nazwa sprzętu</text:h>
          </table:table-cell>
          <table:table-cell table:style-name="TableCell342">
            <text:p text:style-name="P343">Typ, Model</text:p>
          </table:table-cell>
          <table:table-cell table:style-name="TableCell344">
            <text:p text:style-name="P345">Producent</text:p>
          </table:table-cell>
          <table:table-cell table:style-name="TableCell346" table:number-columns-spanned="4">
            <text:p text:style-name="P347">Numer fabryczny</text:p>
          </table:table-cell>
          <table:covered-table-cell/>
          <table:covered-table-cell/>
          <table:covered-table-cell/>
          <table:table-cell table:style-name="TableCell348">
            <text:h text:style-name="P349" text:outline-level="3">Rok produkcji</text:h>
          </table:table-cell>
          <table:table-cell table:style-name="TableCell350">
            <text:p text:style-name="P351">Termin planowanego przeglądu</text:p>
          </table:table-cell>
          <table:table-cell table:style-name="TableCell352">
            <text:p text:style-name="P353">Ilość przeglądów</text:p>
          </table:table-cell>
          <table:table-cell table:style-name="TableCell354">
            <text:p text:style-name="P355">Cena jednostkowa</text:p>
          </table:table-cell>
          <table:table-cell table:style-name="TableCell356">
            <text:p text:style-name="P357">Wartość</text:p>
            <text:p text:style-name="P358">netto</text:p>
          </table:table-cell>
          <table:table-cell table:style-name="TableCell359">
            <text:p text:style-name="P360">Wartość</text:p>
            <text:p text:style-name="P361">brutto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>Pediat</text:p>
          </table:table-cell>
          <table:table-cell table:style-name="TableCell369">
            <text:p text:style-name="P370">Kardiomonitor</text:p>
            <text:p text:style-name="P371"/>
          </table:table-cell>
          <table:table-cell table:style-name="TableCell372">
            <text:p text:style-name="P373">iM9</text:p>
            <text:p text:style-name="P374"/>
          </table:table-cell>
          <table:table-cell table:style-name="TableCell375">
            <text:p text:style-name="P376">TK Medical</text:p>
            <text:p text:style-name="P377"/>
          </table:table-cell>
          <table:table-cell table:style-name="TableCell378" table:number-columns-spanned="4">
            <text:p text:style-name="P379">301378-6189</text:p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2013</text:p>
          </table:table-cell>
          <table:table-cell table:style-name="TableCell383">
            <text:p text:style-name="P384">'05.2019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Rehab2</text:p>
          </table:table-cell>
          <table:table-cell table:style-name="TableCell400">
            <text:p text:style-name="P401">Kardiomonitor</text:p>
            <text:p text:style-name="P402"/>
          </table:table-cell>
          <table:table-cell table:style-name="TableCell403">
            <text:p text:style-name="P404">iM9 komplet</text:p>
            <text:p text:style-name="P405"/>
          </table:table-cell>
          <table:table-cell table:style-name="TableCell406">
            <text:p text:style-name="P407">TK Medical</text:p>
            <text:p text:style-name="P408"/>
          </table:table-cell>
          <table:table-cell table:style-name="TableCell409" table:number-columns-spanned="4">
            <text:p text:style-name="P410">301512-M13B00750001</text:p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>2013</text:p>
          </table:table-cell>
          <table:table-cell table:style-name="TableCell414">
            <text:p text:style-name="P415">'10.2018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RAZEM</text:p>
            <text:p text:style-name="P431">Wartość netto i brutto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 table:number-columns-spanned="15">
            <text:h text:style-name="P440" text:outline-level="3"><text:span text:style-name="T441">2. <text:s text:c="5"/>CENA OFERTOWA BRUTTO<text:s/></text:span><text:span text:style-name="T442">1</text:span><text:span text:style-name="T443"><text:s/>roboczogodzin pracy serwisu: …......<text:s/></text:span><text:span text:style-name="T444">zł netto,</text:span></text:h>
            <text:list text:style-name="WW8Num50" text:continue-numbering="true">
              <text:list-item>
                <text:p text:style-name="P445"><text:span text:style-name="T446"><text:s text:c="114"/>….....<text:s/></text:span><text:span text:style-name="T447">zł brutto.</text:span></text:p>
              </text:list-item>
            </text:list>
            <text:p text:style-name="P448"><text:span text:style-name="T449">Oferuję wykonanie zamówienia w zakresie objętym przedmiotem zamówienia okreś</text:span><text:span text:style-name="T450">lonym w SIWZ w zakresie Pakietu Nr 72 do udziału w niniejszym postępowaniu za CENĘ OFERTOWĄ BRUTTO* 2 roboczogodzin pracy serwisu w trakcie wykonywania<text:s/></text:span><text:span text:style-name="T451">naprawy sprzętu oraz aparatury medycznej</text:span><text:span text:style-name="T452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6">
            <text:p text:style-name="P457">CENA OFERTOWA BRUTTO</text:p>
            <text:p text:style-name="P458">PROGNOZOWANEJ<text:s/>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9">
            <text:p text:style-name="P460">…......... zł netto</text:p>
            <text:p text:style-name="P461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5">
            <text:p text:style-name="P466"><text:span text:style-name="T467">Powyższa cena ofertowa brutto 2 roboczogodzin pracy serwisu zawiera doliczony zgodnie z aktualnie obowiązującymi w Polsce przepisami podatek VAT, który na datę złożenia oferty<text:s/></text:span><text:span text:style-name="T468">wynosi 23 %</text:span><text:span text:style-name="T469">.</text:span></text:p>
            <text:p text:style-name="P470"><text:span text:style-name="T471">* CENA OFERTOWA BRUTTO 2 roboczogodzin pracy serwisu w trakcie wykonywania<text:s/></text:span><text:span text:style-name="T472">naprawy sprzętu oraz aparatury medycznej</text:span><text:span text:style-name="T473"><text:s/>zamawiającego stanowi całkowite maksymalne wynagrodzenie wykonawcy, uwzględniające wszelkie elementy kosztów związanych z prawi</text:span><text:span text:style-name="T474">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15">
            <text:h text:style-name="P479" text:outline-level="3">3. <text:s text:c="5"/>TERMIN GWARANCJI wykonanych naprawy:</text:h>
            <text:p text:style-name="P480">Określam termin gwarancji wykonanych napraw sprzętu oraz aparatury medycznej<text:s/>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>TERMIN GWARANCJI</text:p>
            <text:p text:style-name="P486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/>
            <text:p text:style-name="P489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5">
            <text:p text:style-name="P494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5">
            <text:h text:style-name="P499" text:outline-level="3">4. <text:s text:c="5"/>PROCENTOWA<text:s/>WYSOKOŚĆ MARŻY doliczana do cen zakupu, dostarczonych części zamiennych i podzespołów:</text:h>
            <text:p text:style-name="P500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>PROCENTOWA WYSOKOŚĆ MARŻY DOLICZANA DO CEN ZAKUPU</text:p>
            <text:p text:style-name="P506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8">
            <text:p text:style-name="P508"/>
            <text:p text:style-name="P509">……………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 table:number-columns-spanned="15">
            <text:p text:style-name="P514">5.ŁĄCZNA WARTOŚĆ PAKIETU (PRZEGLĄDY + NAPRAWY)</text:p>
            <text:p text:style-name="P515"><text:s text:c="3"/>( <text:s/>POZ. 1 + 2 <text:s/>)</text:p>
            <text:p text:style-name="P516"/>
            <text:p text:style-name="P517"><text:span text:style-name="T518"><text:s text:c="2"/></text:span><text:span text:style-name="T519">netto ….........<text:s/></text:span><text:span text:style-name="T520">zł PLN <text:s text:c="128"/></text:span><text:span text:style-name="T521"><text:s text:c="189"/></text:span></text:p>
            <text:p text:style-name="P522"><text:span text:style-name="T523"><text:s/>brutto ….........<text:s/></text:span><text:span text:style-name="T524">zł PLN</text:span><text:span text:style-name="T525"><text:s/>w tym podatek VAT w wysokości 23</text:span><text:span text:style-name="T526">%</text:span><text:span text:style-name="T527"><text:s/></text:span><text:span text:style-name="T528"><text:s text:c="6"/></text:span><text:span text:style-name="T529"><text:s text:c="256"/></text:span><text:span text:style-name="T530"><text:s text:c="56"/></text:span></text:p>
            <text:p text:style-name="P531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7">
            <text:p text:style-name="P536"><text:s text:c="52"/>…………………………….</text:p>
            <text:p text:style-name="P537">Pieczęć wykonawcy</text:p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/>
            <text:p text:style-name="P541"/>
            <text:p text:style-name="P542"/>
            <text:p text:style-name="P543"/>
            <text:p text:style-name="P544"><text:s text:c="6"/>.......................................................................................................</text:p>
            <text:p text:style-name="P545">Data i podpis upoważnionego przedstawiciela wykonawcy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</table:table-row>
        <table:table-row table:style-name="TableRow554"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  <text:p text:style-name="P561"/>
          </table:table-cell>
        </table:table-row>
      </table:table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14">
            <text:soft-page-break/>
            <text:p text:style-name="P580">PAKIET – Nr 73</text:p>
            <text:p text:style-name="P581">Kardiomonitor GE Medi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14">
            <text:h text:style-name="P586" text:outline-level="3">1. <text:s text:c="4"/>CENA OFERTOWA BRUTTO wykonania<text:s/>przeglądów technicznych i konserwacji:</text:h>
            <text:p text:style-name="P587">Oferuję wykonanie zamówienia w zakresie objętym przedmiotem zamówienia określonym w SIWZ w zakresie Pakietu Nr 73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6">
            <text:p text:style-name="P592">CENA OFERTOWA BRUTTO</text:p>
            <text:p text:style-name="P593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8">
            <text:p text:style-name="P595">…........... zł netto</text:p>
            <text:p text:style-name="P596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14">
            <text:p text:style-name="P601"><text:span text:style-name="T602">Powyższa cena ofertowa brutto wykonania przeglądów technicznych i<text:s/></text:span><text:span text:style-name="T603">konserwacji zawiera doliczony zgodnie z aktualnie obowiązującymi w Polsce przepisami podatek VAT, który na datę złożenia oferty<text:s/></text:span><text:span text:style-name="T604">wynosi 23 %</text:span><text:span text:style-name="T605">.</text:span></text:p>
            <text:p text:style-name="P606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14">
            <text:p text:style-name="P611"><text:span text:style-name="T612">Na cenę ofertową brutto<text:s/></text:span><text:span text:style-name="T613">wykonania przeglądów technicznych i konserwacji</text:span><text:span text:style-name="T614">, o której mowa wyżej w<text:s/></text:span><text:span text:style-name="T615">szczególności<text:s/></text:span><text:span text:style-name="T616">składa się wynagrodzenie za</text:span><text:span text:style-name="T6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Lp.</text:p>
          </table:table-cell>
          <table:table-cell table:style-name="TableCell623">
            <text:h text:style-name="P624" text:outline-level="3">Kod PJS</text:h>
          </table:table-cell>
          <table:table-cell table:style-name="TableCell625">
            <text:h text:style-name="P626" text:outline-level="3">Nazwa sprzętu</text:h>
          </table:table-cell>
          <table:table-cell table:style-name="TableCell627">
            <text:p text:style-name="P628">Typ, Model</text:p>
          </table:table-cell>
          <table:table-cell table:style-name="TableCell629">
            <text:p text:style-name="P630">Producent</text:p>
          </table:table-cell>
          <table:table-cell table:style-name="TableCell631" table:number-columns-spanned="3">
            <text:p text:style-name="P632">Numer fabryczny</text:p>
          </table:table-cell>
          <table:covered-table-cell/>
          <table:covered-table-cell/>
          <table:table-cell table:style-name="TableCell633">
            <text:h text:style-name="P634" text:outline-level="3">Rok prod.</text:h>
          </table:table-cell>
          <table:table-cell table:style-name="TableCell635">
            <text:p text:style-name="P636">Termin planowanego przeglądu</text:p>
          </table:table-cell>
          <table:table-cell table:style-name="TableCell637">
            <text:p text:style-name="P638">Ilość przeglądów</text:p>
          </table:table-cell>
          <table:table-cell table:style-name="TableCell639">
            <text:p text:style-name="P640">Cena jednostkowa</text:p>
          </table:table-cell>
          <table:table-cell table:style-name="TableCell641">
            <text:p text:style-name="P642">Wartość</text:p>
            <text:p text:style-name="P643">netto</text:p>
          </table:table-cell>
          <table:table-cell table:style-name="TableCell644">
            <text:p text:style-name="P645">Wartość</text:p>
            <text:p text:style-name="P646">brutto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SWybudz</text:p>
          </table:table-cell>
          <table:table-cell table:style-name="TableCell654">
            <text:p text:style-name="P655">Kardiomonitor</text:p>
            <text:p text:style-name="P656"/>
          </table:table-cell>
          <table:table-cell table:style-name="TableCell657">
            <text:p text:style-name="P658">PROCARE B40</text:p>
            <text:p text:style-name="P659"/>
          </table:table-cell>
          <table:table-cell table:style-name="TableCell660">
            <text:p text:style-name="P661">GE Medical</text:p>
            <text:p text:style-name="P662"/>
          </table:table-cell>
          <table:table-cell table:style-name="TableCell663" table:number-columns-spanned="3">
            <text:p text:style-name="P664">SJF 15371444 WA</text:p>
            <text:p text:style-name="P665"/>
          </table:table-cell>
          <table:covered-table-cell/>
          <table:covered-table-cell/>
          <table:table-cell table:style-name="TableCell666">
            <text:p text:style-name="P667">2015</text:p>
          </table:table-cell>
          <table:table-cell table:style-name="TableCell668">
            <text:p text:style-name="P669">'09.2018</text:p>
            <text:p text:style-name="P670">'09.2019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SWybudz</text:p>
          </table:table-cell>
          <table:table-cell table:style-name="TableCell686">
            <text:p text:style-name="P687">Kardiomonitor</text:p>
            <text:p text:style-name="P688"/>
          </table:table-cell>
          <table:table-cell table:style-name="TableCell689">
            <text:p text:style-name="P690">PROCARE B40</text:p>
            <text:p text:style-name="P691"/>
          </table:table-cell>
          <table:table-cell table:style-name="TableCell692">
            <text:p text:style-name="P693">GE Medical</text:p>
            <text:p text:style-name="P694"/>
          </table:table-cell>
          <table:table-cell table:style-name="TableCell695" table:number-columns-spanned="3">
            <text:p text:style-name="P696">SJF 15371445 WA</text:p>
            <text:p text:style-name="P697"/>
          </table:table-cell>
          <table:covered-table-cell/>
          <table:covered-table-cell/>
          <table:table-cell table:style-name="TableCell698">
            <text:p text:style-name="P699">2015</text:p>
          </table:table-cell>
          <table:table-cell table:style-name="TableCell700">
            <text:p text:style-name="P701">'09.2018</text:p>
            <text:p text:style-name="P702">'09.2019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>SWybudz</text:p>
          </table:table-cell>
          <table:table-cell table:style-name="TableCell718">
            <text:p text:style-name="P719">Kardiomonitor</text:p>
            <text:p text:style-name="P720"/>
          </table:table-cell>
          <table:table-cell table:style-name="TableCell721">
            <text:p text:style-name="P722">PROCARE B40</text:p>
            <text:p text:style-name="P723"/>
          </table:table-cell>
          <table:table-cell table:style-name="TableCell724">
            <text:p text:style-name="P725">GE Medical</text:p>
            <text:p text:style-name="P726"/>
          </table:table-cell>
          <table:table-cell table:style-name="TableCell727" table:number-columns-spanned="3">
            <text:p text:style-name="P728">SJF 15371446 WA</text:p>
            <text:p text:style-name="P729"/>
          </table:table-cell>
          <table:covered-table-cell/>
          <table:covered-table-cell/>
          <table:table-cell table:style-name="TableCell730">
            <text:p text:style-name="P731">2015</text:p>
          </table:table-cell>
          <table:table-cell table:style-name="TableCell732">
            <text:p text:style-name="P733">'09.2018</text:p>
            <text:p text:style-name="P734">'09.2019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>SWybudz</text:p>
          </table:table-cell>
          <table:table-cell table:style-name="TableCell750">
            <text:p text:style-name="P751">Kardiomonitor</text:p>
          </table:table-cell>
          <table:table-cell table:style-name="TableCell752">
            <text:p text:style-name="P753">PROCARE B40</text:p>
          </table:table-cell>
          <table:table-cell table:style-name="TableCell754">
            <text:p text:style-name="P755">GE Medical</text:p>
          </table:table-cell>
          <table:table-cell table:style-name="TableCell756" table:number-columns-spanned="3">
            <text:p text:style-name="P757">SJF 15371447 WA</text:p>
            <text:p text:style-name="P758"/>
          </table:table-cell>
          <table:covered-table-cell/>
          <table:covered-table-cell/>
          <table:table-cell table:style-name="TableCell759">
            <text:p text:style-name="P760">2015</text:p>
          </table:table-cell>
          <table:table-cell table:style-name="TableCell761">
            <text:p text:style-name="P762">'09.2018</text:p>
            <text:p text:style-name="P763">'09.2019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14">
            <text:h text:style-name="P787" text:outline-level="3"><text:span text:style-name="T788">2. <text:s text:c="5"/>CENA OFERTOWA BRUTTO<text:s/></text:span><text:span text:style-name="T789">3</text:span><text:span text:style-name="T790"><text:s/>roboczogodzin pracy serwisu: <text:s/>…......<text:s/></text:span><text:span text:style-name="T791">zł netto,</text:span></text:h>
            <text:list text:style-name="WW8Num50" text:continue-numbering="true">
              <text:list-item>
                <text:p text:style-name="P792"><text:span text:style-name="T793"><text:s text:c="114"/>…......<text:s/></text:span><text:span text:style-name="T794">zł brutto.</text:span></text:p>
              </text:list-item>
            </text:list>
            <text:p text:style-name="P795"><text:span text:style-name="T796">Oferuję wykonanie zamówienia w zakresie objętym przedmiotem zamówienia okr</text:span><text:span text:style-name="T797">eślonym w SIWZ w zakresie Pakietu Nr 73 do udziału w niniejszym postępowaniu za CENĘ OFERTOWĄ BRUTTO* 3 roboczogodzin pracy serwisu w trakcie wykonywania<text:s/></text:span><text:span text:style-name="T798">naprawy sprzętu oraz aparatury medycznej</text:span><text:span text:style-name="T799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P804">CENA OFERTOWA BRUTTO</text:p>
            <text:p text:style-name="P805">PROGNOZOWANEJ ROBOCIZNY W ILOŚCI 3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8">
            <text:p text:style-name="P807">….......... zł netto</text:p>
            <text:p text:style-name="P808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14">
            <text:p text:style-name="P813"><text:span text:style-name="T814">Powyższa cena ofertowa brutto 3 roboczogodzin pracy serwisu zawiera doliczony zgodnie z aktualnie obowiązującymi w Polsce przepisami podatek VAT, który na datę<text:s/></text:span><text:span text:style-name="T815">złożenia oferty<text:s/></text:span><text:span text:style-name="T816">wynosi 23 %</text:span><text:span text:style-name="T817">.</text:span></text:p>
            <text:p text:style-name="P818"><text:span text:style-name="T819">* CENA OFERTOWA BRUTTO 3 roboczogodzin pracy serwisu w trakcie wykonywania<text:s/></text:span><text:span text:style-name="T820">naprawy sprzętu oraz aparatury medycznej</text:span><text:span text:style-name="T821"><text:s/>zamawiającego stanowi całkowite maksymalne wynagrodzenie wykonawcy, uwzględniające wszelkie elementy kosztów zw</text:span><text:span text:style-name="T822">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14">
            <text:h text:style-name="P827" text:outline-level="3">3. <text:s text:c="5"/>TERMIN GWARANCJI wykonanych naprawy:</text:h>
            <text:p text:style-name="P828">Określam termin gwarancji wykonanych napraw sprzętu oraz<text:s/>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6">
            <text:p text:style-name="P833">TERMIN GWARANCJI</text:p>
            <text:p text:style-name="P834">wykonanych napra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8">
            <text:p text:style-name="P836"/>
            <text:p text:style-name="P837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14">
            <text:p text:style-name="P842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14">
            <text:h text:style-name="P847" text:outline-level="3">4. <text:s text:c="5"/>PROCENTOWA WYSOKOŚĆ MARŻY doliczana do cen zakupu, dostarczonych części zamiennych i podzespołów:</text:h>
            <text:p text:style-name="P848">Określam wysokość marży, która zostanie doliczona do cen zakupu wykonawcy, dostarczonych materiałów, części zamiennych i podzespołów do<text:s/>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6">
            <text:p text:style-name="P853">PROCENTOWA WYSOKOŚĆ MARŻY DOLICZANA DO CEN ZAKUPU</text:p>
            <text:p text:style-name="P854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8">
            <text:p text:style-name="P856"/>
            <text:p text:style-name="P857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ext:soft-page-break/>
        <table:table-row table:style-name="TableRow860">
          <table:table-cell table:style-name="TableCell861" table:number-columns-spanned="14">
            <text:p text:style-name="P862">5.ŁĄCZNA WARTOŚĆ PAKIETU (PRZEGLĄDY + NAPRAWY)</text:p>
            <text:p text:style-name="P863"><text:s text:c="3"/>( <text:s/>POZ. 1 + 2 <text:s/>)</text:p>
            <text:p text:style-name="P864"/>
            <text:p text:style-name="P865"><text:span text:style-name="T866"><text:s/></text:span><text:span text:style-name="T867"><text:s/></text:span><text:span text:style-name="T868">netto …........<text:s/></text:span><text:span text:style-name="T869">zł PLN <text:s text:c="64"/></text:span><text:span text:style-name="T870"><text:s text:c="253"/></text:span></text:p>
            <text:p text:style-name="P871"><text:span text:style-name="T872"><text:s/>b</text:span><text:span text:style-name="T873">rutto ….........<text:s/></text:span><text:span text:style-name="T874">zł</text:span><text:span text:style-name="T875"><text:s/>w tym podatek VAT w wysokości 23</text:span><text:span text:style-name="T876">%</text:span><text:span text:style-name="T877"><text:s/></text:span><text:span text:style-name="T878"><text:s text:c="202"/></text:span><text:span text:style-name="T879"><text:s text:c="116"/></text:span></text:p>
            <text:p text:style-name="P880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6">
            <text:p text:style-name="P885"><text:s text:c="52"/>…………………………….</text:p>
            <text:p text:style-name="P886">Pieczęć wykonawcy</text:p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8">
            <text:p text:style-name="P889"/>
            <text:p text:style-name="P890"/>
            <text:p text:style-name="P891"/>
            <text:p text:style-name="P892"/>
            <text:p text:style-name="P893"><text:s text:c="6"/>.......................................................................................................</text:p>
            <text:p text:style-name="P894">Data i podpis upoważnionego przedstawiciela wykonawcy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</table:table>
      <text:p text:style-name="Standard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14">
            <text:p text:style-name="P917">PAKIET – Nr 74</text:p>
            <text:p text:style-name="P918">Pulsoksyme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14">
            <text:h text:style-name="P923" text:outline-level="3">1. <text:s text:c="4"/>CENA OFERTOWA BRUTTO wykonania przeglądów technicznych i konserwacji:</text:h>
            <text:p text:style-name="P924">Oferuję wykonanie zamówienia w zakresie objętym przedmiotem zamówienia<text:s/>określonym w SIWZ w zakresie Pakietu Nr 74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6">
            <text:p text:style-name="P929">CENA OFERTOWA BRUTTO</text:p>
            <text:p text:style-name="P930">wykonania przeglądów<text:s/>technicznych i konserw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8">
            <text:p text:style-name="P932">…........... zł netto</text:p>
            <text:p text:style-name="P933"><text:span text:style-name="T934">…............</text:span><text:span text:style-name="T935"><text:s/>zł bru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14">
            <text:p text:style-name="P940"><text:span text:style-name="T941">Powyższa cena ofertowa brutto wykonania przeglądów technicznych i konserwacji zawiera doliczony zgodnie z aktualnie obowiązującymi w Polsce przepisami podatek VAT, który na datę<text:s/></text:span><text:span text:style-name="T942">złożenia oferty<text:s/></text:span><text:span text:style-name="T943">wynosi 23 %</text:span><text:span text:style-name="T944">.</text:span></text:p>
            <text:p text:style-name="P945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14">
            <text:p text:style-name="P950"><text:span text:style-name="T951">Na cenę ofertową brutto<text:s/></text:span><text:span text:style-name="T952">wykonania przeglądów technicznych i konserwacji</text:span><text:span text:style-name="T953">, o której mowa wyżej w szczególności<text:s/></text:span><text:span text:style-name="T954">składa się wynagrodzenie za</text:span><text:span text:style-name="T9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Lp.</text:p>
          </table:table-cell>
          <table:table-cell table:style-name="TableCell961">
            <text:h text:style-name="P962" text:outline-level="3">Kod PJS</text:h>
          </table:table-cell>
          <table:table-cell table:style-name="TableCell963">
            <text:h text:style-name="P964" text:outline-level="3">Nazwa sprzętu</text:h>
          </table:table-cell>
          <table:table-cell table:style-name="TableCell965">
            <text:p text:style-name="P966">Typ, Model</text:p>
          </table:table-cell>
          <table:table-cell table:style-name="TableCell967">
            <text:p text:style-name="P968">Producent</text:p>
          </table:table-cell>
          <table:table-cell table:style-name="TableCell969" table:number-columns-spanned="3">
            <text:p text:style-name="P970">Numer fabryczny</text:p>
          </table:table-cell>
          <table:covered-table-cell/>
          <table:covered-table-cell/>
          <table:table-cell table:style-name="TableCell971">
            <text:h text:style-name="P972" text:outline-level="3">Rok<text:s/>prod</text:h>
          </table:table-cell>
          <table:table-cell table:style-name="TableCell973">
            <text:p text:style-name="P974">Termin planowanego przeglądu</text:p>
          </table:table-cell>
          <table:table-cell table:style-name="TableCell975">
            <text:p text:style-name="P976">Ilość przeglądów</text:p>
          </table:table-cell>
          <table:table-cell table:style-name="TableCell977">
            <text:p text:style-name="P978">Cena jednostkowa</text:p>
          </table:table-cell>
          <table:table-cell table:style-name="TableCell979">
            <text:p text:style-name="P980">Wartość</text:p>
            <text:p text:style-name="P981">netto</text:p>
          </table:table-cell>
          <table:table-cell table:style-name="TableCell982">
            <text:p text:style-name="P983">Wartość</text:p>
            <text:p text:style-name="P984">brutto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</text:p>
          </table:table-cell>
          <table:table-cell table:style-name="TableCell990">
            <text:p text:style-name="P991">SOGink2</text:p>
            <text:p text:style-name="P992"/>
          </table:table-cell>
          <table:table-cell table:style-name="TableCell993">
            <text:p text:style-name="P994">Pulsoksymetr</text:p>
          </table:table-cell>
          <table:table-cell table:style-name="TableCell995">
            <text:p text:style-name="P996">BCI330471200</text:p>
            <text:p text:style-name="P997"/>
          </table:table-cell>
          <table:table-cell table:style-name="TableCell998">
            <text:p text:style-name="P999">International USA</text:p>
            <text:p text:style-name="P1000"/>
          </table:table-cell>
          <table:table-cell table:style-name="TableCell1001" table:number-columns-spanned="3">
            <text:p text:style-name="P1002">270313103</text:p>
            <text:p text:style-name="P1003"/>
          </table:table-cell>
          <table:covered-table-cell/>
          <table:covered-table-cell/>
          <table:table-cell table:style-name="TableCell1004">
            <text:p text:style-name="P1005">brak</text:p>
          </table:table-cell>
          <table:table-cell table:style-name="TableCell1006">
            <text:p text:style-name="P1007">'01.2019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7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5">
            <text:p text:style-name="P1022">RAZEM</text:p>
            <text:p text:style-name="P1023">Wartość netto i brutto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 table:number-columns-spanned="14">
            <text:h text:style-name="P1032" text:outline-level="3"><text:span text:style-name="T1033">2. <text:s text:c="5"/>CENA OFERTOWA BRUTTO<text:s/></text:span><text:span text:style-name="T1034">1</text:span><text:span text:style-name="T1035"><text:s/>roboczogodzin pracy serwisu: ….........<text:s/></text:span><text:span text:style-name="T1036">zł netto,</text:span></text:h>
            <text:list text:style-name="WW8Num50" text:continue-numbering="true">
              <text:list-item>
                <text:p text:style-name="P1037"><text:span text:style-name="T1038"><text:s text:c="115"/>….......<text:s/></text:span><text:span text:style-name="T1039">zł brutto.</text:span></text:p>
              </text:list-item>
            </text:list>
            <text:p text:style-name="P1040"><text:span text:style-name="T1041">Oferuję wykonanie zamówienia w zakresie objętym przedmiotem zamówienia</text:span><text:span text:style-name="T1042"><text:s/>określonym w SIWZ w zakresie Pakietu Nr 74 do udziału w niniejszym postępowaniu za CENĘ OFERTOWĄ BRUTTO* 1 roboczogodzin pracy serwisu w trakcie wykonywania<text:s/></text:span><text:span text:style-name="T1043">naprawy sprzętu oraz aparatury medycznej</text:span><text:span text:style-name="T1044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6">
            <text:p text:style-name="P1049">CENA OFERTOWA BRUTTO</text:p>
            <text:p text:style-name="P1050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8">
            <text:p text:style-name="P1052">…........... zł netto</text:p>
            <text:p text:style-name="P1053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14">
            <text:p text:style-name="P1058"><text:span text:style-name="T1059">Powyższa cena ofertowa brutto 1 roboczogodzin pracy serwisu zawiera doliczony zgodnie z aktualnie obowiązującymi w Polsce przepisami podatek VAT, który na datę<text:s/></text:span><text:span text:style-name="T1060">złożenia oferty<text:s/></text:span><text:span text:style-name="T1061">wynosi 23 %</text:span><text:span text:style-name="T1062">.</text:span></text:p>
            <text:p text:style-name="P1063"><text:span text:style-name="T1064">* CENA OFERTOWA BRUTTO 1 roboczogodzin pracy serwisu w trakcie wykonywania<text:s/></text:span><text:span text:style-name="T1065">naprawy sprzętu oraz aparatury medycznej</text:span><text:span text:style-name="T1066"><text:s/>zamawiającego stanowi całkowite maksymalne wynagrodzenie wykonawcy, uwzględniające wszelkie elementy kosztów związanych z prawidłowym wykonaniem usługi w tym w szczególności: koszty dojazdu do siedziby zamawiającego, jak również kosztów wynikających z umo</text:span><text:span text:style-name="T1067">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4">
            <text:h text:style-name="P1072" text:outline-level="3">3. <text:s text:c="5"/>TERMIN GWARANCJI wykonanych naprawy:</text:h>
            <text:p text:style-name="P1073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6">
            <text:p text:style-name="P1078">TERMIN GWARANCJI</text:p>
            <text:p text:style-name="P1079">wykonanych napra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8">
            <text:p text:style-name="P1081"/>
            <text:p text:style-name="P1082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14">
            <text:p text:style-name="P1087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14">
            <text:h text:style-name="P1092" text:outline-level="3">4. <text:s text:c="5"/>PROCENTOWA WYSOKOŚĆ MARŻY doliczana do cen zakupu, dostarczonych części zamiennych i podzespołów:</text:h>
            <text:p text:style-name="P1093">Określam wysokość marży, która zostanie<text:s/>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6">
            <text:p text:style-name="P1098">PROCENTOWA WYSOKOŚĆ MARŻY DOLICZANA DO CEN ZAKUPU</text:p>
            <text:p text:style-name="P1099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8">
            <text:p text:style-name="P1101"/>
            <text:p text:style-name="P1102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 table:number-columns-spanned="14">
            <text:p text:style-name="P1107">5.ŁĄCZNA WARTOŚĆ PAKIETU (PRZEGLĄDY + NAPRAWY)</text:p>
            <text:p text:style-name="P1108"><text:s text:c="3"/>( <text:s/>POZ. 1 + 2 <text:s/>)</text:p>
            <text:p text:style-name="P1109"/>
            <text:p text:style-name="P1110"><text:span text:style-name="T1111"><text:s text:c="2"/>netto ….........<text:s/></text:span><text:span text:style-name="T1112">zł <text:s/></text:span><text:span text:style-name="T1113"><text:s text:c="256"/></text:span><text:span text:style-name="T1114"><text:s text:c="61"/></text:span></text:p>
            <text:p text:style-name="P1115"><text:span text:style-name="T1116"><text:s/>brutto ….........<text:s/></text:span><text:span text:style-name="T1117">zł<text:s/></text:span><text:span text:style-name="T1118"><text:s text:c="172"/></text:span><text:span text:style-name="T1119"><text:s text:c="146"/></text:span></text:p>
            <text:p text:style-name="P1120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6">
            <text:p text:style-name="P1125"><text:s text:c="52"/>…………………………….</text:p>
            <text:p text:style-name="P1126">Pieczęć wykonawcy</text:p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8">
            <text:p text:style-name="P1129"/>
            <text:p text:style-name="P1130"/>
            <text:p text:style-name="P1131"/>
            <text:p text:style-name="P1132"/>
            <text:p text:style-name="P1133"><text:s text:c="6"/>.......................................................................................................</text:p>
            <text:p text:style-name="P1134">Data i podpis upoważnionego przedstawiciela wykonawcy</text:p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</table:table>
      <text:p text:style-name="Standard"/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/>
          </table:table-cell>
          <table:table-cell table:style-name="TableCell1159" table:number-columns-spanned="14">
            <text:p text:style-name="P1160">PAKIET – Nr 75</text:p>
            <text:p text:style-name="P1161">Pulsoksymetr Novametr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14">
            <text:h text:style-name="P1168" text:outline-level="3">1. <text:s text:c="4"/>CENA OFERTOWA BRUTTO wykonania przeglądów technicznych i konserwacji:</text:h>
            <text:p text:style-name="P1169">Oferuję wykonanie zamówienia w zakresie objętym<text:s/>przedmiotem zamówienia określonym w SIWZ w zakresie Pakietu Nr 75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7">
            <text:p text:style-name="P1176">CENA OFERTOWA<text:s/>BRUTTO</text:p>
            <text:p text:style-name="P1177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P1179">….......... zł netto</text:p>
            <text:p text:style-name="P1180">…............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14">
            <text:p text:style-name="P1187"><text:span text:style-name="T1188">Powyższa cena ofertowa brutto wykonania przeglądów technicznych i konserwacji zawiera doliczony zgodnie z aktualnie obowiązującymi w Polsce przepisami<text:s/></text:span><text:span text:style-name="T1189">podatek VAT, który na datę złożenia oferty<text:s/></text:span><text:span text:style-name="T1190">wynosi 23 %</text:span><text:span text:style-name="T1191">.</text:span></text:p>
            <text:p text:style-name="P1192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<text:s/>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 table:number-columns-spanned="14">
            <text:p text:style-name="P1199"><text:span text:style-name="T1200">Na cenę ofertową brutto<text:s/></text:span><text:span text:style-name="T1201">wykonania przeglądów technicznych i konserwacji</text:span><text:span text:style-name="T1202">, o której mowa wyżej w szczególności<text:s/></text:span><text:span text:style-name="T1203">składa się wynagrodzenie za</text:span><text:span text:style-name="T12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Lp.</text:p>
          </table:table-cell>
          <table:table-cell table:style-name="TableCell1212">
            <text:h text:style-name="P1213" text:outline-level="3">Kod PJS</text:h>
          </table:table-cell>
          <table:table-cell table:style-name="TableCell1214">
            <text:h text:style-name="P1215" text:outline-level="3">Nazwa sprzętu</text:h>
          </table:table-cell>
          <table:table-cell table:style-name="TableCell1216">
            <text:p text:style-name="P1217">Typ, Model</text:p>
          </table:table-cell>
          <table:table-cell table:style-name="TableCell1218">
            <text:p text:style-name="P1219">Producent</text:p>
          </table:table-cell>
          <table:table-cell table:style-name="TableCell1220">
            <text:p text:style-name="P1221">Numer fabryczny</text:p>
          </table:table-cell>
          <table:table-cell table:style-name="TableCell1222" table:number-columns-spanned="3">
            <text:h text:style-name="P1223" text:outline-level="3">Rok produkcji</text:h>
          </table:table-cell>
          <table:covered-table-cell/>
          <table:covered-table-cell/>
          <table:table-cell table:style-name="TableCell1224">
            <text:p text:style-name="P1225">Termin planowanego przeglądu</text:p>
          </table:table-cell>
          <table:table-cell table:style-name="TableCell1226">
            <text:p text:style-name="P1227">Ilość przeglądów</text:p>
          </table:table-cell>
          <table:table-cell table:style-name="TableCell1228">
            <text:p text:style-name="P1229">Cena jednostkowa</text:p>
          </table:table-cell>
          <table:table-cell table:style-name="TableCell1230">
            <text:p text:style-name="P1231">Wartość</text:p>
            <text:p text:style-name="P1232">netto</text:p>
          </table:table-cell>
          <table:table-cell table:style-name="TableCell1233">
            <text:p text:style-name="P1234">Wartość</text:p>
            <text:p text:style-name="P1235">brutto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1.</text:p>
          </table:table-cell>
          <table:table-cell table:style-name="TableCell1243">
            <text:p text:style-name="P1244">Neo2</text:p>
            <text:p text:style-name="P1245"/>
          </table:table-cell>
          <table:table-cell table:style-name="TableCell1246">
            <text:p text:style-name="P1247">Pulsoksymetr</text:p>
          </table:table-cell>
          <table:table-cell table:style-name="TableCell1248">
            <text:p text:style-name="P1249">Oxypleth 520A</text:p>
            <text:p text:style-name="P1250"/>
          </table:table-cell>
          <table:table-cell table:style-name="TableCell1251">
            <text:p text:style-name="P1252">Novametrix</text:p>
            <text:p text:style-name="P1253"/>
          </table:table-cell>
          <table:table-cell table:style-name="TableCell1254">
            <text:p text:style-name="P1255">77- 5336</text:p>
            <text:p text:style-name="P1256"/>
          </table:table-cell>
          <table:table-cell table:style-name="TableCell1257" table:number-columns-spanned="3">
            <text:p text:style-name="P1258">1995</text:p>
            <text:p text:style-name="P1259"/>
          </table:table-cell>
          <table:covered-table-cell/>
          <table:covered-table-cell/>
          <table:table-cell table:style-name="TableCell1260">
            <text:p text:style-name="P1261">'01.2019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Płuc</text:p>
            <text:p text:style-name="P1279"/>
          </table:table-cell>
          <table:table-cell table:style-name="TableCell1280">
            <text:p text:style-name="P1281">Pulsoksymetr</text:p>
          </table:table-cell>
          <table:table-cell table:style-name="TableCell1282">
            <text:p text:style-name="P1283">Mars 2001</text:p>
            <text:p text:style-name="P1284"/>
          </table:table-cell>
          <table:table-cell table:style-name="TableCell1285">
            <text:p text:style-name="P1286">Novametrix- USA</text:p>
            <text:p text:style-name="P1287"/>
          </table:table-cell>
          <table:table-cell table:style-name="TableCell1288">
            <text:p text:style-name="P1289">144-06734</text:p>
            <text:p text:style-name="P1290"/>
          </table:table-cell>
          <table:table-cell table:style-name="TableCell1291" table:number-columns-spanned="3">
            <text:p text:style-name="P1292">2005</text:p>
          </table:table-cell>
          <table:covered-table-cell/>
          <table:covered-table-cell/>
          <table:table-cell table:style-name="TableCell1293">
            <text:p text:style-name="P1294">'11.2018</text:p>
            <text:p text:style-name="P1295">'11.2019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Płuc</text:p>
            <text:p text:style-name="P1313"/>
          </table:table-cell>
          <table:table-cell table:style-name="TableCell1314">
            <text:p text:style-name="P1315">Pulsoksymetr</text:p>
          </table:table-cell>
          <table:table-cell table:style-name="TableCell1316">
            <text:p text:style-name="P1317">Oxypleth 520</text:p>
            <text:p text:style-name="P1318"/>
          </table:table-cell>
          <table:table-cell table:style-name="TableCell1319">
            <text:p text:style-name="P1320">Novametrix- USA</text:p>
            <text:p text:style-name="P1321"/>
          </table:table-cell>
          <table:table-cell table:style-name="TableCell1322">
            <text:p text:style-name="P1323">SN 775337</text:p>
            <text:p text:style-name="P1324"/>
          </table:table-cell>
          <table:table-cell table:style-name="TableCell1325" table:number-columns-spanned="3">
            <text:p text:style-name="P1326">1994</text:p>
          </table:table-cell>
          <table:covered-table-cell/>
          <table:covered-table-cell/>
          <table:table-cell table:style-name="TableCell1327">
            <text:p text:style-name="P1328">'<text:span text:style-name="T1329">11.2018</text:span></text:p>
            <text:p text:style-name="P1330">'11.2019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 table:number-columns-spanned="8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4">
            <text:p text:style-name="P1347">RAZEM</text:p>
            <text:p text:style-name="P1348">Wartość netto i brutto</text:p>
          </table:table-cell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14">
            <text:h text:style-name="P1359" text:outline-level="3"><text:span text:style-name="T1360">2.. <text:s text:c="5"/>CENA OFERTOWA<text:s/></text:span><text:span text:style-name="T1361">1 roboczogodziny pracy serwisu: …..........<text:s/></text:span><text:span text:style-name="T1362">zł netto,</text:span></text:h>
            <text:list text:style-name="WW8Num50" text:continue-numbering="true">
              <text:list-item>
                <text:p text:style-name="P1363"><text:span text:style-name="T1364"><text:s text:c="101"/>….........<text:s/></text:span><text:span text:style-name="T1365">zł brutto.</text:span></text:p>
              </text:list-item>
            </text:list>
            <text:p text:style-name="P1366"><text:span text:style-name="T1367">Oferuję wykonanie zamówienia w zakresie objętym przedmiotem zamówienia określonym w SIWZ w zakresie Pakietu Nr 75 do udziału w niniej</text:span><text:span text:style-name="T1368">szym postępowaniu za CENĘ OFERTOWĄ BRUTTO* 3 roboczogodzin pracy serwisu w trakcie wykonywania<text:s/></text:span><text:span text:style-name="T1369">naprawy sprzętu oraz aparatury medycznej</text:span><text:span text:style-name="T1370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 table:number-columns-spanned="7">
            <text:p text:style-name="P1377">CENA OFERTOWA BRUTTO</text:p>
            <text:p text:style-name="P1378">PROGNOZOWANEJ ROBOCIZNY W ILOŚCI 3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7">
            <text:p text:style-name="P1380"/>
            <text:p text:style-name="P1381">…......... zł netto</text:p>
            <text:p text:style-name="P1382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14">
            <text:p text:style-name="P1389"><text:span text:style-name="T1390">Powyższa cena ofertowa brutto 3 roboczogodzin pracy serwisu zawiera doliczony zgodnie z aktualnie obowiązującymi w <text:s/>Polsce przepisami podatek VAT, który na datę złożenia oferty<text:s/></text:span><text:span text:style-name="T1391">wynosi 23 %</text:span><text:span text:style-name="T1392">.</text:span></text:p>
            <text:p text:style-name="P1393"><text:span text:style-name="T1394">* CENA OFERTOWA BRUTTO 3 roboczogodzin<text:s/></text:span><text:span text:style-name="T1395">pracy serwisu w trakcie wykonywania<text:s/></text:span><text:span text:style-name="T1396">naprawy sprzętu oraz aparatury medycznej</text:span><text:span text:style-name="T1397"><text:s/>zamawiającego stanowi całkowite maksymalne wynagrodzenie wykonawcy, uwzględniające wszelkie elementy kosztów związanych z prawidłowym wykonaniem usługi w tym w szczególności: kosz</text:span><text:span text:style-name="T1398">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14">
            <text:h text:style-name="P1405" text:outline-level="3">3. <text:s text:c="5"/>TERMIN GWARANCJI wykonanych naprawy:</text:h>
            <text:p text:style-name="P1406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7">
            <text:p text:style-name="P1413">TERMIN GWARANCJI</text:p>
            <text:p text:style-name="P1414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/>
            <text:p text:style-name="P1417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14">
            <text:p text:style-name="P1424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 table:number-columns-spanned="14">
            <text:h text:style-name="P1431" text:outline-level="3">4. <text:s text:c="5"/>PROCENTOWA WYSOKOŚĆ MARŻY doliczana do cen zakupu,<text:s/>dostarczonych części zamiennych i podzespołów:</text:h>
            <text:p text:style-name="P1432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 table:number-columns-spanned="7">
            <text:p text:style-name="P1439">PROCENTOWA WYSOKOŚĆ MARŻY DOLICZANA DO CEN ZAKUPU</text:p>
            <text:p text:style-name="P1440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7">
            <text:p text:style-name="P1442"/>
            <text:p text:style-name="P1443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14">
            <text:p text:style-name="P1450">5.ŁĄCZNA WARTOŚĆ PAKIETU (PRZEGLĄDY<text:s/>+ NAPRAWY)</text:p>
            <text:p text:style-name="P1451"><text:s text:c="3"/>( <text:s/>POZ. 1 + 2 <text:s/>)</text:p>
            <text:p text:style-name="P1452"><text:span text:style-name="T1453"><text:s text:c="2"/>netto …...........<text:s/></text:span><text:span text:style-name="T1454">zł <text:s/></text:span><text:span text:style-name="T1455"><text:s text:c="198"/></text:span><text:span text:style-name="T1456"><text:s text:c="119"/></text:span></text:p>
            <text:p text:style-name="P1457"><text:span text:style-name="T1458"><text:s/>brutto …..........<text:s/></text:span><text:span text:style-name="T1459">zł</text:span></text:p>
            <text:p text:style-name="P1460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 table:number-columns-spanned="7">
            <text:p text:style-name="P1467"><text:s text:c="52"/>…………………………….</text:p>
            <text:p text:style-name="P1468">Pieczęć wykonawcy</text:p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7">
            <text:p text:style-name="P1471"/>
            <text:p text:style-name="P1472"/>
            <text:p text:style-name="P1473"/>
            <text:p text:style-name="P1474"/>
            <text:p text:style-name="P1475"><text:s text:c="6"/>.......................................................................................................</text:p>
            <text:p text:style-name="P1476">Data i podpis upoważnionego przedstawiciela wykonawcy</text:p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/>
          </table:table-cell>
        </table:table-row>
      </table:table>
      <text:p text:style-name="Standard"/>
      <text:p text:style-name="Standard"/>
      <text:p text:style-name="Standard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/>
          </table:table-cell>
          <table:table-cell table:style-name="TableCell1500" table:number-columns-spanned="14">
            <text:p text:style-name="P1501">PAKIET – Nr 76</text:p>
            <text:p text:style-name="P1502">Pulsoksymetr Schil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 table:number-columns-spanned="14">
            <text:h text:style-name="P1509" text:outline-level="3">1. <text:s text:c="4"/>CENA OFERTOWA BRUTTO wykonania przeglądów technicznych i konserwacji:</text:h>
            <text:p text:style-name="P1510">Oferuję wykonanie zamówienia w zakresie objętym przedmiotem<text:s/>zamówienia określonym w SIWZ w zakresie Pakietu Nr 76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 table:number-columns-spanned="7">
            <text:p text:style-name="P1517">CENA OFERTOWA BRUTTO</text:p>
            <text:p text:style-name="P1518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7">
            <text:p text:style-name="P1520">…........... zł netto</text:p>
            <text:p text:style-name="P1521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 table:number-columns-spanned="14">
            <text:p text:style-name="P1528"><text:span text:style-name="T1529">Powyższa cena ofertowa brutto wykonania przeglądów technicznych i konserwacji zawiera doliczony zgodnie z aktualnie obowiązującymi w Polsce przepisami podatek VAT,<text:s/></text:span><text:span text:style-name="T1530">który na datę złożenia oferty<text:s/></text:span><text:span text:style-name="T1531">wynosi 23 %</text:span><text:span text:style-name="T1532">.</text:span></text:p>
            <text:p text:style-name="P1533">* CENA OFERTOWA BRUTTO wykonania przeglądów technicznych i konserwacji sprzętu oraz aparatury medycznej zamawiającego stanowi całkowite maksymalne wynagrodzenie wykonawcy, uwzględniające wszelkie elementy kosztów<text:s/>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 table:number-columns-spanned="14">
            <text:p text:style-name="P1540"><text:span text:style-name="T1541">Na cenę ofertową brutto<text:s/></text:span><text:span text:style-name="T1542">wykonania przeglądów technicznych i konserwacji</text:span><text:span text:style-name="T1543">, o której mowa wyżej w szczególności<text:s/></text:span><text:span text:style-name="T1544">składa się wynagrodzenie za</text:span><text:span text:style-name="T15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Lp.</text:p>
          </table:table-cell>
          <table:table-cell table:style-name="TableCell1553">
            <text:h text:style-name="P1554" text:outline-level="3">Kod PJS</text:h>
          </table:table-cell>
          <table:table-cell table:style-name="TableCell1555">
            <text:h text:style-name="P1556" text:outline-level="3">Nazwa sprzętu</text:h>
          </table:table-cell>
          <table:table-cell table:style-name="TableCell1557">
            <text:p text:style-name="P1558">Typ, Model</text:p>
          </table:table-cell>
          <table:table-cell table:style-name="TableCell1559">
            <text:p text:style-name="P1560">Producent</text:p>
          </table:table-cell>
          <table:table-cell table:style-name="TableCell1561">
            <text:p text:style-name="P1562">Numer<text:s/>fabryczny</text:p>
          </table:table-cell>
          <table:table-cell table:style-name="TableCell1563" table:number-columns-spanned="3">
            <text:h text:style-name="P1564" text:outline-level="3">Rok produkcji</text:h>
          </table:table-cell>
          <table:covered-table-cell/>
          <table:covered-table-cell/>
          <table:table-cell table:style-name="TableCell1565">
            <text:p text:style-name="P1566">Termin planowanego przeglądu</text:p>
          </table:table-cell>
          <table:table-cell table:style-name="TableCell1567">
            <text:p text:style-name="P1568">Ilość przeglądów</text:p>
          </table:table-cell>
          <table:table-cell table:style-name="TableCell1569">
            <text:p text:style-name="P1570">Cena jednostkowa</text:p>
          </table:table-cell>
          <table:table-cell table:style-name="TableCell1571">
            <text:p text:style-name="P1572">Wartość</text:p>
            <text:p text:style-name="P1573">netto</text:p>
          </table:table-cell>
          <table:table-cell table:style-name="TableCell1574">
            <text:p text:style-name="P1575">Wartość</text:p>
            <text:p text:style-name="P1576">brutto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1.</text:p>
          </table:table-cell>
          <table:table-cell table:style-name="TableCell1584">
            <text:p text:style-name="P1585">Neo2</text:p>
            <text:p text:style-name="P1586"/>
          </table:table-cell>
          <table:table-cell table:style-name="TableCell1587">
            <text:p text:style-name="P1588">Pulsoksymetr</text:p>
          </table:table-cell>
          <table:table-cell table:style-name="TableCell1589">
            <text:p text:style-name="P1590">Argus OXM-C</text:p>
            <text:p text:style-name="P1591"/>
          </table:table-cell>
          <table:table-cell table:style-name="TableCell1592">
            <text:p text:style-name="P1593">Schiller</text:p>
            <text:p text:style-name="P1594"/>
          </table:table-cell>
          <table:table-cell table:style-name="TableCell1595">
            <text:p text:style-name="P1596">HPA14A0165</text:p>
            <text:p text:style-name="P1597"/>
          </table:table-cell>
          <table:table-cell table:style-name="TableCell1598" table:number-columns-spanned="3">
            <text:p text:style-name="P1599">2014</text:p>
          </table:table-cell>
          <table:covered-table-cell/>
          <table:covered-table-cell/>
          <table:table-cell table:style-name="TableCell1600">
            <text:p text:style-name="P1601">'03.2019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Neo2</text:p>
            <text:p text:style-name="P1619"/>
          </table:table-cell>
          <table:table-cell table:style-name="TableCell1620">
            <text:p text:style-name="P1621">Pulsoksymetr</text:p>
          </table:table-cell>
          <table:table-cell table:style-name="TableCell1622">
            <text:p text:style-name="P1623">Argus OXM-C</text:p>
            <text:p text:style-name="P1624"/>
          </table:table-cell>
          <table:table-cell table:style-name="TableCell1625">
            <text:p text:style-name="P1626">Schiller</text:p>
            <text:p text:style-name="P1627"/>
          </table:table-cell>
          <table:table-cell table:style-name="TableCell1628">
            <text:p text:style-name="P1629">HPA14A0166</text:p>
            <text:p text:style-name="P1630"/>
          </table:table-cell>
          <table:table-cell table:style-name="TableCell1631" table:number-columns-spanned="3">
            <text:p text:style-name="P1632">2014</text:p>
          </table:table-cell>
          <table:covered-table-cell/>
          <table:covered-table-cell/>
          <table:table-cell table:style-name="TableCell1633">
            <text:p text:style-name="P1634">'03.2019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8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4">
            <text:p text:style-name="P1651">RAZEM</text:p>
            <text:p text:style-name="P1652">Wartość netto i brutto</text:p>
          </table:table-cell>
          <table:covered-table-cell/>
          <table:covered-table-cell/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 table:number-columns-spanned="14">
            <text:h text:style-name="P1663" text:outline-level="3"><text:span text:style-name="T1664">2.. <text:s text:c="5"/>CENA OFERTOWA<text:s/></text:span><text:span text:style-name="T1665">1<text:s/></text:span><text:span text:style-name="T1666">roboczogodziny pracy serwisu: …..........<text:s/></text:span><text:span text:style-name="T1667">zł netto,</text:span></text:h>
            <text:h text:style-name="P1668" text:outline-level="3"><text:span text:style-name="T1669"><text:s text:c="101"/>….........<text:s/></text:span><text:span text:style-name="T1670">zł brutto.</text:span><text:span text:style-name="T1671">.</text:span></text:h>
            <text:p text:style-name="P1672"><text:span text:style-name="T1673">Oferuję wykonanie zamówienia w zakresie objętym przedmiotem zamówienia<text:s/></text:span><text:span text:style-name="T1674">określonym w SIWZ w zakresie Pakietu Nr 76 do udziału w niniejszym postępowaniu za CENĘ OFERTOWĄ BRUTTO* 1 roboczogodzin pracy serwisu w trakcie wykonywania<text:s/></text:span><text:span text:style-name="T1675">naprawy sprzętu oraz aparatury medycznej</text:span><text:span text:style-name="T1676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 table:number-columns-spanned="7">
            <text:p text:style-name="P1683">CENA OFERTOWA BRUTTO</text:p>
            <text:p text:style-name="P1684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7">
            <text:p text:style-name="P1686"/>
            <text:p text:style-name="P1687">….......... zł netto</text:p>
            <text:soft-page-break/>
            <text:p text:style-name="P1688">…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14">
            <text:p text:style-name="P1695"><text:span text:style-name="T1696">Powyższa cena ofertowa brutto 1 roboczogodzin pracy serwisu zawiera doliczony zgodnie z aktualnie obowiązującymi w Polsce przepisami podatek VAT, który na datę<text:s/></text:span><text:span text:style-name="T1697">złożenia oferty<text:s/></text:span><text:span text:style-name="T1698">wynosi 23 %</text:span><text:span text:style-name="T1699">.</text:span></text:p>
            <text:p text:style-name="P1700"><text:span text:style-name="T1701">* CENA OFERTOWA BRUTTO 1 roboczogodzin pracy serwisu w trakcie wykonywania<text:s/></text:span><text:span text:style-name="T1702">naprawy sprzętu oraz aparatury medycznej</text:span><text:span text:style-name="T1703"><text:s/>zamawiającego stanowi całkowite maksymalne wynagrodzenie wykonawcy, uwzględniające wszelkie elementy kosztów związanych z prawidłowym wykonaniem usługi w tym w szczególności: koszty dojazdu do siedziby zamawiającego, jak również kosztów wynikających z umo</text:span><text:span text:style-name="T1704">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 table:number-columns-spanned="14">
            <text:h text:style-name="P1711" text:outline-level="3">3. <text:s text:c="5"/>TERMIN GWARANCJI wykonanych naprawy:</text:h>
            <text:p text:style-name="P1712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 table:number-columns-spanned="7">
            <text:p text:style-name="P1719">TERMIN GWARANCJI</text:p>
            <text:p text:style-name="P1720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7">
            <text:p text:style-name="P1722"/>
            <text:p text:style-name="P1723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14">
            <text:p text:style-name="P1730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 table:number-columns-spanned="14">
            <text:h text:style-name="P1737" text:outline-level="3">4. <text:s text:c="5"/>PROCENTOWA WYSOKOŚĆ MARŻY doliczana do cen zakupu, dostarczonych części zamiennych i podzespołów:</text:h>
            <text:p text:style-name="P1738">Określam wysokość marży, która<text:s/>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 table:number-columns-spanned="7">
            <text:p text:style-name="P1745">PROCENTOWA<text:s/>WYSOKOŚĆ MARŻY DOLICZANA DO CEN ZAKUPU</text:p>
            <text:p text:style-name="P1746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7">
            <text:p text:style-name="P1748"/>
            <text:p text:style-name="P1749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 table:number-columns-spanned="14">
            <text:p text:style-name="P1756">5.ŁĄCZNA WARTOŚĆ PAKIETU (PRZEGLĄDY + NAPRAWY)</text:p>
            <text:p text:style-name="P1757"><text:s text:c="3"/>( <text:s/>POZ. 1 + 2 <text:s/>)</text:p>
            <text:p text:style-name="P1758"><text:span text:style-name="T1759"><text:s text:c="2"/>netto …............<text:s/></text:span><text:span text:style-name="T1760">zł <text:s/></text:span><text:span text:style-name="T1761"><text:s text:c="256"/></text:span><text:span text:style-name="T1762"><text:s text:c="61"/></text:span></text:p>
            <text:p text:style-name="P1763"><text:span text:style-name="T1764"><text:s/>brutto …...........<text:s/></text:span><text:span text:style-name="T1765">zł<text:s/></text:span><text:span text:style-name="T1766"><text:s/>w tym podatek VAT w wysokości 23</text:span><text:span text:style-name="T1767">%</text:span></text:p>
            <text:p text:style-name="P1768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 table:number-columns-spanned="7">
            <text:p text:style-name="P1775"><text:s text:c="36"/><text:s text:c="16"/>…………………………….</text:p>
            <text:p text:style-name="P1776">Pieczęć wykonawcy</text:p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7">
            <text:p text:style-name="P1779"/>
            <text:p text:style-name="P1780"/>
            <text:p text:style-name="P1781"/>
            <text:p text:style-name="P1782"/>
            <text:p text:style-name="P1783"><text:s text:c="6"/>.......................................................................................................</text:p>
            <text:p text:style-name="P1784">Data i podpis upoważnionego przedstawiciela wykonawcy</text:p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>
            <text:p text:style-name="P178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14">
            <text:p text:style-name="P1809">PAKIET – Nr 77</text:p>
            <text:p text:style-name="P1810">Pulsoksymetr<text:s/>Ed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 table:number-columns-spanned="14">
            <text:h text:style-name="P1817" text:outline-level="3">1. <text:s text:c="4"/>CENA OFERTOWA BRUTTO wykonania przeglądów technicznych i konserwacji:</text:h>
            <text:p text:style-name="P1818">Oferuję wykonanie zamówienia w zakresie objętym przedmiotem zamówienia określonym w SIWZ w<text:s/>zakresie Pakietu Nr 77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 table:number-columns-spanned="7">
            <text:p text:style-name="P1825">CENA OFERTOWA BRUTTO</text:p>
            <text:p text:style-name="P1826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7">
            <text:p text:style-name="P1828">…............. zł netto</text:p>
            <text:p text:style-name="P1829">….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 table:number-columns-spanned="14">
            <text:p text:style-name="P1836"><text:span text:style-name="T1837">Powyższa cena ofertowa brutto wykonania przeglądów technicznych i konserwacji zawiera doliczony zgodnie z aktualnie obowiązującymi w Polsce przepisami podatek VAT, który na datę złożenia oferty<text:s/></text:span><text:span text:style-name="T1838">wynosi 23 %</text:span><text:span text:style-name="T1839">.</text:span></text:p>
            <text:p text:style-name="P1840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<text:s/>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 table:number-columns-spanned="14">
            <text:p text:style-name="P1847"><text:span text:style-name="T1848">Na cenę ofertową brutto<text:s/></text:span><text:span text:style-name="T1849">wykonania przeglądów technicznych i konserwacji</text:span><text:span text:style-name="T1850">, o której mowa wyżej w szczególności<text:s/></text:span><text:span text:style-name="T1851">składa się wynagrodzenie za</text:span><text:span text:style-name="T18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Lp.</text:p>
          </table:table-cell>
          <table:table-cell table:style-name="TableCell1860">
            <text:h text:style-name="P1861" text:outline-level="3">Kod PJS</text:h>
          </table:table-cell>
          <table:table-cell table:style-name="TableCell1862">
            <text:h text:style-name="P1863" text:outline-level="3">Nazwa sprzętu</text:h>
          </table:table-cell>
          <table:table-cell table:style-name="TableCell1864">
            <text:p text:style-name="P1865">Typ, Model</text:p>
          </table:table-cell>
          <table:table-cell table:style-name="TableCell1866">
            <text:p text:style-name="P1867">Producent</text:p>
          </table:table-cell>
          <table:table-cell table:style-name="TableCell1868">
            <text:p text:style-name="P1869">Numer fabryczny</text:p>
          </table:table-cell>
          <table:table-cell table:style-name="TableCell1870" table:number-columns-spanned="3">
            <text:h text:style-name="P1871" text:outline-level="3">Rok prod.</text:h>
          </table:table-cell>
          <table:covered-table-cell/>
          <table:covered-table-cell/>
          <table:table-cell table:style-name="TableCell1872">
            <text:p text:style-name="P1873">Termin<text:s/>planowanego przeglądu</text:p>
          </table:table-cell>
          <table:table-cell table:style-name="TableCell1874">
            <text:p text:style-name="P1875">Ilość przeglądów</text:p>
          </table:table-cell>
          <table:table-cell table:style-name="TableCell1876">
            <text:p text:style-name="P1877">Cena jednostkowa</text:p>
          </table:table-cell>
          <table:table-cell table:style-name="TableCell1878">
            <text:p text:style-name="P1879">Wartość</text:p>
            <text:p text:style-name="P1880">netto</text:p>
          </table:table-cell>
          <table:table-cell table:style-name="TableCell1881">
            <text:p text:style-name="P1882">Wartość</text:p>
            <text:p text:style-name="P1883">brutto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Wewn1</text:p>
          </table:table-cell>
          <table:table-cell table:style-name="TableCell1893">
            <text:p text:style-name="P1894">Pulsoksymetr</text:p>
          </table:table-cell>
          <table:table-cell table:style-name="TableCell1895">
            <text:p text:style-name="P1896">H100B</text:p>
            <text:p text:style-name="P1897"/>
          </table:table-cell>
          <table:table-cell table:style-name="TableCell1898">
            <text:p text:style-name="P1899">Edan</text:p>
          </table:table-cell>
          <table:table-cell table:style-name="TableCell1900">
            <text:p text:style-name="P1901">113575-</text:p>
            <text:p text:style-name="P1902">M14C00190003</text:p>
            <text:p text:style-name="P1903"/>
          </table:table-cell>
          <table:table-cell table:style-name="TableCell1904" table:number-columns-spanned="3">
            <text:p text:style-name="P1905">2014</text:p>
            <text:p text:style-name="P1906"/>
          </table:table-cell>
          <table:covered-table-cell/>
          <table:covered-table-cell/>
          <table:table-cell table:style-name="TableCell1907">
            <text:p text:style-name="P1908">'05.2019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 table:number-columns-spanned="8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4">
            <text:p text:style-name="P1925">RAZEM</text:p>
            <text:p text:style-name="P1926">Wartość netto i brutto</text:p>
          </table:table-cell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 table:number-columns-spanned="14">
            <text:h text:style-name="P1937" text:outline-level="3"><text:span text:style-name="T1938">2.. <text:s text:c="5"/>CENA OFERTOWA<text:s/></text:span><text:span text:style-name="T1939">1 roboczogodziny pracy serwisu: …............ zł netto,</text:span></text:h>
            <text:h text:style-name="P1940" text:outline-level="3"><text:s text:c="101"/>…........... zł brutto.</text:h>
            <text:p text:style-name="P1941"><text:span text:style-name="T1942">Oferuję wykonanie zamówienia w zakresie objętym przedmiotem zamówienia określonym w SIWZ w zakresie Pakietu Nr 77 do udziału w niniejszym postępowaniu za CENĘ OFERTOWĄ BRUTTO* 1 roboczogodzin pracy serwisu w trakcie wykonywania<text:s/></text:span><text:span text:style-name="T1943">naprawy sprzętu oraz aparatu</text:span><text:span text:style-name="T1944">ry medycznej</text:span><text:span text:style-name="T1945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 table:number-columns-spanned="7">
            <text:p text:style-name="P1952">CENA OFERTOWA BRUTTO</text:p>
            <text:p text:style-name="P1953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7">
            <text:p text:style-name="P1955"/>
            <text:p text:style-name="P1956">…............ zł netto</text:p>
            <text:p text:style-name="P1957">…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 table:number-columns-spanned="14">
            <text:p text:style-name="P1964"><text:span text:style-name="T1965">Powyższa cena ofertowa brutto 1 roboczogodzin pracy serwisu zawiera doliczony zgodnie z<text:s/></text:span><text:span text:style-name="T1966">aktualnie obowiązującymi w Polsce przepisami podatek VAT, który na datę złożenia oferty<text:s/></text:span><text:span text:style-name="T1967">wynosi 23 %</text:span><text:span text:style-name="T1968">.</text:span></text:p>
            <text:p text:style-name="P1969"><text:span text:style-name="T1970">* CENA OFERTOWA BRUTTO 1 roboczogodzin pracy serwisu w trakcie wykonywania<text:s/></text:span><text:span text:style-name="T1971">naprawy sprzętu oraz aparatury medycznej</text:span><text:span text:style-name="T1972"><text:s/>zamawiającego stanowi całkowite maksyma</text:span><text:span text:style-name="T1973">lne wynagrodzenie wykonawcy, uwzględniające wszelkie elementy kosztów z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 table:number-columns-spanned="14">
            <text:h text:style-name="P1980" text:outline-level="3">3. <text:s text:c="5"/>TERMIN GWARANCJI<text:s/>wykonanych naprawy:</text:h>
            <text:p text:style-name="P1981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 table:number-columns-spanned="7">
            <text:p text:style-name="P1988">TERMIN GWARANCJI</text:p>
            <text:p text:style-name="P1989">wykonanych<text:s/>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7">
            <text:p text:style-name="P1991"/>
            <text:p text:style-name="P1992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 table:number-columns-spanned="14">
            <text:p text:style-name="P1999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 table:number-columns-spanned="14">
            <text:h text:style-name="P2006" text:outline-level="3">4. <text:s text:c="5"/>PROCENTOWA WYSOKOŚĆ MARŻY doliczana do cen zakupu, dostarczonych części zamiennych i podzespołów:</text:h>
            <text:p text:style-name="P2007">Określam wysokość marży, która zostanie doliczona do cen zakupu<text:s/>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 table:number-columns-spanned="7">
            <text:p text:style-name="P2014">PROCENTOWA WYSOKOŚĆ MARŻY DOLICZANA DO CEN ZAKUPU</text:p>
            <text:p text:style-name="P2015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/>
            <text:p text:style-name="P2018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 table:number-columns-spanned="14">
            <text:p text:style-name="P2025">5.ŁĄCZNA WARTOŚĆ PAKIETU (PRZEGLĄDY + NAPRAWY)</text:p>
            <text:p text:style-name="P2026"><text:s text:c="3"/>( <text:s/>POZ. 1 + 2 <text:s/>)</text:p>
            <text:p text:style-name="P2027"><text:span text:style-name="T2028"><text:s text:c="2"/>netto ….............<text:s/></text:span><text:span text:style-name="T2029">zł<text:s/></text:span><text:span text:style-name="T2030"><text:s text:c="256"/></text:span><text:span text:style-name="T2031"><text:s text:c="61"/></text:span></text:p>
            <text:p text:style-name="P2032"><text:span text:style-name="T2033"><text:s/>brutto …............<text:s/></text:span><text:span text:style-name="T2034">zł</text:span><text:span text:style-name="T2035"><text:s/>w tym podatek VAT w wysokości 23<text:s/></text:span><text:span text:style-name="T2036">%</text:span></text:p>
            <text:p text:style-name="P2037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 table:number-columns-spanned="7">
            <text:p text:style-name="P2044"><text:s text:c="52"/>…………………………….</text:p>
            <text:p text:style-name="P2045">Pieczęć wykonawcy</text:p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7">
            <text:p text:style-name="P2048"/>
            <text:p text:style-name="P2049"/>
            <text:p text:style-name="P2050"/>
            <text:p text:style-name="P2051"/>
            <text:p text:style-name="P2052"><text:s text:c="6"/>.......................................................................................................</text:p>
            <text:p text:style-name="P2053">Data i podpis upoważnionego przedstawiciela wykonawcy</text:p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>
            <text:p text:style-name="P20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/>
          </table:table-cell>
          <table:table-cell table:style-name="TableCell2077" table:number-columns-spanned="14">
            <text:p text:style-name="P2078">PAKIET – Nr 78</text:p>
            <text:p text:style-name="P2079">Pulsoksymetr Covid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 table:number-columns-spanned="14">
            <text:h text:style-name="P2086" text:outline-level="3">1. <text:s text:c="4"/>CENA OFERTOWA BRUTTO wykonania przeglądów technicznych i konserwacji:</text:h>
            <text:p text:style-name="P2087">Oferuję wykonanie zamówienia w zakresie objętym<text:s/>przedmiotem zamówienia określonym w SIWZ w zakresie Pakietu Nr 78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 table:number-columns-spanned="7">
            <text:p text:style-name="P2094">CENA OFERTOWA<text:s/>BRUTTO</text:p>
            <text:p text:style-name="P2095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7">
            <text:p text:style-name="P2097">…............. zł netto</text:p>
            <text:p text:style-name="P2098">…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 table:number-columns-spanned="14">
            <text:p text:style-name="P2105"><text:span text:style-name="T2106">Powyższa cena ofertowa brutto wykonania przeglądów technicznych i konserwacji zawiera doliczony zgodnie z aktualnie obowiązującymi w Polsce<text:s/></text:span><text:span text:style-name="T2107">przepisami podatek VAT, który na datę złożenia oferty<text:s/></text:span><text:span text:style-name="T2108">wynosi 23 %</text:span><text:span text:style-name="T2109">.</text:span></text:p>
            <text:p text:style-name="P2110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 table:number-columns-spanned="14">
            <text:p text:style-name="P2117"><text:span text:style-name="T2118">Na cenę ofertową brutto<text:s/></text:span><text:span text:style-name="T2119">wykonania przeglądów technicznych i konserwacji</text:span><text:span text:style-name="T2120">, o której mowa wyżej w szczególności<text:s/></text:span><text:span text:style-name="T2121">składa się wynagrodzenie za</text:span><text:span text:style-name="T21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Lp.</text:p>
          </table:table-cell>
          <table:table-cell table:style-name="TableCell2130">
            <text:h text:style-name="P2131" text:outline-level="3">Kod PJS</text:h>
          </table:table-cell>
          <table:table-cell table:style-name="TableCell2132">
            <text:h text:style-name="P2133" text:outline-level="3">Nazwa sprzętu</text:h>
          </table:table-cell>
          <table:table-cell table:style-name="TableCell2134">
            <text:p text:style-name="P2135">Typ, Model</text:p>
          </table:table-cell>
          <table:table-cell table:style-name="TableCell2136">
            <text:p text:style-name="P2137">Producent</text:p>
          </table:table-cell>
          <table:table-cell table:style-name="TableCell2138">
            <text:p text:style-name="P2139">Numer fabryczny</text:p>
          </table:table-cell>
          <table:table-cell table:style-name="TableCell2140" table:number-columns-spanned="3">
            <text:h text:style-name="P2141" text:outline-level="3">Rok produkcji</text:h>
          </table:table-cell>
          <table:covered-table-cell/>
          <table:covered-table-cell/>
          <table:table-cell table:style-name="TableCell2142">
            <text:p text:style-name="P2143">Termin planowanego przeglądu</text:p>
          </table:table-cell>
          <table:table-cell table:style-name="TableCell2144">
            <text:p text:style-name="P2145">Ilość przeglądów</text:p>
          </table:table-cell>
          <table:table-cell table:style-name="TableCell2146">
            <text:p text:style-name="P2147">Cena jednostkowa</text:p>
          </table:table-cell>
          <table:table-cell table:style-name="TableCell2148">
            <text:p text:style-name="P2149">Wartość</text:p>
            <text:p text:style-name="P2150">netto</text:p>
          </table:table-cell>
          <table:table-cell table:style-name="TableCell2151">
            <text:p text:style-name="P2152">Wartość</text:p>
            <text:p text:style-name="P2153">brutto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Wewn2</text:p>
            <text:p text:style-name="P2163"/>
          </table:table-cell>
          <table:table-cell table:style-name="TableCell2164">
            <text:p text:style-name="P2165">Pulsoksymetr z<text:s/>czujnikiem Nellcor</text:p>
          </table:table-cell>
          <table:table-cell table:style-name="TableCell2166">
            <text:p text:style-name="P2167">PM10N</text:p>
            <text:p text:style-name="P2168"/>
          </table:table-cell>
          <table:table-cell table:style-name="TableCell2169">
            <text:p text:style-name="P2170">Covidien</text:p>
          </table:table-cell>
          <table:table-cell table:style-name="TableCell2171">
            <text:p text:style-name="P2172">MBP1514118</text:p>
            <text:p text:style-name="P2173"/>
          </table:table-cell>
          <table:table-cell table:style-name="TableCell2174" table:number-columns-spanned="3">
            <text:p text:style-name="P2175">2005</text:p>
          </table:table-cell>
          <table:covered-table-cell/>
          <table:covered-table-cell/>
          <table:table-cell table:style-name="TableCell2176">
            <text:p text:style-name="P2177">'12.2018</text:p>
            <text:p text:style-name="P2178">'12.2019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 table:number-columns-spanned="8">
            <text:p text:style-name="P2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4">
            <text:p text:style-name="P2195">RAZEM</text:p>
            <text:p text:style-name="P2196">Wartość netto i brutto</text:p>
          </table:table-cell>
          <table:covered-table-cell/>
          <table:covered-table-cell/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 table:number-columns-spanned="14">
            <text:h text:style-name="P2207" text:outline-level="3"><text:span text:style-name="T2208">2.. <text:s text:c="5"/>CENA OFERTOWA<text:s/></text:span><text:span text:style-name="T2209">1 roboczogodziny pracy serwisu: ….............<text:s/></text:span><text:span text:style-name="T2210">zł netto,</text:span></text:h>
            <text:list text:style-name="WW8Num50" text:continue-numbering="true">
              <text:list-item>
                <text:p text:style-name="P2211"><text:span text:style-name="T2212"><text:s text:c="64"/></text:span><text:span text:style-name="T2213"><text:s text:c="38"/>…...........</text:span><text:span text:style-name="T2214"><text:s/></text:span><text:span text:style-name="T2215">zł brutto.</text:span></text:p>
              </text:list-item>
            </text:list>
            <text:p text:style-name="P2216"><text:span text:style-name="T2217">Oferuję wykonanie zamówienia w zakresie objętym przedmiotem zamówienia określonym w SIWZ w zakresie Pakietu Nr 78 do udziału w niniejszym postępowaniu za CENĘ OFERTOWĄ BRUTTO* 1 roboczogodzin pr</text:span><text:span text:style-name="T2218">acy serwisu w trakcie wykonywania<text:s/></text:span><text:span text:style-name="T2219">naprawy sprzętu oraz aparatury medycznej</text:span><text:span text:style-name="T2220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 table:number-columns-spanned="7">
            <text:p text:style-name="P2227">CENA OFERTOWA BRUTTO</text:p>
            <text:p text:style-name="P2228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7">
            <text:p text:style-name="P2230"/>
            <text:p text:style-name="P2231">…............. zł netto</text:p>
            <text:p text:style-name="P2232">….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 table:number-columns-spanned="14">
            <text:p text:style-name="P2239"><text:span text:style-name="T2240">Powyższa cena ofertowa<text:s/></text:span><text:span text:style-name="T2241">brutto 1 roboczogodzin pracy serwisu zawiera doliczony zgodnie z aktualnie obowiązującymi w Polsce przepisami podatek VAT, który na datę złożenia oferty<text:s/></text:span><text:span text:style-name="T2242">wynosi 23 %</text:span><text:span text:style-name="T2243">.</text:span></text:p>
            <text:p text:style-name="P2244"><text:span text:style-name="T2245">* CENA OFERTOWA BRUTTO 1 roboczogodzin pracy serwisu w trakcie wykonywania<text:s/></text:span><text:span text:style-name="T2246">naprawy sprzętu</text:span><text:span text:style-name="T2247"><text:s/>oraz aparatury medycznej</text:span><text:span text:style-name="T2248"><text:s/>zamawiającego stanowi całkowite maksymalne wynagrodzenie wykonawcy, uwzględniające wszelkie elementy kosztów związanych z prawidłowym wykonaniem usługi w tym w szczególności: koszty dojazdu do siedziby zamawiającego, jak również k</text:span><text:span text:style-name="T2249">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 table:number-columns-spanned="14">
            <text:h text:style-name="P2256" text:outline-level="3">3. <text:s text:c="5"/>TERMIN GWARANCJI wykonanych naprawy:</text:h>
            <text:p text:style-name="P2257">Określam termin gwarancji wykonanych napraw sprzętu oraz aparatury medycznej zamawiającego będących przedmiotem niniejszego postępowania przetargowego na okres (minimum 6 miesięcy<text:s/>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 table:number-columns-spanned="7">
            <text:p text:style-name="P2264">TERMIN GWARANCJI</text:p>
            <text:p text:style-name="P2265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7">
            <text:p text:style-name="P2267"/>
            <text:p text:style-name="P2268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 table:number-columns-spanned="14">
            <text:p text:style-name="P2275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 table:number-columns-spanned="14">
            <text:h text:style-name="P2282" text:outline-level="3">4. <text:s text:c="5"/>PROCENTOWA WYSOKOŚĆ MARŻY doliczana do cen zakupu, dostarczonych części zamiennych i podzespołów:</text:h>
            <text:p text:style-name="P2283">Określam<text:s/>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 table:number-columns-spanned="7">
            <text:p text:style-name="P2290">PROCENTOWA WYSOKOŚĆ MARŻY DOLICZANA DO CEN ZAKUPU</text:p>
            <text:p text:style-name="P2291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7">
            <text:p text:style-name="P2293"/>
            <text:p text:style-name="P2294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 table:number-columns-spanned="14">
            <text:p text:style-name="P2301">5.ŁĄCZNA WARTOŚĆ PAKIETU (PRZEGLĄDY + NAPRAWY)</text:p>
            <text:p text:style-name="P2302"><text:s text:c="3"/>( <text:s/>POZ. 1 + 2 <text:s/>)</text:p>
            <text:p text:style-name="P2303"><text:span text:style-name="T2304"><text:s text:c="2"/>netto …..........<text:s/></text:span><text:span text:style-name="T2305">zł<text:s/></text:span><text:span text:style-name="T2306"><text:s/></text:span><text:span text:style-name="T2307"><text:s text:c="255"/></text:span><text:span text:style-name="T2308"><text:s text:c="62"/></text:span></text:p>
            <text:p text:style-name="P2309"><text:span text:style-name="T2310"><text:s/>brutto ….........<text:s/></text:span><text:span text:style-name="T2311">zł<text:s/></text:span><text:span text:style-name="T2312"><text:s/>w tym podatek VAT w wysokości 23<text:s/></text:span><text:span text:style-name="T2313">%</text:span></text:p>
            <text:p text:style-name="P2314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 table:number-columns-spanned="7">
            <text:p text:style-name="P2321"><text:s text:c="52"/>…………………………….</text:p>
            <text:p text:style-name="P2322">Pieczęć wykonawcy</text:p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/>
            <text:p text:style-name="P2326"/>
            <text:p text:style-name="P2327"/>
            <text:p text:style-name="P2328"/>
            <text:p text:style-name="P2329"><text:s text:c="6"/>.......................................................................................................</text:p>
            <text:p text:style-name="P2330">Data i podpis upoważnionego przedstawiciela wykonawcy</text:p>
            <text:p text:style-name="P2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>
            <text:p text:style-name="P2333"/>
          </table:table-cell>
        </table:table-row>
      </table:table>
      <text:p text:style-name="Standard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/>
          </table:table-cell>
          <table:table-cell table:style-name="TableCell2354" table:number-columns-spanned="14">
            <text:p text:style-name="P2355">PAKIET – Nr 79</text:p>
            <text:p text:style-name="P2356">Pulsoksymetr Nellc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 table:number-columns-spanned="14">
            <text:h text:style-name="P2363" text:outline-level="3">1. <text:s text:c="4"/>CENA OFERTOWA BRUTTO wykonania przeglądów technicznych i konserwacji:</text:h>
            <text:p text:style-name="P2364">Oferuję wykonanie zamówienia w zakresie objętym przedmiotem zamówienia określonym w SIWZ w<text:s/>zakresie Pakietu Nr 79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 table:number-columns-spanned="7">
            <text:p text:style-name="P2371">CENA OFERTOWA BRUTTO</text:p>
            <text:p text:style-name="P2372">wykonania przeglądów technicznych i<text:s/>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7">
            <text:p text:style-name="P2374">…............ zł netto</text:p>
            <text:p text:style-name="P2375">…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columns-spanned="14">
            <text:p text:style-name="P2382"><text:span text:style-name="T2383">Powyższa cena ofertowa brutto wykonania przeglądów technicznych i konserwacji zawiera doliczony zgodnie z aktualnie obowiązującymi w Polsce przepisami podatek VAT, który na datę złożenia oferty</text:span><text:span text:style-name="T2384"><text:s/></text:span><text:span text:style-name="T2385">wynosi 23 %</text:span><text:span text:style-name="T2386">.</text:span></text:p>
            <text:p text:style-name="P2387">* CENA OFERTOWA BRUTTO wykonania przeglądów technicznych i konserwacji sprzętu oraz aparatury medycznej zamawiającego stanowi całkowite maksymalne wynagrodzenie wykonawcy, uwzględniające wszelkie elementy kosztów związanych z prawidłowym<text:s/>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columns-spanned="14">
            <text:p text:style-name="P2394"><text:span text:style-name="T2395">Na cenę ofertową brutto<text:s/></text:span><text:span text:style-name="T2396">wykonania przeglądów technicznych i konserwacji</text:span><text:span text:style-name="T2397">, o której mowa wyżej w szczególności<text:s/></text:span><text:span text:style-name="T2398">składa się wynagrodzenie za</text:span><text:span text:style-name="T239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Lp.</text:p>
          </table:table-cell>
          <table:table-cell table:style-name="TableCell2407">
            <text:h text:style-name="P2408" text:outline-level="3">Kod PJS</text:h>
          </table:table-cell>
          <table:table-cell table:style-name="TableCell2409">
            <text:h text:style-name="P2410" text:outline-level="3">Nazwa sprzętu</text:h>
          </table:table-cell>
          <table:table-cell table:style-name="TableCell2411">
            <text:p text:style-name="P2412">Typ, Model</text:p>
          </table:table-cell>
          <table:table-cell table:style-name="TableCell2413">
            <text:p text:style-name="P2414">Producent</text:p>
          </table:table-cell>
          <table:table-cell table:style-name="TableCell2415">
            <text:p text:style-name="P2416">Numer fabryczny</text:p>
          </table:table-cell>
          <table:table-cell table:style-name="TableCell2417" table:number-columns-spanned="3">
            <text:h text:style-name="P2418" text:outline-level="3">Rok prod.</text:h>
          </table:table-cell>
          <table:covered-table-cell/>
          <table:covered-table-cell/>
          <table:table-cell table:style-name="TableCell2419">
            <text:p text:style-name="P2420">Termin planowanego przeglądu</text:p>
          </table:table-cell>
          <table:table-cell table:style-name="TableCell2421">
            <text:p text:style-name="P2422">Ilość przeglądów</text:p>
          </table:table-cell>
          <table:table-cell table:style-name="TableCell2423">
            <text:p text:style-name="P2424">Cena jednostkowa</text:p>
          </table:table-cell>
          <table:table-cell table:style-name="TableCell2425">
            <text:p text:style-name="P2426">Wartość</text:p>
            <text:p text:style-name="P2427">netto</text:p>
          </table:table-cell>
          <table:table-cell table:style-name="TableCell2428">
            <text:p text:style-name="P2429">Wartość</text:p>
            <text:p text:style-name="P2430">brutto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1</text:p>
          </table:table-cell>
          <table:table-cell table:style-name="TableCell2438">
            <text:p text:style-name="P2439">SOR</text:p>
          </table:table-cell>
          <table:table-cell table:style-name="TableCell2440">
            <text:p text:style-name="P2441">Pulsoksymetr ręczny</text:p>
          </table:table-cell>
          <table:table-cell table:style-name="TableCell2442">
            <text:p text:style-name="P2443">Oxi Max N65</text:p>
          </table:table-cell>
          <table:table-cell table:style-name="TableCell2444">
            <text:p text:style-name="P2445">NELLCOR</text:p>
          </table:table-cell>
          <table:table-cell table:style-name="TableCell2446">
            <text:p text:style-name="P2447">GO6832290</text:p>
          </table:table-cell>
          <table:table-cell table:style-name="TableCell2448" table:number-columns-spanned="3">
            <text:p text:style-name="P2449">2006</text:p>
          </table:table-cell>
          <table:covered-table-cell/>
          <table:covered-table-cell/>
          <table:table-cell table:style-name="TableCell2450">
            <text:p text:style-name="P2451">'12.2018</text:p>
            <text:p text:style-name="P2452">'12.2019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SOR</text:p>
          </table:table-cell>
          <table:table-cell table:style-name="TableCell2470">
            <text:p text:style-name="P2471">Pulsoksymetr</text:p>
          </table:table-cell>
          <table:table-cell table:style-name="TableCell2472">
            <text:p text:style-name="P2473">Oxi Max N65</text:p>
          </table:table-cell>
          <table:table-cell table:style-name="TableCell2474">
            <text:p text:style-name="P2475">NELLCOR</text:p>
          </table:table-cell>
          <table:table-cell table:style-name="TableCell2476">
            <text:p text:style-name="P2477">G 12804403</text:p>
          </table:table-cell>
          <table:table-cell table:style-name="TableCell2478" table:number-columns-spanned="3">
            <text:p text:style-name="P2479">2012</text:p>
          </table:table-cell>
          <table:covered-table-cell/>
          <table:covered-table-cell/>
          <table:table-cell table:style-name="TableCell2480">
            <text:p text:style-name="P2481">'12.2018</text:p>
            <text:p text:style-name="P2482">'12.2019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 table:number-columns-spanned="8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4">
            <text:p text:style-name="P2499">RAZEM</text:p>
            <text:p text:style-name="P2500">Wartość netto i brutto</text:p>
          </table:table-cell>
          <table:covered-table-cell/>
          <table:covered-table-cell/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 table:number-columns-spanned="14">
            <text:h text:style-name="P2511" text:outline-level="3"><text:span text:style-name="T2512">2.. <text:s text:c="5"/>CENA OFERTOWA<text:s/></text:span><text:span text:style-name="T2513">1 roboczogodziny pracy serwisu: …......<text:s/></text:span><text:span text:style-name="T2514">zł netto,</text:span></text:h>
            <text:list text:style-name="WW8Num50" text:continue-numbering="true">
              <text:list-item>
                <text:p text:style-name="P2515"><text:span text:style-name="T2516"><text:s text:c="102"/>…......</text:span><text:span text:style-name="T2517"><text:s/></text:span><text:span text:style-name="T2518">zł brutto.</text:span></text:p>
              </text:list-item>
            </text:list>
            <text:p text:style-name="P2519"><text:span text:style-name="T2520">Oferuję wykonanie zamówienia w zakresie objętym przedmiotem zamówienia określonym w SIWZ w zakresie Pakietu Nr 79 do udziału w<text:s/></text:span><text:span text:style-name="T2521">niniejszym postępowaniu za CENĘ OFERTOWĄ BRUTTO* 2roboczogodzin pracy serwisu w trakcie wykonywania<text:s/></text:span><text:span text:style-name="T2522">naprawy sprzętu oraz aparatury medycznej</text:span><text:span text:style-name="T2523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 table:number-columns-spanned="7">
            <text:p text:style-name="P2530">CENA OFERTOWA BRUTTO</text:p>
            <text:p text:style-name="P2531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7">
            <text:p text:style-name="P2533"/>
            <text:p text:style-name="P2534">….............<text:s/>zł netto</text:p>
            <text:p text:style-name="P2535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 table:number-columns-spanned="14">
            <text:p text:style-name="P2542"><text:span text:style-name="T2543">Powyższa cena ofertowa brutto 2 roboczogodzin pracy serwisu zawiera doliczony zgodnie z aktualnie obowiązującymi w Polsce przepisami podatek VAT, który na datę złożenia oferty<text:s/></text:span><text:span text:style-name="T2544">wynosi 23 %</text:span><text:span text:style-name="T2545">.</text:span></text:p>
            <text:p text:style-name="P2546"><text:span text:style-name="T2547">* CENA OFERTOWA BRUTTO 2<text:s/></text:span><text:span text:style-name="T2548">roboczogodzin pracy serwisu w trakcie wykonywania<text:s/></text:span><text:span text:style-name="T2549">naprawy sprzętu oraz aparatury medycznej</text:span><text:span text:style-name="T2550"><text:s/>zamawiającego stanowi całkowite maksymalne wynagrodzenie wykonawcy, uwzględniające wszelkie elementy kosztów związanych z prawidłowym wykonaniem usługi w tym w szcze</text:span><text:span text:style-name="T2551">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 table:number-columns-spanned="14">
            <text:h text:style-name="P2558" text:outline-level="3">3. <text:s text:c="5"/>TERMIN GWARANCJI wykonanych naprawy:</text:h>
            <text:p text:style-name="P2559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 table:number-columns-spanned="7">
            <text:p text:style-name="P2566">TERMIN GWARANCJI</text:p>
            <text:p text:style-name="P2567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/>
            <text:p text:style-name="P2570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 table:number-columns-spanned="14">
            <text:p text:style-name="P2577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 table:number-columns-spanned="14">
            <text:h text:style-name="P2584" text:outline-level="3">4. <text:s text:c="5"/>PROCENTOWA WYSOKOŚĆ MARŻY doliczana do cen<text:s/>zakupu, dostarczonych części zamiennych i podzespołów:</text:h>
            <text:p text:style-name="P2585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columns-spanned="7">
            <text:p text:style-name="P2592">PROCENTOWA WYSOKOŚĆ MARŻY DOLICZANA DO CEN ZAKUPU</text:p>
            <text:p text:style-name="P2593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7">
            <text:p text:style-name="P2595"/>
            <text:p text:style-name="P2596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 table:number-columns-spanned="14">
            <text:p text:style-name="P2603">5.ŁĄCZNA WARTOŚĆ PAKIETU<text:s/>(PRZEGLĄDY + NAPRAWY)</text:p>
            <text:p text:style-name="P2604"><text:s text:c="3"/>( <text:s/>POZ. 1 + 2 <text:s/>)</text:p>
            <text:p text:style-name="P2605"><text:span text:style-name="T2606"><text:s text:c="2"/></text:span><text:span text:style-name="T2607">netto …..........<text:s/></text:span><text:span text:style-name="T2608">zł <text:s/></text:span><text:span text:style-name="T2609"><text:s text:c="128"/></text:span><text:span text:style-name="T2610"><text:s text:c="189"/></text:span></text:p>
            <text:p text:style-name="P2611"><text:span text:style-name="T2612"><text:s/>brutto ….........<text:s/></text:span><text:span text:style-name="T2613">zł</text:span><text:span text:style-name="T2614"><text:s/>w tym podatek VAT w wysokości 23<text:s/></text:span><text:span text:style-name="T2615">%</text:span></text:p>
            <text:p text:style-name="P2616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 table:number-columns-spanned="7">
            <text:p text:style-name="P2623"><text:s text:c="46"/></text:p>
            <text:p text:style-name="P2624"/>
            <text:p text:style-name="P2625"/>
            <text:p text:style-name="P2626"/>
            <text:p text:style-name="P2627"/>
            <text:p text:style-name="P2628"><text:s text:c="43"/>…………………………….</text:p>
            <text:p text:style-name="P2629">Pieczęć wykonawcy</text:p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7">
            <text:p text:style-name="P2632"/>
            <text:p text:style-name="P2633"/>
            <text:p text:style-name="P2634"/>
            <text:p text:style-name="P2635"/>
            <text:p text:style-name="P2636"><text:s text:c="6"/>.......................................................................................................</text:p>
            <text:p text:style-name="P2637">Data i podpis upoważnionego przedstawiciela wykonawcy</text:p>
            <text:p text:style-name="P2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>
            <text:p text:style-name="P2640"/>
          </table:table-cell>
        </table:table-row>
      </table:table>
      <text:p text:style-name="Standard"/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 table:number-columns-spanned="14">
            <text:p text:style-name="P2660">PAKIET – Nr 80</text:p>
            <text:p text:style-name="P2661">Ssaki elektryczne At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columns-spanned="14">
            <text:h text:style-name="P2666" text:outline-level="3">1. <text:s text:c="4"/>CENA OFERTOWA BRUTTO wykonania przeglądów technicznych i konserwacji:</text:h>
            <text:p text:style-name="P2667">Oferuję wykonanie zamówienia w zakresie objętym przedmiotem zamówienia określonym w SIWZ w zakresie<text:s/>Pakietu Nr 80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 table:number-columns-spanned="7">
            <text:p text:style-name="P2672">CENA OFERTOWA BRUTTO</text:p>
            <text:p text:style-name="P2673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7">
            <text:p text:style-name="P2675">…........... zł netto</text:p>
            <text:p text:style-name="P2676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 table:number-columns-spanned="14">
            <text:p text:style-name="P2681"><text:span text:style-name="T2682">Powyższa cena ofertowa brutto wykonania przeglądów technicznych i konserwacji zawiera doliczony zgodnie z aktualnie obowiązującymi w Polsce przepisami podatek VAT, który na datę złożenia oferty<text:s/></text:span><text:span text:style-name="T2683">wynosi 23 %</text:span><text:span text:style-name="T2684">.</text:span></text:p>
            <text:p text:style-name="P2685">*<text:s/>CENA OFERTOWA BRUTTO wykonania przeglądów technicznych i konserwacji sprzętu oraz aparatury medycznej zamawiającego stanowi całkowite maksymalne wynagrodzenie wykonawcy, uwzględniające wszelkie elementy kosztów związanych z prawidłowym wykonaniem usługi w<text:s/>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14">
            <text:p text:style-name="P2690"><text:span text:style-name="T2691">Na cenę ofertową brutto<text:s/></text:span><text:span text:style-name="T2692">wykonania przeglądów technicznych i konserwacji</text:span><text:span text:style-name="T2693">, o której mowa wyżej w szczególności<text:s/></text:span><text:span text:style-name="T2694">składa się wynagrodzenie za</text:span><text:span text:style-name="T26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Lp.</text:p>
          </table:table-cell>
          <table:table-cell table:style-name="TableCell2701">
            <text:h text:style-name="P2702" text:outline-level="3">Kod PJS</text:h>
          </table:table-cell>
          <table:table-cell table:style-name="TableCell2703">
            <text:h text:style-name="P2704" text:outline-level="3">Nazwa sprzętu</text:h>
          </table:table-cell>
          <table:table-cell table:style-name="TableCell2705">
            <text:p text:style-name="P2706">Typ, Model</text:p>
          </table:table-cell>
          <table:table-cell table:style-name="TableCell2707">
            <text:p text:style-name="P2708">Producent</text:p>
          </table:table-cell>
          <table:table-cell table:style-name="TableCell2709" table:number-columns-spanned="3">
            <text:p text:style-name="P2710">Numer fabryczny</text:p>
          </table:table-cell>
          <table:covered-table-cell/>
          <table:covered-table-cell/>
          <table:table-cell table:style-name="TableCell2711">
            <text:h text:style-name="P2712" text:outline-level="3">Rok prod</text:h>
          </table:table-cell>
          <table:table-cell table:style-name="TableCell2713">
            <text:p text:style-name="P2714">Termin planowanego<text:s/>przeglądu</text:p>
          </table:table-cell>
          <table:table-cell table:style-name="TableCell2715">
            <text:p text:style-name="P2716">Ilość przeglądów</text:p>
          </table:table-cell>
          <table:table-cell table:style-name="TableCell2717">
            <text:p text:style-name="P2718">Cena jednostkowa</text:p>
          </table:table-cell>
          <table:table-cell table:style-name="TableCell2719">
            <text:p text:style-name="P2720">Wartość</text:p>
            <text:p text:style-name="P2721">netto</text:p>
          </table:table-cell>
          <table:table-cell table:style-name="TableCell2722">
            <text:p text:style-name="P2723">Wartość</text:p>
            <text:p text:style-name="P2724">brutto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1.</text:p>
          </table:table-cell>
          <table:table-cell table:style-name="TableCell2730">
            <text:p text:style-name="P2731">Wewn2</text:p>
          </table:table-cell>
          <table:table-cell table:style-name="TableCell2732">
            <text:p text:style-name="P2733">Ssak elektryczny</text:p>
          </table:table-cell>
          <table:table-cell table:style-name="TableCell2734">
            <text:p text:style-name="P2735">ATMOLIT 26</text:p>
          </table:table-cell>
          <table:table-cell table:style-name="TableCell2736">
            <text:p text:style-name="P2737">ATMOS</text:p>
          </table:table-cell>
          <table:table-cell table:style-name="TableCell2738" table:number-columns-spanned="3">
            <text:p text:style-name="P2739">20487728</text:p>
          </table:table-cell>
          <table:covered-table-cell/>
          <table:covered-table-cell/>
          <table:table-cell table:style-name="TableCell2740">
            <text:p text:style-name="P2741">2002</text:p>
          </table:table-cell>
          <table:table-cell table:style-name="TableCell2742">
            <text:p text:style-name="P2743">'06.2019</text:p>
          </table:table-cell>
          <table:table-cell table:style-name="TableCell2744">
            <text:p text:style-name="P2745">1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2.</text:p>
          </table:table-cell>
          <table:table-cell table:style-name="TableCell2757">
            <text:p text:style-name="P2758">Położ2</text:p>
            <text:p text:style-name="P2759"/>
          </table:table-cell>
          <table:table-cell table:style-name="TableCell2760">
            <text:p text:style-name="P2761">Ssak elektryczny</text:p>
          </table:table-cell>
          <table:table-cell table:style-name="TableCell2762">
            <text:p text:style-name="P2763">ATMOS C401</text:p>
            <text:p text:style-name="P2764"/>
          </table:table-cell>
          <table:table-cell table:style-name="TableCell2765">
            <text:p text:style-name="P2766">ATMOS</text:p>
          </table:table-cell>
          <table:table-cell table:style-name="TableCell2767" table:number-columns-spanned="3">
            <text:p text:style-name="P2768">2102470018</text:p>
            <text:p text:style-name="P2769"/>
          </table:table-cell>
          <table:covered-table-cell/>
          <table:covered-table-cell/>
          <table:table-cell table:style-name="TableCell2770">
            <text:p text:style-name="P2771">2004</text:p>
          </table:table-cell>
          <table:table-cell table:style-name="TableCell2772">
            <text:p text:style-name="P2773">'04.2019</text:p>
          </table:table-cell>
          <table:table-cell table:style-name="TableCell2774">
            <text:p text:style-name="P2775">1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 table:number-columns-spanned="8"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4">
            <text:p text:style-name="P2788">RAZEM</text:p>
            <text:p text:style-name="P2789">Wartość netto i brutto</text:p>
          </table:table-cell>
          <table:covered-table-cell/>
          <table:covered-table-cell/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ext:soft-page-break/>
        <table:table-row table:style-name="TableRow2796">
          <table:table-cell table:style-name="TableCell2797" table:number-columns-spanned="14">
            <text:h text:style-name="P2798" text:outline-level="3"><text:span text:style-name="T2799">2. <text:s/>CENA OFERTOWA BRUTTO<text:s/></text:span><text:span text:style-name="T2800">1</text:span><text:span text:style-name="T2801"><text:s/>roboczogodzin pracy serwisu: …...........<text:s/></text:span><text:span text:style-name="T2802">zł netto,</text:span></text:h>
            <text:list text:style-name="WW8Num50" text:continue-numbering="true">
              <text:list-item>
                <text:p text:style-name="P2803"><text:span text:style-name="T2804"><text:s text:c="111"/>….........<text:s/></text:span><text:span text:style-name="T2805">zł brutto.</text:span></text:p>
              </text:list-item>
            </text:list>
            <text:p text:style-name="P2806"><text:span text:style-name="T2807">Oferuję wykonanie zamówienia w zakresie objętym przedmiotem zamówienia</text:span><text:span text:style-name="T2808"><text:s/>określonym w SIWZ w zakresie Pakietu Nr 80 do udziału w niniejszym postępowaniu za CENĘ OFERTOWĄ BRUTTO*2 roboczogodzin pracy serwisu w trakcie wykonywania<text:s/></text:span><text:span text:style-name="T2809">naprawy sprzętu oraz aparatury medycznej</text:span><text:span text:style-name="T2810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columns-spanned="6">
            <text:p text:style-name="P2815">CENA OFERTOWA BRUTTO</text:p>
            <text:p text:style-name="P2816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8">
            <text:p text:style-name="P2818">…........... zł netto</text:p>
            <text:p text:style-name="P2819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 table:number-columns-spanned="14">
            <text:p text:style-name="P2824"><text:span text:style-name="T2825">Powyższa cena ofertowa brutto 2 roboczogodzin pracy serwisu zawiera doliczony zgodnie z aktualnie obowiązującymi w Polsce przepisami podatek VAT, który na datę złożenia</text:span><text:span text:style-name="T2826"><text:s/>oferty<text:s/></text:span><text:span text:style-name="T2827">wynosi 23 %</text:span><text:span text:style-name="T2828">.</text:span></text:p>
            <text:p text:style-name="P2829"><text:span text:style-name="T2830">* CENA OFERTOWA BRUTTO 2 roboczogodzin pracy serwisu w trakcie wykonywania<text:s/></text:span><text:span text:style-name="T2831">naprawy sprzętu oraz aparatury medycznej</text:span><text:span text:style-name="T2832"><text:s/>zamawiającego stanowi całkowite maksymalne wynagrodzenie wykonawcy, uwzględniające wszelkie elementy kosztów związanych</text:span><text:span text:style-name="T2833"><text:s/>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columns-spanned="14">
            <text:h text:style-name="P2838" text:outline-level="3">3. <text:s text:c="5"/>TERMIN GWARANCJI wykonanych naprawy:</text:h>
            <text:p text:style-name="P2839">Określam termin gwarancji wykonanych napraw sprzętu oraz aparatury<text:s/>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columns-spanned="7">
            <text:p text:style-name="P2844">TERMIN GWARANCJI</text:p>
            <text:p text:style-name="P2845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7">
            <text:p text:style-name="P2847"/>
            <text:p text:style-name="P2848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 table:number-columns-spanned="14">
            <text:p text:style-name="P2853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 table:number-columns-spanned="14">
            <text:h text:style-name="P2858" text:outline-level="3">4. <text:s text:c="5"/>PROCENTOWA WYSOKOŚĆ MARŻY doliczana do cen zakupu, dostarczonych części zamiennych i podzespołów:</text:h>
            <text:p text:style-name="P2859">Określam wysokość marży, która zostanie doliczona do cen zakupu wykonawcy, dostarczonych materiałów, części zamiennych i podzespołów do prognozowanej naprawy<text:s/>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 table:number-columns-spanned="7">
            <text:p text:style-name="P2864">PROCENTOWA WYSOKOŚĆ MARŻY DOLICZANA DO CEN ZAKUPU</text:p>
            <text:p text:style-name="P2865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7">
            <text:p text:style-name="P2867"/>
            <text:p text:style-name="P2868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 table:number-columns-spanned="14">
            <text:p text:style-name="P2873">5.ŁĄCZNA WARTOŚĆ PAKIETU (PRZEGLĄDY + NAPRAWY)</text:p>
            <text:p text:style-name="P2874"><text:s text:c="3"/>( <text:s/>POZ. 1 + 2 <text:s/>)</text:p>
            <text:p text:style-name="P2875"><text:span text:style-name="T2876"><text:s text:c="2"/>netto …..........<text:s/></text:span><text:span text:style-name="T2877">zł <text:s/></text:span><text:span text:style-name="T2878"><text:s text:c="128"/></text:span><text:span text:style-name="T2879"><text:s text:c="189"/></text:span></text:p>
            <text:p text:style-name="P2880"><text:span text:style-name="T2881"><text:s/>brutto ….........<text:s/></text:span><text:span text:style-name="T2882">zł PLN</text:span><text:span text:style-name="T2883"><text:s/>w tym podatek VAT w wysokości 23<text:s/></text:span><text:span text:style-name="T2884">%</text:span><text:span text:style-name="T2885"><text:s/></text:span><text:span text:style-name="T2886"><text:s text:c="5"/></text:span><text:span text:style-name="T2887"><text:s text:c="256"/></text:span><text:span text:style-name="T2888"><text:s text:c="57"/></text:span></text:p>
            <text:p text:style-name="P2889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>
            <text:p text:style-name="P2891"/>
          </table:table-cell>
        </table:table-row>
        <text:soft-page-break/>
        <table:table-row table:style-name="TableRow2892">
          <table:table-cell table:style-name="TableCell2893" table:number-columns-spanned="7">
            <text:p text:style-name="P2894"><text:s text:c="52"/>…………………………….</text:p>
            <text:p text:style-name="P2895">Pieczęć wykonawcy</text:p>
            <text:p text:style-name="P2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7">
            <text:p text:style-name="P2898"/>
            <text:p text:style-name="P2899"/>
            <text:p text:style-name="P2900"/>
            <text:p text:style-name="P2901"><text:s text:c="6"/>......................................................................................................</text:p>
            <text:p text:style-name="P2902">Data i podpis upoważnionego przedstawiciela wykonawcy</text:p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>
            <text:p text:style-name="P2905"/>
          </table:table-cell>
        </table:table-row>
      </table:table>
      <text:p text:style-name="Standard"/>
      <text:p text:style-name="Standard"/>
      <table:table table:style-name="Table2906">
        <table:table-columns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>
            <text:p text:style-name="P2925"/>
          </table:table-cell>
          <table:table-cell table:style-name="TableCell2926" table:number-columns-spanned="14">
            <text:p text:style-name="P2927">PAKIET – Nr 81</text:p>
            <text:p text:style-name="P2928">Ssaki elektryczne</text:p>
            <text:p text:style-name="P2929">Cami It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 table:number-columns-spanned="14">
            <text:h text:style-name="P2936" text:outline-level="3">1. <text:s text:c="4"/>CENA OFERTOWA BRUTTO wykonania przeglądów technicznych i konserwacji:</text:h>
            <text:p text:style-name="P2937">Oferuję<text:s/>wykonanie zamówienia w zakresie objętym przedmiotem zamówienia określonym w SIWZ w zakresie Pakietu Nr 81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 table:number-columns-spanned="7">
            <text:p text:style-name="P2944">CENA OFERTOWA BRUTTO</text:p>
            <text:p text:style-name="P2945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7">
            <text:p text:style-name="P2947">….......... zł netto</text:p>
            <text:p text:style-name="P2948">…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 table:number-columns-spanned="14">
            <text:p text:style-name="P2955"><text:span text:style-name="T2956">Powyższa cena ofertowa brutto wykonania przeglądów technicznych i konserwacji zawiera doliczony zgodnie z aktualnie<text:s/></text:span><text:span text:style-name="T2957">obowiązującymi w Polsce przepisami podatek VAT, który na datę złożenia oferty<text:s/></text:span><text:span text:style-name="T2958">wynosi 23 %</text:span><text:span text:style-name="T2959">.</text:span></text:p>
            <text:p text:style-name="P2960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 table:number-columns-spanned="14">
            <text:p text:style-name="P2967"><text:span text:style-name="T2968">Na cenę ofertową brutto<text:s/></text:span><text:span text:style-name="T2969">wykonania przeglądów technicznych i konserwacji</text:span><text:span text:style-name="T2970">, o której mowa wyżej w szczególności<text:s/></text:span><text:span text:style-name="T2971">składa się wynagrodzenie za</text:span><text:span text:style-name="T29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>Lp.</text:p>
          </table:table-cell>
          <table:table-cell table:style-name="TableCell2980">
            <text:h text:style-name="P2981" text:outline-level="3">Kod PJS</text:h>
          </table:table-cell>
          <table:table-cell table:style-name="TableCell2982">
            <text:h text:style-name="P2983" text:outline-level="3">Nazwa sprzętu</text:h>
          </table:table-cell>
          <table:table-cell table:style-name="TableCell2984">
            <text:p text:style-name="P2985">Typ, Model</text:p>
          </table:table-cell>
          <table:table-cell table:style-name="TableCell2986">
            <text:p text:style-name="P2987">Producent</text:p>
          </table:table-cell>
          <table:table-cell table:style-name="TableCell2988" table:number-columns-spanned="2">
            <text:p text:style-name="P2989">Numer fabryczny</text:p>
          </table:table-cell>
          <table:covered-table-cell/>
          <table:table-cell table:style-name="TableCell2990" table:number-columns-spanned="2">
            <text:h text:style-name="P2991" text:outline-level="3">Rok prod.</text:h>
          </table:table-cell>
          <table:covered-table-cell/>
          <table:table-cell table:style-name="TableCell2992">
            <text:p text:style-name="P2993">Termin planowanego przeglądu</text:p>
          </table:table-cell>
          <table:table-cell table:style-name="TableCell2994">
            <text:p text:style-name="P2995">Ilość przeglądów</text:p>
          </table:table-cell>
          <table:table-cell table:style-name="TableCell2996">
            <text:p text:style-name="P2997">Cena jednostkowa</text:p>
          </table:table-cell>
          <table:table-cell table:style-name="TableCell2998">
            <text:p text:style-name="P2999">Wartość</text:p>
            <text:p text:style-name="P3000">netto</text:p>
          </table:table-cell>
          <table:table-cell table:style-name="TableCell3001">
            <text:p text:style-name="P3002">Wartość</text:p>
            <text:p text:style-name="P3003">brutto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>1.</text:p>
          </table:table-cell>
          <table:table-cell table:style-name="TableCell3011">
            <text:p text:style-name="P3012">SOR</text:p>
          </table:table-cell>
          <table:table-cell table:style-name="TableCell3013">
            <text:p text:style-name="P3014">Ssak akumulatorowy</text:p>
            <text:p text:style-name="P3015"/>
          </table:table-cell>
          <table:table-cell table:style-name="TableCell3016">
            <text:p text:style-name="P3017">NEWASKIR</text:p>
            <text:p text:style-name="P3018"/>
          </table:table-cell>
          <table:table-cell table:style-name="TableCell3019">
            <text:p text:style-name="P3020">AttoliniMario Włochy</text:p>
            <text:p text:style-name="P3021"/>
          </table:table-cell>
          <table:table-cell table:style-name="TableCell3022" table:number-columns-spanned="2">
            <text:p text:style-name="P3023">3133</text:p>
            <text:p text:style-name="P3024"/>
          </table:table-cell>
          <table:covered-table-cell/>
          <table:table-cell table:style-name="TableCell3025" table:number-columns-spanned="2">
            <text:p text:style-name="P3026">2006</text:p>
            <text:p text:style-name="P3027"/>
          </table:table-cell>
          <table:covered-table-cell/>
          <table:table-cell table:style-name="TableCell3028">
            <text:p text:style-name="P3029">'12.2018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2.</text:p>
            <text:p text:style-name="P3045"/>
          </table:table-cell>
          <table:table-cell table:style-name="TableCell3046">
            <text:p text:style-name="P3047">Pediat</text:p>
          </table:table-cell>
          <table:table-cell table:style-name="TableCell3048">
            <text:p text:style-name="P3049">Ssak elektryczny</text:p>
            <text:p text:style-name="P3050"/>
          </table:table-cell>
          <table:table-cell table:style-name="TableCell3051">
            <text:p text:style-name="P3052">ASKIR C30</text:p>
            <text:p text:style-name="P3053"/>
          </table:table-cell>
          <table:table-cell table:style-name="TableCell3054">
            <text:p text:style-name="P3055">CA-MI Italia</text:p>
            <text:p text:style-name="P3056"/>
          </table:table-cell>
          <table:table-cell table:style-name="TableCell3057" table:number-columns-spanned="2">
            <text:p text:style-name="P3058">2103-704/SP/05/2011</text:p>
            <text:p text:style-name="P3059"/>
          </table:table-cell>
          <table:covered-table-cell/>
          <table:table-cell table:style-name="TableCell3060" table:number-columns-spanned="2">
            <text:p text:style-name="P3061">2011</text:p>
            <text:p text:style-name="P3062"/>
          </table:table-cell>
          <table:covered-table-cell/>
          <table:table-cell table:style-name="TableCell3063">
            <text:p text:style-name="P3064">'04.2019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3.</text:p>
            <text:p text:style-name="P3080"/>
          </table:table-cell>
          <table:table-cell table:style-name="TableCell3081">
            <text:p text:style-name="P3082">ZOL</text:p>
          </table:table-cell>
          <table:table-cell table:style-name="TableCell3083">
            <text:p text:style-name="P3084">Ssak elektryczny</text:p>
            <text:p text:style-name="P3085"/>
          </table:table-cell>
          <table:table-cell table:style-name="TableCell3086">
            <text:p text:style-name="P3087">New Askir C 30</text:p>
            <text:p text:style-name="P3088"/>
          </table:table-cell>
          <table:table-cell table:style-name="TableCell3089">
            <text:p text:style-name="P3090">CA-MI Italia</text:p>
            <text:p text:style-name="P3091"/>
          </table:table-cell>
          <table:table-cell table:style-name="TableCell3092" table:number-columns-spanned="2">
            <text:p text:style-name="P3093">1952-501/SP/04/2011</text:p>
            <text:p text:style-name="P3094"/>
          </table:table-cell>
          <table:covered-table-cell/>
          <table:table-cell table:style-name="TableCell3095" table:number-columns-spanned="2">
            <text:p text:style-name="P3096">2011</text:p>
          </table:table-cell>
          <table:covered-table-cell/>
          <table:table-cell table:style-name="TableCell3097">
            <text:p text:style-name="P3098">'06.2019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>4</text:p>
          </table:table-cell>
          <table:table-cell table:style-name="TableCell3114">
            <text:p text:style-name="P3115">ZOL</text:p>
          </table:table-cell>
          <table:table-cell table:style-name="TableCell3116">
            <text:p text:style-name="P3117">Ssak elektryczny</text:p>
            <text:p text:style-name="P3118"/>
          </table:table-cell>
          <table:table-cell table:style-name="TableCell3119">
            <text:p text:style-name="P3120">New Askir C 30</text:p>
            <text:p text:style-name="P3121"/>
          </table:table-cell>
          <table:table-cell table:style-name="TableCell3122">
            <text:p text:style-name="P3123">CA-MI Italia</text:p>
            <text:p text:style-name="P3124"/>
          </table:table-cell>
          <table:table-cell table:style-name="TableCell3125" table:number-columns-spanned="2">
            <text:p text:style-name="P3126">2100-501/SP/04/2011</text:p>
            <text:p text:style-name="P3127"/>
          </table:table-cell>
          <table:covered-table-cell/>
          <table:table-cell table:style-name="TableCell3128" table:number-columns-spanned="2">
            <text:p text:style-name="P3129">2011</text:p>
          </table:table-cell>
          <table:covered-table-cell/>
          <table:table-cell table:style-name="TableCell3130">
            <text:p text:style-name="P3131">'06.2019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5</text:p>
          </table:table-cell>
          <table:table-cell table:style-name="TableCell3147">
            <text:p text:style-name="P3148">ZOL</text:p>
          </table:table-cell>
          <table:table-cell table:style-name="TableCell3149">
            <text:p text:style-name="P3150">Ssak elektryczny</text:p>
            <text:p text:style-name="P3151"/>
          </table:table-cell>
          <table:table-cell table:style-name="TableCell3152">
            <text:p text:style-name="P3153">New Askir C 30</text:p>
            <text:p text:style-name="P3154"/>
          </table:table-cell>
          <table:table-cell table:style-name="TableCell3155">
            <text:p text:style-name="P3156">CA-MI Italia</text:p>
            <text:p text:style-name="P3157"/>
          </table:table-cell>
          <table:table-cell table:style-name="TableCell3158" table:number-columns-spanned="2">
            <text:p text:style-name="P3159">1950</text:p>
            <text:p text:style-name="P3160"/>
          </table:table-cell>
          <table:covered-table-cell/>
          <table:table-cell table:style-name="TableCell3161" table:number-columns-spanned="2">
            <text:p text:style-name="P3162">2011</text:p>
          </table:table-cell>
          <table:covered-table-cell/>
          <table:table-cell table:style-name="TableCell3163">
            <text:p text:style-name="P3164">'06.2019</text:p>
          </table:table-cell>
          <table:table-cell table:style-name="TableCell3165">
            <text:p text:style-name="P3166">1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 table:number-columns-spanned="8">
            <text:p text:style-name="P3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4">
            <text:p text:style-name="P3181">RAZEM</text:p>
            <text:p text:style-name="P3182">Wartość netto i brutto</text:p>
          </table:table-cell>
          <table:covered-table-cell/>
          <table:covered-table-cell/>
          <table:covered-table-cell/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 table:number-columns-spanned="14">
            <text:h text:style-name="P3193" text:outline-level="3"><text:span text:style-name="T3194">2. <text:s text:c="5"/>CENA OFERTOWA BRUTTO<text:s/></text:span><text:span text:style-name="T3195">1</text:span><text:span text:style-name="T3196"><text:s/>roboczogodzin pracy serwisu:<text:s/></text:span><text:span text:style-name="T3197">…..........</text:span><text:span text:style-name="T3198"><text:s/>zł netto,</text:span></text:h>
            <text:p text:style-name="P3199"><text:span text:style-name="T3200"><text:s text:c="113"/>….........</text:span><text:span text:style-name="T3201"><text:s/>zł brutto.</text:span></text:p>
            <text:p text:style-name="P3202"><text:span text:style-name="T3203">Oferuję wykonanie zamówienia w zakresie objętym przedmiotem zamówieni</text:span><text:span text:style-name="T3204">a określonym w SIWZ w zakresie Pakietu Nr 81 do udziału w niniejszym postępowaniu za CENĘ OFERTOWĄ BRUTTO* 4 roboczogodzin pracy serwisu w trakcie wykonywania<text:s/></text:span><text:span text:style-name="T3205">naprawy sprzętu oraz aparatury medycznej</text:span><text:span text:style-name="T3206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 table:number-columns-spanned="6">
            <text:p text:style-name="P3213">CENA OFERTOWA BRUTTO</text:p>
            <text:p text:style-name="P3214">PROGNOZOWANEJ ROBOCIZNY W ILOŚCI 4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8">
            <text:p text:style-name="P3216"/>
            <text:p text:style-name="P3217">….......... zł netto</text:p>
            <text:p text:style-name="P3218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 table:number-columns-spanned="14">
            <text:p text:style-name="P3225"><text:span text:style-name="T3226">Powyższa cena ofertowa brutto 4 roboczogodzin pracy serwisu zawiera doliczony zgodnie z aktualnie obowiązującymi w Polsce przepisami podatek VAT, który na datę</text:span><text:span text:style-name="T3227"><text:s/>złożenia oferty<text:s/></text:span><text:span text:style-name="T3228">wynosi 23 %</text:span><text:span text:style-name="T3229">.</text:span></text:p>
            <text:p text:style-name="P3230"><text:span text:style-name="T3231">* CENA OFERTOWA BRUTTO 4 roboczogodzin pracy serwisu w trakcie wykonywania<text:s/></text:span><text:span text:style-name="T3232">naprawy sprzętu oraz aparatury medycznej</text:span><text:span text:style-name="T3233"><text:s/>zamawiającego stanowi całkowite maksymalne wynagrodzenie wykonawcy, uwzględniające wszelkie elementy kosztów z</text:span><text:span text:style-name="T3234">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 table:number-columns-spanned="14">
            <text:h text:style-name="P3241" text:outline-level="3">3. <text:s text:c="5"/>TERMIN GWARANCJI wykonanych naprawy:</text:h>
            <text:p text:style-name="P3242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 table:number-columns-spanned="7">
            <text:p text:style-name="P3249">TERMIN GWARANCJI</text:p>
            <text:p text:style-name="P3250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7">
            <text:p text:style-name="P3252"/>
            <text:p text:style-name="P3253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 table:number-columns-spanned="14">
            <text:p text:style-name="P3260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14">
            <text:h text:style-name="P3267" text:outline-level="3">4. <text:s text:c="5"/>PROCENTOWA WYSOKOŚĆ MARŻY doliczana do cen zakupu, dostarczonych części zamiennych i podzespołów:</text:h>
            <text:p text:style-name="P3268">Określam wysokość marży, która zostanie doliczona do cen zakupu wykonawcy, dostarczonych materiałów, części zamiennych i podzespołów do<text:s/><text:soft-page-break/>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 table:number-columns-spanned="7">
            <text:p text:style-name="P3275">PROCENTOWA WYSOKOŚĆ MARŻY DOLICZANA DO CEN ZAKUPU</text:p>
            <text:p text:style-name="P3276">dostarczonych materiałów, części zamiennych i podzespołów użytych do<text:s/>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7">
            <text:p text:style-name="P3278"/>
            <text:p text:style-name="P3279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 table:number-columns-spanned="14">
            <text:p text:style-name="P3286">5.ŁĄCZNA WARTOŚĆ PAKIETU (PRZEGLĄDY + NAPRAWY)</text:p>
            <text:p text:style-name="P3287"><text:s text:c="3"/>( <text:s/>POZ. 1 + 2 <text:s/>)</text:p>
            <text:p text:style-name="P3288"><text:span text:style-name="T3289"><text:s text:c="2"/>netto …..........<text:s/></text:span><text:span text:style-name="T3290">zł<text:s/></text:span><text:span text:style-name="T3291"><text:s text:c="64"/></text:span><text:span text:style-name="T3292"><text:s text:c="253"/></text:span></text:p>
            <text:p text:style-name="P3293"><text:span text:style-name="T3294"><text:s/></text:span><text:span text:style-name="T3295">brutto ….........<text:s/></text:span><text:span text:style-name="T3296">zł PLN</text:span><text:span text:style-name="T3297"><text:s/>w tym podatek VAT w wysokości 23<text:s/></text:span><text:span text:style-name="T3298">%</text:span></text:p>
            <text:p text:style-name="P3299"><text:span text:style-name="T3300">*w przypadku zastosowania różnych stawek VAT wartość należy podać na każdej stawki oddzielnie.</text:span><text:span text:style-name="T3301"><text:s text:c="101"/></text:span><text:span text:style-name="T3302"><text:s text:c="217"/></text:span></text:p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 table:number-columns-spanned="7">
            <text:p text:style-name="P3310"><text:s text:c="34"/><text:s text:c="18"/>…………………………….</text:p>
            <text:p text:style-name="P3311">Pieczęć wykonawcy</text:p>
            <text:p text:style-name="P3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7">
            <text:p text:style-name="P3314"/>
            <text:p text:style-name="P3315"/>
            <text:p text:style-name="P3316"/>
            <text:p text:style-name="P3317"/>
            <text:p text:style-name="P3318"><text:s text:c="6"/>.......................................................................................................</text:p>
            <text:p text:style-name="P3319">Data i podpis upoważnionego przedstawiciela wykonawcy</text:p>
            <text:p text:style-name="P3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>
            <text:p text:style-name="P3322"/>
          </table:table-cell>
        </table:table-row>
      </table:table>
      <text:p text:style-name="Standard"/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/>
          </table:table-cell>
          <table:table-cell table:style-name="TableCell3344" table:number-columns-spanned="14">
            <text:p text:style-name="P3345">PAKIET – Nr 82</text:p>
            <text:p text:style-name="P3346">Ssaki elektryczne<text:s/>Chei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 table:number-columns-spanned="14">
            <text:h text:style-name="P3353" text:outline-level="3">1. <text:s text:c="4"/>CENA OFERTOWA BRUTTO wykonania przeglądów technicznych i konserwacji:</text:h>
            <text:p text:style-name="P3354">Oferuję wykonanie zamówienia w zakresie objętym przedmiotem zamówienia określonym w SIWZ w<text:s/>zakresie Pakietu Nr 82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 table:number-columns-spanned="7">
            <text:p text:style-name="P3361">CENA OFERTOWA BRUTTO</text:p>
            <text:p text:style-name="P3362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7">
            <text:p text:style-name="P3364">…........ zł netto</text:p>
            <text:p text:style-name="P3365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 table:number-columns-spanned="14">
            <text:p text:style-name="P3372"><text:span text:style-name="T3373">Powyższa cena ofertowa brutto wykonania przeglądów technicznych i konserwacji zawiera doliczony zgodnie z aktualnie obowiązującymi w Polsce przepisami podatek VAT, który na datę złożenia oferty<text:s/></text:span><text:span text:style-name="T3374">wynosi 23<text:s/></text:span><text:span text:style-name="T3375">%</text:span><text:span text:style-name="T3376">.</text:span></text:p>
            <text:p text:style-name="P3377">* CENA OFERTOWA BRUTTO wykonania przeglądów technicznych i konserwacji sprzętu oraz aparatury medycznej zamawiającego stanowi całkowite maksymalne wynagrodzenie wykonawcy, uwzględniające wszelkie elementy kosztów związanych z prawidłowym wykonaniem<text:s/>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 table:number-columns-spanned="14">
            <text:p text:style-name="P3384"><text:span text:style-name="T3385">Na cenę ofertową brutto<text:s/></text:span><text:span text:style-name="T3386">wykonania przeglądów technicznych i konserwacji</text:span><text:span text:style-name="T3387">, o której mowa wyżej w szczególności<text:s/></text:span><text:span text:style-name="T3388">składa się wynagrodzenie za</text:span><text:span text:style-name="T33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Lp.</text:p>
          </table:table-cell>
          <table:table-cell table:style-name="TableCell3397">
            <text:h text:style-name="P3398" text:outline-level="3">Kod PJS</text:h>
          </table:table-cell>
          <table:table-cell table:style-name="TableCell3399">
            <text:h text:style-name="P3400" text:outline-level="3">Nazwa sprzętu</text:h>
          </table:table-cell>
          <table:table-cell table:style-name="TableCell3401">
            <text:p text:style-name="P3402">Typ, Model</text:p>
          </table:table-cell>
          <table:table-cell table:style-name="TableCell3403">
            <text:p text:style-name="P3404">Producent</text:p>
          </table:table-cell>
          <table:table-cell table:style-name="TableCell3405" table:number-columns-spanned="3">
            <text:p text:style-name="P3406">Numer <text:s/>fabryczny</text:p>
          </table:table-cell>
          <table:covered-table-cell/>
          <table:covered-table-cell/>
          <table:table-cell table:style-name="TableCell3407">
            <text:h text:style-name="P3408" text:outline-level="3">Rok prod.</text:h>
          </table:table-cell>
          <table:table-cell table:style-name="TableCell3409">
            <text:p text:style-name="P3410">Termin<text:s/>planowanego przeglądu</text:p>
          </table:table-cell>
          <table:table-cell table:style-name="TableCell3411">
            <text:p text:style-name="P3412">Ilość przeglądów</text:p>
          </table:table-cell>
          <table:table-cell table:style-name="TableCell3413">
            <text:p text:style-name="P3414">Cena jednostkowa</text:p>
          </table:table-cell>
          <table:table-cell table:style-name="TableCell3415">
            <text:p text:style-name="P3416">Wartość</text:p>
            <text:p text:style-name="P3417">netto</text:p>
          </table:table-cell>
          <table:table-cell table:style-name="TableCell3418">
            <text:p text:style-name="P3419">Wartość</text:p>
            <text:p text:style-name="P3420">brutto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1.</text:p>
          </table:table-cell>
          <table:table-cell table:style-name="TableCell3428">
            <text:p text:style-name="P3429">.Wewn2</text:p>
          </table:table-cell>
          <table:table-cell table:style-name="TableCell3430">
            <text:p text:style-name="P3431">Ssak elektryczny</text:p>
            <text:p text:style-name="P3432"/>
          </table:table-cell>
          <table:table-cell table:style-name="TableCell3433">
            <text:p text:style-name="P3434">Victoria</text:p>
            <text:p text:style-name="P3435"/>
          </table:table-cell>
          <table:table-cell table:style-name="TableCell3436">
            <text:p text:style-name="P3437">Cheiron</text:p>
          </table:table-cell>
          <table:table-cell table:style-name="TableCell3438" table:number-columns-spanned="3">
            <text:p text:style-name="P3439">V3537</text:p>
            <text:p text:style-name="P3440"/>
          </table:table-cell>
          <table:covered-table-cell/>
          <table:covered-table-cell/>
          <table:table-cell table:style-name="TableCell3441">
            <text:p text:style-name="P3442">2009</text:p>
            <text:p text:style-name="P3443"/>
          </table:table-cell>
          <table:table-cell table:style-name="TableCell3444">
            <text:p text:style-name="P3445">'06.2019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1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 table:number-columns-spanned="8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4">
            <text:p text:style-name="P3462">RAZEM</text:p>
            <text:p text:style-name="P3463">Wartość netto i brutto</text:p>
          </table:table-cell>
          <table:covered-table-cell/>
          <table:covered-table-cell/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14">
            <text:h text:style-name="P3474" text:outline-level="3"><text:span text:style-name="T3475">2. <text:s text:c="5"/>CENA OFERTOWA BRUTTO<text:s/></text:span><text:span text:style-name="T3476">1</text:span><text:span text:style-name="T3477"><text:s/>roboczogodzin pracy serwisu: …........<text:s/></text:span><text:span text:style-name="T3478">zł netto,</text:span></text:h>
            <text:list text:style-name="WW8Num50" text:continue-numbering="true">
              <text:list-item>
                <text:p text:style-name="P3479"><text:span text:style-name="T3480"><text:s text:c="114"/>….......<text:s/></text:span><text:span text:style-name="T3481">zł brutto.</text:span></text:p>
              </text:list-item>
            </text:list>
            <text:p text:style-name="P3482"><text:span text:style-name="T3483">Oferuję wykonanie zamówienia w zakresie objętym przedmiotem zamówienia o</text:span><text:span text:style-name="T3484">kreślonym w SIWZ w zakresie Pakietu Nr 82 do udziału w niniejszym postępowaniu za CENĘ OFERTOWĄ BRUTTO* 1 roboczogodzin pracy serwisu w trakcie wykonywania<text:s/></text:span><text:span text:style-name="T3485">naprawy sprzętu oraz aparatury medycznej</text:span><text:span text:style-name="T3486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 table:number-columns-spanned="6">
            <text:p text:style-name="P3493">CENA OFERTOWA BRUTTO</text:p>
            <text:p text:style-name="P3494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8">
            <text:p text:style-name="P3496">….......... zł netto</text:p>
            <text:p text:style-name="P3497">…..........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 table:number-columns-spanned="14">
            <text:p text:style-name="P3504"><text:span text:style-name="T3505">Powyższa cena ofertowa brutto 1 roboczogodzin pracy serwisu zawiera doliczony zgodnie z aktualnie obowiązującymi w Polsce przepisami podatek VAT, który na datę<text:s/></text:span><text:span text:style-name="T3506">złożenia oferty<text:s/></text:span><text:span text:style-name="T3507">wynosi 23 %</text:span><text:span text:style-name="T3508">.</text:span></text:p>
            <text:soft-page-break/>
            <text:p text:style-name="P3509"><text:span text:style-name="T3510">* CENA OFERTOWA BRUTTO 1 roboczogodzin pracy serwisu w trakcie wykonywania<text:s/></text:span><text:span text:style-name="T3511">naprawy sprzętu oraz aparatury medycznej</text:span><text:span text:style-name="T3512"><text:s/>zamawiającego stanowi całkowite maksymalne wynagrodzenie wykonawcy, uwzględniające wszelkie elementy kosztów zw</text:span><text:span text:style-name="T3513">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 table:number-columns-spanned="14">
            <text:h text:style-name="P3520" text:outline-level="3">3. <text:s text:c="5"/>TERMIN GWARANCJI wykonanych naprawy:</text:h>
            <text:p text:style-name="P3521">Określam termin gwarancji wykonanych napraw sprzętu oraz<text:s/>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 table:number-columns-spanned="7">
            <text:p text:style-name="P3528">TERMIN GWARANCJI</text:p>
            <text:p text:style-name="P3529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/>
            <text:p text:style-name="P3532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 table:number-columns-spanned="14">
            <text:p text:style-name="P3539">licząc od momentu dokonania odbioru wykonanej<text:s/>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 table:number-columns-spanned="14">
            <text:h text:style-name="P3546" text:outline-level="3">4. <text:s text:c="5"/>PROCENTOWA WYSOKOŚĆ MARŻY doliczana do cen zakupu, dostarczonych części zamiennych i podzespołów:</text:h>
            <text:p text:style-name="P3547">Określam wysokość marży, która zostanie doliczona do cen zakupu wykonawcy, dostarczonych materiałów, części zamiennych i podzespołów do<text:s/>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 table:number-columns-spanned="7">
            <text:p text:style-name="P3554">PROCENTOWA WYSOKOŚĆ MARŻY DOLICZANA DO CEN ZAKUPU</text:p>
            <text:p text:style-name="P3555">dostarczonych materiałów, części zamiennych i podzespołów użytych do<text:s/>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7">
            <text:p text:style-name="P3557"/>
            <text:p text:style-name="P3558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 table:number-columns-spanned="14">
            <text:p text:style-name="P3565">5.ŁĄCZNA WARTOŚĆ PAKIETU (PRZEGLĄDY + NAPRAWY)</text:p>
            <text:p text:style-name="P3566"><text:s text:c="3"/>( <text:s/>POZ. 1 + 2 <text:s/>)</text:p>
            <text:p text:style-name="P3567"><text:span text:style-name="T3568"><text:s text:c="2"/>netto …..........<text:s/></text:span><text:span text:style-name="T3569">zł PLN<text:s/></text:span><text:span text:style-name="T3570"><text:s text:c="64"/></text:span><text:span text:style-name="T3571"><text:s text:c="253"/></text:span></text:p>
            <text:p text:style-name="P3572"><text:span text:style-name="T3573"><text:s/>b</text:span><text:span text:style-name="T3574">rutto ….........<text:s/></text:span><text:span text:style-name="T3575">zł</text:span><text:span text:style-name="T3576"><text:s/>w tym podatek VAT w wysokości 23<text:s/></text:span><text:span text:style-name="T3577">%</text:span></text:p>
            <text:p text:style-name="P3578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7">
            <text:p text:style-name="P3585"><text:s text:c="52"/>…………………………….</text:p>
            <text:p text:style-name="P3586">Pieczęć wykonawcy</text:p>
            <text:p text:style-name="P3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7">
            <text:p text:style-name="P3589"/>
            <text:p text:style-name="P3590"/>
            <text:p text:style-name="P3591"/>
            <text:p text:style-name="P3592"/>
            <text:p text:style-name="P3593"><text:s text:c="6"/>.......................................................................................................</text:p>
            <text:p text:style-name="P3594">Data i podpis upoważnionego przedstawiciela wykonawcy</text:p>
            <text:p text:style-name="P3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>
            <text:p text:style-name="P3597"/>
          </table:table-cell>
        </table:table-row>
      </table:table>
      <text:p text:style-name="Standard"/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/>
          </table:table-cell>
          <table:table-cell table:style-name="TableCell3620" table:number-columns-spanned="15">
            <text:p text:style-name="P3621">PAKIET – Nr 83</text:p>
            <text:p text:style-name="P3622">Ssaki elektryczne Med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 table:number-columns-spanned="15">
            <text:h text:style-name="P3629" text:outline-level="3">1. <text:s text:c="4"/>CENA OFERTOWA BRUTTO wykonania przeglądów technicznych i konserwacji:</text:h>
            <text:p text:style-name="P3630">Oferuję wykonanie zamówienia w zakresie objętym przedmiotem zamówienia określonym w SIWZ w<text:s/>zakresie Pakietu Nr 83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 table:number-columns-spanned="7">
            <text:p text:style-name="P3637">CENA OFERTOWA BRUTTO</text:p>
            <text:p text:style-name="P3638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8">
            <text:p text:style-name="P3640">….......... zł netto</text:p>
            <text:p text:style-name="P3641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15">
            <text:p text:style-name="P3648"><text:span text:style-name="T3649">Powyższa cena ofertowa brutto wykonania przeglądów technicznych i konserwacji zawiera doliczony zgodnie z aktualnie obowiązującymi w Polsce przepisami podatek VAT, który na datę złożenia oferty<text:s/></text:span><text:span text:style-name="T3650">wynosi 23 %</text:span><text:span text:style-name="T3651">.</text:span></text:p>
            <text:p text:style-name="P3652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<text:s/>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 table:number-columns-spanned="15">
            <text:p text:style-name="P3659"><text:span text:style-name="T3660">Na cenę ofertową brutto<text:s/></text:span><text:span text:style-name="T3661">wykonania przeglądów technicznych i konserwacji</text:span><text:span text:style-name="T3662">, o której mowa wyżej w szczególności<text:s/></text:span><text:span text:style-name="T3663">składa się wynagrodzenie za</text:span><text:span text:style-name="T36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>Lp.</text:p>
          </table:table-cell>
          <table:table-cell table:style-name="TableCell3672">
            <text:h text:style-name="P3673" text:outline-level="3">Kod PJS</text:h>
          </table:table-cell>
          <table:table-cell table:style-name="TableCell3674">
            <text:h text:style-name="P3675" text:outline-level="3">Nazwa sprzętu</text:h>
          </table:table-cell>
          <table:table-cell table:style-name="TableCell3676">
            <text:p text:style-name="P3677">Typ, Model</text:p>
          </table:table-cell>
          <table:table-cell table:style-name="TableCell3678">
            <text:p text:style-name="P3679">Producent</text:p>
          </table:table-cell>
          <table:table-cell table:style-name="TableCell3680" table:number-columns-spanned="3">
            <text:p text:style-name="P3681">Numer fabryczny</text:p>
          </table:table-cell>
          <table:covered-table-cell/>
          <table:covered-table-cell/>
          <table:table-cell table:style-name="TableCell3682" table:number-columns-spanned="2">
            <text:h text:style-name="P3683" text:outline-level="3">Rok</text:h>
            <text:h text:style-name="P3684" text:outline-level="3">prod.</text:h>
          </table:table-cell>
          <table:covered-table-cell/>
          <table:table-cell table:style-name="TableCell3685">
            <text:p text:style-name="P3686">Termin<text:s/>planowanego przeglądu</text:p>
          </table:table-cell>
          <table:table-cell table:style-name="TableCell3687">
            <text:p text:style-name="P3688">Ilość przeglądów</text:p>
          </table:table-cell>
          <table:table-cell table:style-name="TableCell3689">
            <text:p text:style-name="P3690">Cena jednostkowa</text:p>
          </table:table-cell>
          <table:table-cell table:style-name="TableCell3691">
            <text:p text:style-name="P3692">Wartość</text:p>
            <text:p text:style-name="P3693">netto</text:p>
          </table:table-cell>
          <table:table-cell table:style-name="TableCell3694">
            <text:p text:style-name="P3695">Wartość</text:p>
            <text:p text:style-name="P3696">brutto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OAiIT</text:p>
          </table:table-cell>
          <table:table-cell table:style-name="TableCell3706">
            <text:p text:style-name="P3707">Ssak elektryczny jezdny</text:p>
          </table:table-cell>
          <table:table-cell table:style-name="TableCell3708">
            <text:p text:style-name="P3709">Basic 30</text:p>
            <text:p text:style-name="P3710"/>
          </table:table-cell>
          <table:table-cell table:style-name="TableCell3711">
            <text:p text:style-name="P3712">Medela</text:p>
          </table:table-cell>
          <table:table-cell table:style-name="TableCell3713" table:number-columns-spanned="3">
            <text:p text:style-name="P3714">1315871</text:p>
            <text:p text:style-name="P3715"/>
          </table:table-cell>
          <table:covered-table-cell/>
          <table:covered-table-cell/>
          <table:table-cell table:style-name="TableCell3716" table:number-columns-spanned="2">
            <text:p text:style-name="P3717">2010</text:p>
            <text:p text:style-name="P3718"/>
          </table:table-cell>
          <table:covered-table-cell/>
          <table:table-cell table:style-name="TableCell3719">
            <text:p text:style-name="P3720">'06.2019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>2</text:p>
          </table:table-cell>
          <table:table-cell table:style-name="TableCell3736">
            <text:p text:style-name="P3737">OAiIT</text:p>
          </table:table-cell>
          <table:table-cell table:style-name="TableCell3738">
            <text:p text:style-name="P3739">Ssak elektryczny jezdny</text:p>
          </table:table-cell>
          <table:table-cell table:style-name="TableCell3740">
            <text:p text:style-name="P3741">Basic 30</text:p>
            <text:p text:style-name="P3742"/>
          </table:table-cell>
          <table:table-cell table:style-name="TableCell3743">
            <text:p text:style-name="P3744">Medela</text:p>
          </table:table-cell>
          <table:table-cell table:style-name="TableCell3745" table:number-columns-spanned="3">
            <text:p text:style-name="P3746">1315875</text:p>
            <text:p text:style-name="P3747"/>
          </table:table-cell>
          <table:covered-table-cell/>
          <table:covered-table-cell/>
          <table:table-cell table:style-name="TableCell3748" table:number-columns-spanned="2">
            <text:p text:style-name="P3749">2010</text:p>
            <text:p text:style-name="P3750"/>
          </table:table-cell>
          <table:covered-table-cell/>
          <table:table-cell table:style-name="TableCell3751">
            <text:p text:style-name="P3752">'06.2019</text:p>
          </table:table-cell>
          <table:table-cell table:style-name="TableCell3753">
            <text:p text:style-name="P3754">1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>3</text:p>
          </table:table-cell>
          <table:table-cell table:style-name="TableCell3768">
            <text:p text:style-name="P3769">OAiIT</text:p>
          </table:table-cell>
          <table:table-cell table:style-name="TableCell3770">
            <text:p text:style-name="P3771">Ssak elektryczny jezdny</text:p>
          </table:table-cell>
          <table:table-cell table:style-name="TableCell3772">
            <text:p text:style-name="P3773">Basic 30</text:p>
            <text:p text:style-name="P3774"/>
          </table:table-cell>
          <table:table-cell table:style-name="TableCell3775">
            <text:p text:style-name="P3776">Medela</text:p>
          </table:table-cell>
          <table:table-cell table:style-name="TableCell3777" table:number-columns-spanned="3">
            <text:p text:style-name="P3778">1315870</text:p>
            <text:p text:style-name="P3779"/>
          </table:table-cell>
          <table:covered-table-cell/>
          <table:covered-table-cell/>
          <table:table-cell table:style-name="TableCell3780" table:number-columns-spanned="2">
            <text:p text:style-name="P3781">2010</text:p>
            <text:p text:style-name="P3782"/>
          </table:table-cell>
          <table:covered-table-cell/>
          <table:table-cell table:style-name="TableCell3783">
            <text:p text:style-name="P3784">'06.2019</text:p>
          </table:table-cell>
          <table:table-cell table:style-name="TableCell3785">
            <text:p text:style-name="P3786">1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>
            <text:p text:style-name="P3799">4</text:p>
          </table:table-cell>
          <table:table-cell table:style-name="TableCell3800">
            <text:p text:style-name="P3801">SWybudz</text:p>
          </table:table-cell>
          <table:table-cell table:style-name="TableCell3802">
            <text:p text:style-name="P3803">Ssak elektryczny jezdny</text:p>
            <text:p text:style-name="P3804"/>
          </table:table-cell>
          <table:table-cell table:style-name="TableCell3805">
            <text:p text:style-name="P3806">Basic</text:p>
            <text:p text:style-name="P3807"/>
          </table:table-cell>
          <table:table-cell table:style-name="TableCell3808">
            <text:p text:style-name="P3809">Medela</text:p>
          </table:table-cell>
          <table:table-cell table:style-name="TableCell3810" table:number-columns-spanned="3">
            <text:p text:style-name="P3811">1567992</text:p>
            <text:p text:style-name="P3812"/>
          </table:table-cell>
          <table:covered-table-cell/>
          <table:covered-table-cell/>
          <table:table-cell table:style-name="TableCell3813" table:number-columns-spanned="2">
            <text:p text:style-name="P3814">2015</text:p>
            <text:p text:style-name="P3815"/>
          </table:table-cell>
          <table:covered-table-cell/>
          <table:table-cell table:style-name="TableCell3816">
            <text:p text:style-name="P3817">'09.2018</text:p>
            <text:p text:style-name="P3818">'09.2019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 table:number-columns-spanned="9">
            <text:p text:style-name="P3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4">
            <text:p text:style-name="P3835">RAZEM</text:p>
            <text:p text:style-name="P3836">Wartość netto i brutto</text:p>
          </table:table-cell>
          <table:covered-table-cell/>
          <table:covered-table-cell/>
          <table:covered-table-cell/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 table:number-columns-spanned="15">
            <text:h text:style-name="P3847" text:outline-level="3"><text:span text:style-name="T3848">2. <text:s text:c="5"/>CENA OFERTOWA BRUTTO<text:s/></text:span><text:span text:style-name="T3849">1</text:span><text:span text:style-name="T3850"><text:s/>roboczogodzin pracy serwisu: ….......<text:s/></text:span><text:span text:style-name="T3851">zł netto,</text:span></text:h>
            <text:list text:style-name="WW8Num50" text:continue-numbering="true">
              <text:list-item>
                <text:p text:style-name="P3852"><text:span text:style-name="T3853"><text:s text:c="113"/>….......<text:s/></text:span><text:span text:style-name="T3854">zł brutto.</text:span></text:p>
              </text:list-item>
            </text:list>
            <text:p text:style-name="P3855"><text:span text:style-name="T3856">Oferuję wykonanie zamówienia w zakresie objętym przedmiotem zamówienia okr</text:span><text:span text:style-name="T3857">eślonym w SIWZ w zakresie Pakietu Nr 83 do udziału w niniejszym postępowaniu za CENĘ OFERTOWĄ BRUTTO* 4 roboczogodzin pracy serwisu w trakcie wykonywania<text:s/></text:span><text:span text:style-name="T3858">naprawy sprzętu oraz aparatury medycznej</text:span><text:span text:style-name="T3859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 table:number-columns-spanned="6">
            <text:p text:style-name="P3866">CENA OFERTOWA BRUTTO</text:p>
            <text:p text:style-name="P3867">PROGNOZOWANEJ ROBOCIZNY W ILOŚCI 4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9">
            <text:p text:style-name="P3869">…............ zł netto</text:p>
            <text:p text:style-name="P3870">…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 table:number-columns-spanned="15">
            <text:p text:style-name="P3877"><text:span text:style-name="T3878">Powyższa cena ofertowa brutto 4 roboczogodzin pracy serwisu zawiera doliczony zgodnie z aktualnie obowiązującymi w Polsce przepisami podatek VAT, który na d</text:span><text:span text:style-name="T3879">atę złożenia oferty<text:s/></text:span><text:span text:style-name="T3880">wynosi 23 %</text:span><text:span text:style-name="T3881">.</text:span></text:p>
            <text:p text:style-name="P3882"><text:span text:style-name="T3883">* CENA OFERTOWA BRUTTO 4 roboczogodzin pracy serwisu w trakcie wykonywania<text:s/></text:span><text:span text:style-name="T3884">naprawy sprzętu oraz aparatury medycznej</text:span><text:span text:style-name="T3885"><text:s/>zamawiającego stanowi całkowite maksymalne wynagrodzenie wykonawcy, uwzględniające wszelkie elementy kosztów związanych z prawidłowym wykonaniem usługi w tym w szczególności: koszty dojazdu do siedziby zamawiającego, jak również kosztów wynikających z umo</text:span><text:span text:style-name="T3886">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 table:number-columns-spanned="15">
            <text:h text:style-name="P3893" text:outline-level="3">3. <text:s text:c="5"/>TERMIN GWARANCJI wykonanych naprawy:</text:h>
            <text:p text:style-name="P3894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 table:number-columns-spanned="7">
            <text:p text:style-name="P3901">TERMIN GWARANCJI</text:p>
            <text:p text:style-name="P3902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8">
            <text:p text:style-name="P3904"/>
            <text:p text:style-name="P3905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 table:number-columns-spanned="15">
            <text:p text:style-name="P3912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 table:number-columns-spanned="15">
            <text:h text:style-name="P3919" text:outline-level="3">4. <text:s text:c="5"/>PROCENTOWA WYSOKOŚĆ MARŻY doliczana do cen zakupu, dostarczonych części zamiennych i podzespołów:</text:h>
            <text:p text:style-name="P3920">Określam wysokość marży, która<text:s/>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 table:number-columns-spanned="7">
            <text:p text:style-name="P3927">PROCENTOWA WYSOKOŚĆ MARŻY DOLICZANA DO CEN ZAKUPU</text:p>
            <text:p text:style-name="P3928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8">
            <text:p text:style-name="P3930"/>
            <text:p text:style-name="P3931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15">
            <text:p text:style-name="P3938">5.ŁĄCZNA WARTOŚĆ PAKIETU (PRZEGLĄDY + NAPRAWY)</text:p>
            <text:p text:style-name="P3939"><text:s text:c="3"/>( <text:s/>POZ. 1 + 2 <text:s/>)</text:p>
            <text:p text:style-name="P3940"><text:span text:style-name="T3941"><text:s text:c="2"/>netto …...........<text:s/></text:span><text:span text:style-name="T3942">zł<text:s/></text:span><text:span text:style-name="T3943"><text:s text:c="256"/></text:span><text:span text:style-name="T3944"><text:s text:c="61"/></text:span></text:p>
            <text:p text:style-name="P3945"><text:span text:style-name="T3946"><text:s/>brutto …..........<text:s/></text:span><text:span text:style-name="T3947">zł</text:span><text:span text:style-name="T3948"><text:s/>w tym podatek VAT w wysokości 23<text:s/></text:span><text:span text:style-name="T3949">%</text:span></text:p>
            <text:p text:style-name="P3950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 table:number-columns-spanned="7">
            <text:p text:style-name="P3957"><text:s text:c="38"/><text:s text:c="14"/>…………………………….</text:p>
            <text:p text:style-name="P3958">Pieczęć wykonawcy</text:p>
            <text:p text:style-name="P3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8">
            <text:p text:style-name="P3961"/>
            <text:p text:style-name="P3962"/>
            <text:p text:style-name="P3963"/>
            <text:p text:style-name="P3964"/>
            <text:p text:style-name="P3965"><text:s text:c="6"/>.......................................................................................................</text:p>
            <text:p text:style-name="P3966">Data i podpis upoważnionego przedstawiciela wykonawcy</text:p>
            <text:p text:style-name="P3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>
            <text:p text:style-name="P3969"/>
          </table:table-cell>
        </table:table-row>
      </table:table>
      <text:p text:style-name="Standard"/>
      <text:p text:style-name="P3970"/>
      <table:table table:style-name="Table3971">
        <table:table-columns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5">
            <text:p text:style-name="P3993">PAKIET – Nr 84</text:p>
            <text:p text:style-name="P3994">Ssaki elektryczne<text:s/>Medi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 table:number-columns-spanned="15">
            <text:h text:style-name="P4001" text:outline-level="3">1. <text:s text:c="4"/>CENA OFERTOWA BRUTTO wykonania przeglądów technicznych i konserwacji:</text:h>
            <text:p text:style-name="P4002">Oferuję wykonanie zamówienia w zakresie objętym przedmiotem zamówienia określonym w SIWZ w<text:s/>zakresie Pakietu Nr 84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 table:number-columns-spanned="7">
            <text:p text:style-name="P4009">CENA OFERTOWA BRUTTO</text:p>
            <text:p text:style-name="P4010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8">
            <text:p text:style-name="P4012">…............ zł netto</text:p>
            <text:p text:style-name="P4013">…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 table:number-columns-spanned="15">
            <text:p text:style-name="P4020"><text:span text:style-name="T4021">Powyższa cena ofertowa brutto wykonania przeglądów technicznych i konserwacji zawiera doliczony zgodnie z aktualnie obowiązującymi w Polsce przepisami podatek VAT, który na datę złożenia oferty<text:s/></text:span><text:span text:style-name="T4022">wynosi 23 %</text:span><text:span text:style-name="T4023">.</text:span></text:p>
            <text:p text:style-name="P4024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<text:s/>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 table:number-columns-spanned="15">
            <text:p text:style-name="P4031"><text:span text:style-name="T4032">Na cenę ofertową brutto<text:s/></text:span><text:span text:style-name="T4033">wykonania przeglądów technicznych i konserwacji</text:span><text:span text:style-name="T4034">, o której mowa wyżej w szczególności<text:s/></text:span><text:span text:style-name="T4035">składa się wynagrodzenie za</text:span><text:span text:style-name="T403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>Lp.</text:p>
          </table:table-cell>
          <table:table-cell table:style-name="TableCell4044">
            <text:h text:style-name="P4045" text:outline-level="3">Kod PJS</text:h>
          </table:table-cell>
          <table:table-cell table:style-name="TableCell4046">
            <text:h text:style-name="P4047" text:outline-level="3">Nazwa sprzętu</text:h>
          </table:table-cell>
          <table:table-cell table:style-name="TableCell4048">
            <text:p text:style-name="P4049">Typ, Model</text:p>
          </table:table-cell>
          <table:table-cell table:style-name="TableCell4050">
            <text:p text:style-name="P4051">Producent</text:p>
          </table:table-cell>
          <table:table-cell table:style-name="TableCell4052">
            <text:p text:style-name="P4053">Numer fabryczny</text:p>
          </table:table-cell>
          <table:table-cell table:style-name="TableCell4054" table:number-columns-spanned="4">
            <text:h text:style-name="P4055" text:outline-level="3">Rok produkcji</text:h>
          </table:table-cell>
          <table:covered-table-cell/>
          <table:covered-table-cell/>
          <table:covered-table-cell/>
          <table:table-cell table:style-name="TableCell4056">
            <text:p text:style-name="P4057">Termin planowanego przeglądu</text:p>
          </table:table-cell>
          <table:table-cell table:style-name="TableCell4058">
            <text:p text:style-name="P4059">Ilość przeglądów</text:p>
          </table:table-cell>
          <table:table-cell table:style-name="TableCell4060">
            <text:p text:style-name="P4061">Cena jednostkowa</text:p>
          </table:table-cell>
          <table:table-cell table:style-name="TableCell4062">
            <text:p text:style-name="P4063">Wartość</text:p>
            <text:p text:style-name="P4064">netto</text:p>
          </table:table-cell>
          <table:table-cell table:style-name="TableCell4065">
            <text:p text:style-name="P4066">Wartość</text:p>
            <text:p text:style-name="P4067">brutto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>1.</text:p>
          </table:table-cell>
          <table:table-cell table:style-name="TableCell4075">
            <text:p text:style-name="P4076">Pediat</text:p>
          </table:table-cell>
          <table:table-cell table:style-name="TableCell4077">
            <text:p text:style-name="P4078">Ssak elektryczny</text:p>
          </table:table-cell>
          <table:table-cell table:style-name="TableCell4079">
            <text:p text:style-name="P4080">Mewacs M-20</text:p>
          </table:table-cell>
          <table:table-cell table:style-name="TableCell4081">
            <text:p text:style-name="P4082">Medical</text:p>
            <text:p text:style-name="P4083"/>
          </table:table-cell>
          <table:table-cell table:style-name="TableCell4084">
            <text:p text:style-name="P4085">1403371</text:p>
            <text:p text:style-name="P4086"/>
          </table:table-cell>
          <table:table-cell table:style-name="TableCell4087" table:number-columns-spanned="4">
            <text:p text:style-name="P4088">2003</text:p>
            <text:p text:style-name="P4089"/>
          </table:table-cell>
          <table:covered-table-cell/>
          <table:covered-table-cell/>
          <table:covered-table-cell/>
          <table:table-cell table:style-name="TableCell4090">
            <text:p text:style-name="P4091">'05.2019</text:p>
          </table:table-cell>
          <table:table-cell table:style-name="TableCell4092">
            <text:p text:style-name="P4093">1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 table:number-columns-spanned="9">
            <text:p text:style-name="P4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4">
            <text:p text:style-name="P4108">RAZEM</text:p>
            <text:p text:style-name="P4109">Wartość netto i brutto</text:p>
          </table:table-cell>
          <table:covered-table-cell/>
          <table:covered-table-cell/>
          <table:covered-table-cell/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 table:number-columns-spanned="15">
            <text:h text:style-name="P4120" text:outline-level="3"><text:span text:style-name="T4121">2. <text:s text:c="5"/>CENA OFERTOWA<text:s/></text:span><text:span text:style-name="T4122">1 roboczogodziny pracy serwisu: …...........<text:s/></text:span><text:span text:style-name="T4123">zł netto,</text:span></text:h>
            <text:list text:style-name="WW8Num50" text:continue-numbering="true">
              <text:list-item>
                <text:p text:style-name="P4124"><text:span text:style-name="T4125"><text:s text:c="100"/>…..........<text:s/></text:span><text:span text:style-name="T4126">zł brutto.</text:span></text:p>
              </text:list-item>
            </text:list>
            <text:p text:style-name="P4127"><text:span text:style-name="T4128">Oferuję wykonanie zamówienia w zakresie objętym przedmiotem zamówienia określonym w SIWZ w zakresie Pakietu Nr 84 do udziału w niniej</text:span><text:span text:style-name="T4129">szym postępowaniu za CENĘ OFERTOWĄ BRUTTO* 1 roboczogodzina pracy serwisu w trakcie wykonywania<text:s/></text:span><text:span text:style-name="T4130">naprawy sprzętu oraz aparatury medycznej</text:span><text:span text:style-name="T4131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 table:number-columns-spanned="8">
            <text:p text:style-name="P4138">CENA OFERTOWA BRUTTO</text:p>
            <text:p text:style-name="P4139">PROGNOZOWANEJ ROBOCIZNY W ILOŚCI 1 ROBOCZOGODZ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7">
            <text:p text:style-name="P4141">…............. zł<text:s/>netto</text:p>
            <text:p text:style-name="P4142">…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 table:number-columns-spanned="15">
            <text:p text:style-name="P4149"><text:span text:style-name="T4150">Powyższa cena ofertowa brutto 1 roboczogodzina pracy serwisu zawiera doliczony zgodnie z aktualnie obowiązującymi w Polsce przepisami podatek VAT, który na datę złożenia oferty<text:s/></text:span><text:span text:style-name="T4151">wynosi 23 %</text:span><text:span text:style-name="T4152">.</text:span></text:p>
            <text:p text:style-name="P4153"><text:span text:style-name="T4154">* CENA OFERTOWA BRUTTO 1<text:s/></text:span><text:span text:style-name="T4155">roboczogodzina pracy serwisu w trakcie wykonywania<text:s/></text:span><text:span text:style-name="T4156">naprawy sprzętu oraz aparatury medycznej</text:span><text:span text:style-name="T4157"><text:s/>zamawiającego<text:s/></text:span><text:soft-page-break/><text:span text:style-name="T4158">stanowi całkowite maksymalne wynagrodzenie wykonawcy, uwzględniające wszelkie elementy kosztów związanych z prawidłowym wykonaniem usługi w tym w szcz</text:span><text:span text:style-name="T4159">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 table:number-columns-spanned="15">
            <text:h text:style-name="P4166" text:outline-level="3">3. <text:s text:c="5"/>TERMIN GWARANCJI wykonanych naprawy:</text:h>
            <text:p text:style-name="P4167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 table:number-columns-spanned="7">
            <text:p text:style-name="P4174">TERMIN GWARANCJI</text:p>
            <text:p text:style-name="P4175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8">
            <text:p text:style-name="P4177"/>
            <text:p text:style-name="P4178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 table:number-columns-spanned="15">
            <text:p text:style-name="P4185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 table:number-columns-spanned="15">
            <text:h text:style-name="P4192" text:outline-level="3">4. <text:s text:c="5"/>PROCENTOWA WYSOKOŚĆ MARŻY doliczana do cen<text:s/>zakupu, dostarczonych części zamiennych i podzespołów:</text:h>
            <text:p text:style-name="P4193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 table:number-columns-spanned="7">
            <text:p text:style-name="P4200">PROCENTOWA WYSOKOŚĆ MARŻY DOLICZANA DO CEN ZAKUPU</text:p>
            <text:p text:style-name="P4201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8">
            <text:p text:style-name="P4203"/>
            <text:p text:style-name="P4204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 table:number-columns-spanned="15">
            <text:p text:style-name="P4211">5.ŁĄCZNA WARTOŚĆ PAKIETU<text:s/>(PRZEGLĄDY + NAPRAWY)</text:p>
            <text:p text:style-name="P4212"><text:s text:c="3"/>( <text:s/>POZ. 1 + 2 <text:s/>)</text:p>
            <text:p text:style-name="P4213"><text:span text:style-name="T4214"><text:s text:c="2"/>netto ….......<text:s/></text:span><text:span text:style-name="T4215">zł <text:s/></text:span><text:span text:style-name="T4216"><text:s text:c="192"/></text:span><text:span text:style-name="T4217"><text:s text:c="125"/></text:span></text:p>
            <text:p text:style-name="P4218"><text:span text:style-name="T4219"><text:s/>brutto …......<text:s/></text:span><text:span text:style-name="T4220">zł</text:span><text:span text:style-name="T4221"><text:s/>w tym podatek VAT w wysokości 23<text:s/></text:span><text:span text:style-name="T4222">%</text:span></text:p>
            <text:p text:style-name="P4223">*w przypadku zastosowania różnych stawek VAT wartość należy podać na każdej<text:s/>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 table:number-columns-spanned="7">
            <text:p text:style-name="P4230"><text:s text:c="52"/>…………………………….</text:p>
            <text:p text:style-name="P4231">Pieczęć wykonawcy</text:p>
            <text:p text:style-name="P4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8">
            <text:p text:style-name="P4234"/>
            <text:p text:style-name="P4235"/>
            <text:p text:style-name="P4236"/>
            <text:p text:style-name="P4237"/>
            <text:p text:style-name="P4238"><text:s text:c="6"/>.......................................................................................................</text:p>
            <text:p text:style-name="P4239">Data i podpis upoważnionego<text:s/>przedstawiciela wykonawcy</text:p>
            <text:p text:style-name="P4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/>
          </table:table-cell>
        </table:table-row>
      </table:table>
      <text:p text:style-name="Standard"/>
      <text:p text:style-name="P4243"/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/>
          </table:table-cell>
          <table:table-cell table:style-name="TableCell4264" table:number-columns-spanned="14">
            <text:p text:style-name="P4265">PAKIET – Nr 85</text:p>
            <text:p text:style-name="P4266">Ssaki elektryczne 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 table:number-columns-spanned="14">
            <text:h text:style-name="P4273" text:outline-level="3">1. <text:s text:c="4"/>CENA OFERTOWA BRUTTO wykonania przeglądów technicznych i konserwacji:</text:h>
            <text:p text:style-name="P4274">Oferuję wykonanie zamówienia w<text:s/>zakresie objętym przedmiotem zamówienia określonym w SIWZ w zakresie Pakietu Nr 85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 table:number-columns-spanned="7">
            <text:p text:style-name="P4281">CENA OFERTOWA BRUTTO</text:p>
            <text:p text:style-name="P4282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7">
            <text:p text:style-name="P4284">….......... zł netto</text:p>
            <text:p text:style-name="P4285">…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 table:number-columns-spanned="14">
            <text:p text:style-name="P4292"><text:span text:style-name="T4293">Powyższa cena ofertowa brutto wykonania przeglądów technicznych i konserwacji zawiera doliczony zgodnie z aktualnie obowiązującymi w Polsce<text:s/></text:span><text:span text:style-name="T4294">przepisami podatek VAT, który na datę złożenia oferty<text:s/></text:span><text:span text:style-name="T4295">wynosi 23 %</text:span><text:span text:style-name="T4296">.</text:span></text:p>
            <text:p text:style-name="P4297">* CENA OFERTOWA BRUTTO wykonania przeglądów technicznych i konserwacji sprzętu oraz aparatury medycznej zamawiającego stanowi całkowite maksymalne wynagrodzenie wykonawcy, uwzględniające<text:s/>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 table:number-columns-spanned="14">
            <text:p text:style-name="P4304"><text:span text:style-name="T4305">Na cenę ofertową brutto<text:s/></text:span><text:span text:style-name="T4306">wykonania przeglądów technicznych i konserwacji</text:span><text:span text:style-name="T4307">, o której mowa wyżej w szczególności<text:s/></text:span><text:span text:style-name="T4308">składa się wynagrodzenie za</text:span><text:span text:style-name="T43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>Lp.</text:p>
          </table:table-cell>
          <table:table-cell table:style-name="TableCell4317">
            <text:h text:style-name="P4318" text:outline-level="3">Kod PJS</text:h>
          </table:table-cell>
          <table:table-cell table:style-name="TableCell4319">
            <text:h text:style-name="P4320" text:outline-level="3">Nazwa sprzętu</text:h>
          </table:table-cell>
          <table:table-cell table:style-name="TableCell4321">
            <text:p text:style-name="P4322">Typ, Model</text:p>
          </table:table-cell>
          <table:table-cell table:style-name="TableCell4323">
            <text:p text:style-name="P4324">Producent</text:p>
          </table:table-cell>
          <table:table-cell table:style-name="TableCell4325">
            <text:p text:style-name="P4326">Numer fabryczny</text:p>
          </table:table-cell>
          <table:table-cell table:style-name="TableCell4327" table:number-columns-spanned="3">
            <text:h text:style-name="P4328" text:outline-level="3">Rok produkcji</text:h>
          </table:table-cell>
          <table:covered-table-cell/>
          <table:covered-table-cell/>
          <table:table-cell table:style-name="TableCell4329">
            <text:p text:style-name="P4330">Termin planowanego przeglądu</text:p>
          </table:table-cell>
          <table:table-cell table:style-name="TableCell4331">
            <text:p text:style-name="P4332">Ilość przeglądów</text:p>
          </table:table-cell>
          <table:table-cell table:style-name="TableCell4333">
            <text:p text:style-name="P4334">Cena jednostkowa</text:p>
          </table:table-cell>
          <table:table-cell table:style-name="TableCell4335">
            <text:p text:style-name="P4336">Wartość</text:p>
            <text:p text:style-name="P4337">netto</text:p>
          </table:table-cell>
          <table:table-cell table:style-name="TableCell4338">
            <text:p text:style-name="P4339">Wartość</text:p>
            <text:p text:style-name="P4340">brutto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>1.</text:p>
          </table:table-cell>
          <table:table-cell table:style-name="TableCell4348">
            <text:p text:style-name="P4349">Endo2</text:p>
          </table:table-cell>
          <table:table-cell table:style-name="TableCell4350">
            <text:p text:style-name="P4351">Ssak elektryczny</text:p>
            <text:p text:style-name="P4352"/>
          </table:table-cell>
          <table:table-cell table:style-name="TableCell4353">
            <text:p text:style-name="P4354">WAN<text:s/>- M2</text:p>
            <text:p text:style-name="P4355"/>
          </table:table-cell>
          <table:table-cell table:style-name="TableCell4356">
            <text:p text:style-name="P4357">WAN</text:p>
            <text:p text:style-name="P4358"/>
          </table:table-cell>
          <table:table-cell table:style-name="TableCell4359">
            <text:p text:style-name="P4360">230</text:p>
            <text:p text:style-name="P4361"/>
          </table:table-cell>
          <table:table-cell table:style-name="TableCell4362" table:number-columns-spanned="3">
            <text:p text:style-name="P4363">1992</text:p>
            <text:p text:style-name="P4364"/>
          </table:table-cell>
          <table:covered-table-cell/>
          <table:covered-table-cell/>
          <table:table-cell table:style-name="TableCell4365">
            <text:p text:style-name="P4366">'02.2019</text:p>
          </table:table-cell>
          <table:table-cell table:style-name="TableCell4367">
            <text:p text:style-name="P4368">1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 table:number-columns-spanned="8">
            <text:p text:style-name="P4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4">
            <text:p text:style-name="P4383">RAZEM</text:p>
            <text:p text:style-name="P4384">Wartość netto i brutto</text:p>
          </table:table-cell>
          <table:covered-table-cell/>
          <table:covered-table-cell/>
          <table:covered-table-cell/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 table:number-columns-spanned="14">
            <text:h text:style-name="P4395" text:outline-level="3"><text:span text:style-name="T4396">2.. <text:s text:c="5"/>CENA OFERTOWA<text:s/></text:span><text:span text:style-name="T4397">1 roboczogodziny pracy serwisu: …........<text:s/></text:span><text:span text:style-name="T4398">zł netto,</text:span></text:h>
            <text:list text:style-name="WW8Num50" text:continue-numbering="true">
              <text:list-item>
                <text:p text:style-name="P4399"><text:span text:style-name="T4400"><text:s text:c="102"/>…......</text:span><text:span text:style-name="T4401"><text:s/></text:span><text:span text:style-name="T4402">zł brutto.</text:span></text:p>
              </text:list-item>
            </text:list>
            <text:p text:style-name="P4403"><text:span text:style-name="T4404">Oferuję wykonanie zamówienia w zakresie objętym przedmiotem zamówienia określonym w SIWZ w zakresie Pakietu Nr 85 do udziału w niniejsz</text:span><text:span text:style-name="T4405">ym postępowaniu za CENĘ OFERTOWĄ BRUTTO* 1 roboczogodzin pracy serwisu w trakcie wykonywania<text:s/></text:span><text:span text:style-name="T4406">naprawy sprzętu oraz aparatury medycznej</text:span><text:span text:style-name="T4407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 table:number-columns-spanned="7">
            <text:p text:style-name="P4414">CENA OFERTOWA BRUTTO</text:p>
            <text:p text:style-name="P4415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7">
            <text:p text:style-name="P4417"/>
            <text:p text:style-name="P4418">…............ zł<text:s/>netto</text:p>
            <text:p text:style-name="P4419">….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 table:number-columns-spanned="14">
            <text:p text:style-name="P4426"><text:span text:style-name="T4427">Powyższa cena ofertowa brutto 2 roboczogodzin pracy serwisu zawiera doliczony zgodnie z aktualnie obowiązującymi w Polsce przepisami podatek VAT, który na datę złożenia oferty<text:s/></text:span><text:span text:style-name="T4428">wynosi 23 %</text:span><text:span text:style-name="T4429">.</text:span></text:p>
            <text:soft-page-break/>
            <text:p text:style-name="P4430"><text:span text:style-name="T4431">* CENA OFERTOWA BRUTTO 2<text:s/></text:span><text:span text:style-name="T4432">roboczogodzin pracy serwisu w trakcie wykonywania<text:s/></text:span><text:span text:style-name="T4433">naprawy sprzętu oraz aparatury medycznej</text:span><text:span text:style-name="T4434"><text:s/>zamawiającego stanowi całkowite maksymalne wynagrodzenie wykonawcy, uwzględniające wszelkie elementy kosztów związanych z prawidłowym wykonaniem usługi w tym w szcze</text:span><text:span text:style-name="T4435">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 table:number-columns-spanned="14">
            <text:h text:style-name="P4442" text:outline-level="3">3. <text:s text:c="5"/>TERMIN GWARANCJI wykonanych naprawy:</text:h>
            <text:p text:style-name="P4443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 table:number-columns-spanned="7">
            <text:p text:style-name="P4450">TERMIN GWARANCJI</text:p>
            <text:p text:style-name="P4451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7">
            <text:p text:style-name="P4453"/>
            <text:p text:style-name="P4454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 table:number-columns-spanned="14">
            <text:p text:style-name="P4461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 table:number-columns-spanned="14">
            <text:h text:style-name="P4468" text:outline-level="3">4. <text:s text:c="5"/>PROCENTOWA WYSOKOŚĆ MARŻY doliczana do cen<text:s/>zakupu, dostarczonych części zamiennych i podzespołów:</text:h>
            <text:p text:style-name="P4469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 table:number-columns-spanned="7">
            <text:p text:style-name="P4476">PROCENTOWA WYSOKOŚĆ MARŻY DOLICZANA DO CEN ZAKUPU</text:p>
            <text:p text:style-name="P4477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7">
            <text:p text:style-name="P4479"/>
            <text:p text:style-name="P4480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 table:number-columns-spanned="14">
            <text:p text:style-name="P4487">5.ŁĄCZNA WARTOŚĆ PAKIETU<text:s/>(PRZEGLĄDY + NAPRAWY)</text:p>
            <text:p text:style-name="P4488"><text:s text:c="3"/>( <text:s/>POZ. 1 + 2 <text:s/>)</text:p>
            <text:p text:style-name="P4489"><text:span text:style-name="T4490"><text:s text:c="2"/></text:span><text:span text:style-name="T4491">netto …........<text:s/></text:span><text:span text:style-name="T4492">zł<text:s/></text:span><text:span text:style-name="T4493"><text:s text:c="192"/></text:span><text:span text:style-name="T4494"><text:s text:c="125"/></text:span></text:p>
            <text:p text:style-name="P4495"><text:span text:style-name="T4496"><text:s/>brutto …........<text:s/></text:span><text:span text:style-name="T4497">zł<text:s/></text:span><text:span text:style-name="T4498">w tym podatek VAT w wysokości 23<text:s/></text:span><text:span text:style-name="T4499">%</text:span></text:p>
            <text:p text:style-name="P4500">*w przypadku zastosowania różnych stawek VAT wartość należy podać na<text:s/>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 table:number-columns-spanned="7">
            <text:p text:style-name="P4507"><text:s text:c="52"/>…………………………….</text:p>
            <text:p text:style-name="P4508">Pieczęć wykonawcy</text:p>
            <text:p text:style-name="P4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7">
            <text:p text:style-name="P4511"/>
            <text:p text:style-name="P4512"/>
            <text:p text:style-name="P4513"/>
            <text:p text:style-name="P4514"/>
            <text:p text:style-name="P4515"><text:s text:c="6"/>.......................................................................................................</text:p>
            <text:p text:style-name="P4516">Data i podpis upoważnionego<text:s/>przedstawiciela wykonawcy</text:p>
            <text:p text:style-name="P4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>
            <text:p text:style-name="P4519"/>
          </table:table-cell>
        </table:table-row>
      </table:table>
      <text:p text:style-name="Standard"/>
      <text:p text:style-name="P4520"/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</table:table-columns>
        <table:table-row table:style-name="TableRow4538">
          <table:table-cell table:style-name="TableCell4539">
            <text:p text:style-name="P4540"/>
          </table:table-cell>
          <table:table-cell table:style-name="TableCell4541" table:number-columns-spanned="14">
            <text:p text:style-name="P4542">PAKIET – Nr 86</text:p>
            <text:p text:style-name="P4543">Ssaki elektryczne Wein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 table:number-columns-spanned="14">
            <text:h text:style-name="P4550" text:outline-level="3">1. <text:s text:c="4"/>CENA OFERTOWA BRUTTO wykonania przeglądów technicznych i konserwacji:</text:h>
            <text:p text:style-name="P4551">Oferuję wykonanie<text:s/>zamówienia w zakresie objętym przedmiotem zamówienia określonym w SIWZ w zakresie Pakietu Nr 86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 table:number-columns-spanned="7">
            <text:p text:style-name="P4558">CENA OFERTOWA BRUTTO</text:p>
            <text:p text:style-name="P4559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7">
            <text:p text:style-name="P4561">…........ zł netto</text:p>
            <text:p text:style-name="P4562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 table:number-columns-spanned="14">
            <text:p text:style-name="P4569"><text:span text:style-name="T4570">Powyższa cena ofertowa brutto wykonania przeglądów technicznych i konserwacji zawiera doliczony zgodnie z aktualnie obowiązującymi<text:s/></text:span><text:span text:style-name="T4571">w Polsce przepisami podatek VAT, który na datę złożenia oferty<text:s/></text:span><text:span text:style-name="T4572">wynosi 23 %</text:span><text:span text:style-name="T4573">.</text:span></text:p>
            <text:p text:style-name="P4574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 table:number-columns-spanned="14">
            <text:p text:style-name="P4581"><text:span text:style-name="T4582">Na cenę ofertową brutto<text:s/></text:span><text:span text:style-name="T4583">wykonania przeglądów technicznych i konserwacji</text:span><text:span text:style-name="T4584">, o której mowa wyżej w szczególności<text:s/></text:span><text:span text:style-name="T4585">składa się wynagrodzenie za</text:span><text:span text:style-name="T458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>Lp.</text:p>
          </table:table-cell>
          <table:table-cell table:style-name="TableCell4594">
            <text:h text:style-name="P4595" text:outline-level="3">Kod PJS</text:h>
          </table:table-cell>
          <table:table-cell table:style-name="TableCell4596">
            <text:h text:style-name="P4597" text:outline-level="3">Nazwa<text:s/>sprzętu</text:h>
          </table:table-cell>
          <table:table-cell table:style-name="TableCell4598">
            <text:p text:style-name="P4599">Typ, Model</text:p>
          </table:table-cell>
          <table:table-cell table:style-name="TableCell4600">
            <text:p text:style-name="P4601">Producent</text:p>
          </table:table-cell>
          <table:table-cell table:style-name="TableCell4602">
            <text:p text:style-name="P4603">Numer fabryczny</text:p>
          </table:table-cell>
          <table:table-cell table:style-name="TableCell4604" table:number-columns-spanned="3">
            <text:h text:style-name="P4605" text:outline-level="3">Rok produkcji</text:h>
          </table:table-cell>
          <table:covered-table-cell/>
          <table:covered-table-cell/>
          <table:table-cell table:style-name="TableCell4606">
            <text:p text:style-name="P4607">Termin planowanego przeglądu</text:p>
          </table:table-cell>
          <table:table-cell table:style-name="TableCell4608">
            <text:p text:style-name="P4609">Ilość przeglądów</text:p>
          </table:table-cell>
          <table:table-cell table:style-name="TableCell4610">
            <text:p text:style-name="P4611">Cena jednostkowa</text:p>
          </table:table-cell>
          <table:table-cell table:style-name="TableCell4612">
            <text:p text:style-name="P4613">Wartość</text:p>
            <text:p text:style-name="P4614">netto</text:p>
          </table:table-cell>
          <table:table-cell table:style-name="TableCell4615">
            <text:p text:style-name="P4616">Wartość</text:p>
            <text:p text:style-name="P4617">brutto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>1.</text:p>
          </table:table-cell>
          <table:table-cell table:style-name="TableCell4625">
            <text:p text:style-name="P4626">Neo2</text:p>
          </table:table-cell>
          <table:table-cell table:style-name="TableCell4627">
            <text:p text:style-name="P4628">Ssak elektryczny transportowy</text:p>
            <text:p text:style-name="P4629"/>
          </table:table-cell>
          <table:table-cell table:style-name="TableCell4630">
            <text:p text:style-name="P4631">Accuvac Basic</text:p>
            <text:p text:style-name="P4632"/>
          </table:table-cell>
          <table:table-cell table:style-name="TableCell4633">
            <text:p text:style-name="P4634">Weinmann</text:p>
          </table:table-cell>
          <table:table-cell table:style-name="TableCell4635">
            <text:p text:style-name="P4636">27604</text:p>
            <text:p text:style-name="P4637"/>
          </table:table-cell>
          <table:table-cell table:style-name="TableCell4638" table:number-columns-spanned="3">
            <text:p text:style-name="P4639">2010</text:p>
            <text:p text:style-name="P4640"/>
          </table:table-cell>
          <table:covered-table-cell/>
          <table:covered-table-cell/>
          <table:table-cell table:style-name="TableCell4641">
            <text:p text:style-name="P4642">'01.2019</text:p>
          </table:table-cell>
          <table:table-cell table:style-name="TableCell4643">
            <text:p text:style-name="P4644">1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 table:number-columns-spanned="8">
            <text:p text:style-name="P4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4">
            <text:p text:style-name="P4659">RAZEM</text:p>
            <text:p text:style-name="P4660">Wartość netto i brutto</text:p>
          </table:table-cell>
          <table:covered-table-cell/>
          <table:covered-table-cell/>
          <table:covered-table-cell/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 table:number-columns-spanned="14">
            <text:h text:style-name="P4671" text:outline-level="3"><text:span text:style-name="T4672">2. <text:s text:c="5"/>CENA OFERTOWA BRUTTO<text:s/></text:span><text:span text:style-name="T4673">1</text:span><text:span text:style-name="T4674"><text:s/>roboczogodzin pracy serwisu: ….........<text:s/></text:span><text:span text:style-name="T4675">zł netto,</text:span></text:h>
            <text:list text:style-name="WW8Num50" text:continue-numbering="true">
              <text:list-item>
                <text:p text:style-name="P4676"><text:span text:style-name="T4677"><text:s text:c="113"/>….........<text:s/></text:span><text:span text:style-name="T4678">zł brutto.</text:span></text:p>
              </text:list-item>
            </text:list>
            <text:p text:style-name="P4679"><text:span text:style-name="T4680">Oferuję wykonanie zamówienia w zakresie objętym przedmiotem zamówienia</text:span><text:span text:style-name="T4681"><text:s/>określonym w SIWZ w zakresie Pakietu Nr 86 do udziału w niniejszym postępowaniu za CENĘ OFERTOWĄ BRUTTO* 2 roboczogodzin pracy serwisu w trakcie wykonywania<text:s/></text:span><text:span text:style-name="T4682">naprawy sprzętu oraz aparatury medycznej</text:span><text:span text:style-name="T4683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 table:number-columns-spanned="7">
            <text:p text:style-name="P4690">CENA OFERTOWA BRUTTO</text:p>
            <text:p text:style-name="P4691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7">
            <text:p text:style-name="P4693"/>
            <text:p text:style-name="P4694">….......... zł netto</text:p>
            <text:p text:style-name="P4695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 table:number-columns-spanned="14">
            <text:p text:style-name="P4702"><text:span text:style-name="T4703">Powyższa cena ofertowa brutto 2 roboczogodzin pracy serwisu zawiera doliczony zgodnie z aktualnie obowiązującymi w Polsce przepisami podatek VAT, który na datę</text:span><text:span text:style-name="T4704"><text:s/>złożenia oferty<text:s/></text:span><text:span text:style-name="T4705">wynosi 23 %</text:span><text:span text:style-name="T4706">.</text:span></text:p>
            <text:p text:style-name="P4707"><text:span text:style-name="T4708">* CENA OFERTOWA BRUTTO 2 roboczogodzin pracy serwisu w trakcie wykonywania<text:s/></text:span><text:span text:style-name="T4709">naprawy sprzętu oraz aparatury medycznej</text:span><text:span text:style-name="T4710"><text:s/>zamawiającego stanowi całkowite maksymalne wynagrodzenie wykonawcy, uwzględniające wszelkie elementy kosztów z</text:span><text:span text:style-name="T4711">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 table:number-columns-spanned="14">
            <text:h text:style-name="P4718" text:outline-level="3">3. <text:s text:c="5"/>TERMIN GWARANCJI wykonanych naprawy:</text:h>
            <text:p text:style-name="P4719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 table:number-columns-spanned="7">
            <text:p text:style-name="P4726">TERMIN GWARANCJI</text:p>
            <text:p text:style-name="P4727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7">
            <text:p text:style-name="P4729"/>
            <text:p text:style-name="P4730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 table:number-columns-spanned="14">
            <text:p text:style-name="P4737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 table:number-columns-spanned="14">
            <text:h text:style-name="P4744" text:outline-level="3">4. <text:s text:c="5"/>PROCENTOWA WYSOKOŚĆ MARŻY doliczana do cen zakupu, dostarczonych części zamiennych i podzespołów:</text:h>
            <text:p text:style-name="P4745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 table:number-columns-spanned="7">
            <text:p text:style-name="P4752">PROCENTOWA WYSOKOŚĆ MARŻY DOLICZANA DO CEN ZAKUPU</text:p>
            <text:p text:style-name="P4753">dostarczonych materiałów, części zamiennych i podzespołów użytych do prognozowanych<text:s/>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7">
            <text:p text:style-name="P4755"/>
            <text:p text:style-name="P4756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 table:number-columns-spanned="14">
            <text:p text:style-name="P4763">5.ŁĄCZNA WARTOŚĆ PAKIETU (PRZEGLĄDY + NAPRAWY)</text:p>
            <text:p text:style-name="P4764"><text:s text:c="3"/>( <text:s/>POZ. 1 + 2 <text:s/>)</text:p>
            <text:p text:style-name="P4765"><text:span text:style-name="T4766"><text:s text:c="2"/></text:span><text:span text:style-name="T4767">netto …..........<text:s/></text:span><text:span text:style-name="T4768">zł <text:s/></text:span><text:span text:style-name="T4769"><text:s text:c="128"/></text:span><text:span text:style-name="T4770"><text:s text:c="189"/></text:span></text:p>
            <text:p text:style-name="P4771"><text:span text:style-name="T4772"><text:s/>brutto …..........<text:s/></text:span><text:span text:style-name="T4773">zł</text:span><text:span text:style-name="T4774"><text:s/>w tym podatek VAT w wysokości 23</text:span><text:span text:style-name="T4775">%</text:span></text:p>
            <text:p text:style-name="P4776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 table:number-columns-spanned="7">
            <text:p text:style-name="P4783"><text:s text:c="52"/>…………………………….</text:p>
            <text:p text:style-name="P4784">Pieczęć wykonawcy</text:p>
            <text:p text:style-name="P4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7">
            <text:p text:style-name="P4787"/>
            <text:p text:style-name="P4788"/>
            <text:p text:style-name="P4789"/>
            <text:p text:style-name="P4790"/>
            <text:p text:style-name="P4791"><text:s text:c="6"/>.......................................................................................................</text:p>
            <text:p text:style-name="P4792">Data i podpis upoważnionego przedstawiciela wykonawcy</text:p>
            <text:p text:style-name="P4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/>
          </table:table-cell>
        </table:table-row>
      </table:table>
      <text:p text:style-name="Standard"/>
      <text:p text:style-name="P4796"/>
      <table:table table:style-name="Table4797">
        <table:table-columns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/>
          </table:table-cell>
          <table:table-cell table:style-name="TableCell4817" table:number-columns-spanned="14">
            <text:p text:style-name="P4818">PAKIET – Nr 87</text:p>
            <text:p text:style-name="P4819">Ssak elektryczny Record</text:p>
            <text:p text:style-name="P4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 table:number-columns-spanned="14">
            <text:h text:style-name="P4827" text:outline-level="3">1. <text:s text:c="4"/>CENA OFERTOWA BRUTTO wykonania przeglądów technicznych i konserwacji:</text:h>
            <text:p text:style-name="P4828">Oferuję wykonanie zamówienia w zakresie objętym przedmiotem zamówienia określonym w SIWZ w<text:s/>zakresie Pakietu Nr 87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 table:number-columns-spanned="6">
            <text:p text:style-name="P4835">CENA OFERTOWA BRUTTO</text:p>
            <text:p text:style-name="P4836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8">
            <text:p text:style-name="P4838">….......... zł netto</text:p>
            <text:p text:style-name="P4839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 table:number-columns-spanned="14">
            <text:p text:style-name="P4846"><text:span text:style-name="T4847">Powyższa cena ofertowa brutto wykonania przeglądów technicznych i konserwacji zawiera doliczony zgodnie z aktualnie obowiązującymi w Polsce przepisami podatek VAT, który na datę złożenia oferty<text:s/></text:span><text:span text:style-name="T4848">wynosi 23 %</text:span><text:span text:style-name="T4849">.</text:span></text:p>
            <text:p text:style-name="P4850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<text:s/>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 table:number-columns-spanned="14">
            <text:p text:style-name="P4857"><text:span text:style-name="T4858">Na cenę ofertową brutto<text:s/></text:span><text:span text:style-name="T4859">wykonania przeglądów technicznych i konserwacji</text:span><text:span text:style-name="T4860">, o której mowa wyżej w szczególności<text:s/></text:span><text:span text:style-name="T4861">składa się wynagrodzenie za</text:span><text:span text:style-name="T48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>Lp.</text:p>
          </table:table-cell>
          <table:table-cell table:style-name="TableCell4870">
            <text:h text:style-name="P4871" text:outline-level="3">Kod PJS</text:h>
          </table:table-cell>
          <table:table-cell table:style-name="TableCell4872">
            <text:h text:style-name="P4873" text:outline-level="3">Nazwa sprzętu</text:h>
          </table:table-cell>
          <table:table-cell table:style-name="TableCell4874">
            <text:p text:style-name="P4875">Typ, Model</text:p>
          </table:table-cell>
          <table:table-cell table:style-name="TableCell4876">
            <text:p text:style-name="P4877">Producent</text:p>
          </table:table-cell>
          <table:table-cell table:style-name="TableCell4878" table:number-columns-spanned="2">
            <text:p text:style-name="P4879">Numer fabryczny</text:p>
          </table:table-cell>
          <table:covered-table-cell/>
          <table:table-cell table:style-name="TableCell4880" table:number-columns-spanned="2">
            <text:h text:style-name="P4881" text:outline-level="3">Rok prod</text:h>
          </table:table-cell>
          <table:covered-table-cell/>
          <table:table-cell table:style-name="TableCell4882">
            <text:p text:style-name="P4883">Termin<text:s/>planowanego przeglądu</text:p>
          </table:table-cell>
          <table:table-cell table:style-name="TableCell4884">
            <text:p text:style-name="P4885">Ilość przeglądów</text:p>
          </table:table-cell>
          <table:table-cell table:style-name="TableCell4886">
            <text:p text:style-name="P4887">Cena jednostkowa</text:p>
          </table:table-cell>
          <table:table-cell table:style-name="TableCell4888">
            <text:p text:style-name="P4889">Wartość</text:p>
            <text:p text:style-name="P4890">netto</text:p>
          </table:table-cell>
          <table:table-cell table:style-name="TableCell4891">
            <text:p text:style-name="P4892">Wartość</text:p>
            <text:p text:style-name="P4893">brutto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>1.</text:p>
          </table:table-cell>
          <table:table-cell table:style-name="TableCell4901">
            <text:p text:style-name="P4902">Blok1</text:p>
            <text:p text:style-name="P4903"/>
          </table:table-cell>
          <table:table-cell table:style-name="TableCell4904">
            <text:p text:style-name="P4905">Ssak elektryczny</text:p>
            <text:p text:style-name="P4906"/>
          </table:table-cell>
          <table:table-cell table:style-name="TableCell4907">
            <text:p text:style-name="P4908">RECORD 55</text:p>
            <text:p text:style-name="P4909"/>
          </table:table-cell>
          <table:table-cell table:style-name="TableCell4910">
            <text:p text:style-name="P4911">brak</text:p>
          </table:table-cell>
          <table:table-cell table:style-name="TableCell4912" table:number-columns-spanned="2">
            <text:p text:style-name="P4913">443.0700.0</text:p>
            <text:p text:style-name="P4914"/>
          </table:table-cell>
          <table:covered-table-cell/>
          <table:table-cell table:style-name="TableCell4915" table:number-columns-spanned="2">
            <text:p text:style-name="P4916">2001</text:p>
          </table:table-cell>
          <table:covered-table-cell/>
          <table:table-cell table:style-name="TableCell4917">
            <text:p text:style-name="P4918">'03.2019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 table:number-columns-spanned="8">
            <text:p text:style-name="P4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 table:number-columns-spanned="4">
            <text:p text:style-name="P4935">RAZEM</text:p>
            <text:p text:style-name="P4936">Wartość netto i brutto</text:p>
          </table:table-cell>
          <table:covered-table-cell/>
          <table:covered-table-cell/>
          <table:covered-table-cell/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 table:number-columns-spanned="14">
            <text:h text:style-name="P4947" text:outline-level="3"><text:span text:style-name="T4948">2. <text:s text:c="5"/>CENA OFERTOWA BRUTTO<text:s/></text:span><text:span text:style-name="T4949">1</text:span><text:span text:style-name="T4950"><text:s/>roboczogodzin pracy serwisu: …........<text:s/></text:span><text:span text:style-name="T4951">zł netto,</text:span></text:h>
            <text:list text:style-name="WW8Num50" text:continue-numbering="true">
              <text:list-item>
                <text:p text:style-name="P4952"><text:span text:style-name="T4953"><text:s text:c="114"/>….......<text:s/></text:span><text:span text:style-name="T4954">zł brutto.</text:span></text:p>
              </text:list-item>
            </text:list>
            <text:p text:style-name="P4955"><text:span text:style-name="T4956">Oferuję wykonanie zamówienia w zakresie objętym przedmiotem zamówienia o</text:span><text:span text:style-name="T4957">kreślonym w SIWZ w zakresie Pakietu Nr 87 do udziału w niniejszym postępowaniu za CENĘ OFERTOWĄ BRUTTO* 2 roboczogodzin pracy serwisu w trakcie wykonywania<text:s/></text:span><text:span text:style-name="T4958">naprawy sprzętu oraz aparatury medycznej</text:span><text:span text:style-name="T4959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 table:number-columns-spanned="6">
            <text:p text:style-name="P4966">CENA OFERTOWA BRUTTO</text:p>
            <text:p text:style-name="P4967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8">
            <text:p text:style-name="P4969">…........... zł netto</text:p>
            <text:p text:style-name="P4970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 table:number-columns-spanned="14">
            <text:p text:style-name="P4977"><text:span text:style-name="T4978">Powyższa cena ofertowa brutto 2 roboczogodzin pracy serwisu zawiera doliczony zgodnie z aktualnie obowiązującymi w Polsce przepisami podatek VAT,<text:s/></text:span><text:soft-page-break/><text:span text:style-name="T4979">który na datę</text:span><text:span text:style-name="T4980"><text:s/>złożenia oferty<text:s/></text:span><text:span text:style-name="T4981">wynosi 23 %</text:span><text:span text:style-name="T4982">.</text:span></text:p>
            <text:p text:style-name="P4983"><text:span text:style-name="T4984">* CENA OFERTOWA BRUTTO 2 roboczogodzin pracy serwisu w trakcie wykonywania<text:s/></text:span><text:span text:style-name="T4985">naprawy sprzętu oraz aparatury medycznej</text:span><text:span text:style-name="T4986"><text:s/>zamawiającego stanowi całkowite maksymalne wynagrodzenie wykonawcy, uwzględniające wszelkie elementy kosztów z</text:span><text:span text:style-name="T4987">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 table:number-columns-spanned="14">
            <text:h text:style-name="P4994" text:outline-level="3">3. <text:s text:c="5"/>TERMIN GWARANCJI wykonanych naprawy:</text:h>
            <text:p text:style-name="P4995">Określam termin gwarancji wykonanych napraw sprzętu oraz<text:s/>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 table:number-columns-spanned="6">
            <text:p text:style-name="P5002">TERMIN GWARANCJI</text:p>
            <text:p text:style-name="P5003">wykonanych napra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8">
            <text:p text:style-name="P5005"/>
            <text:p text:style-name="P5006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 table:number-columns-spanned="14">
            <text:p text:style-name="P5013">licząc od momentu dokonania odbioru wykonanej<text:s/>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 table:number-columns-spanned="14">
            <text:h text:style-name="P5020" text:outline-level="3">4. <text:s text:c="5"/>PROCENTOWA WYSOKOŚĆ MARŻY doliczana do cen zakupu, dostarczonych części zamiennych i podzespołów:</text:h>
            <text:p text:style-name="P5021">Określam wysokość marży, która zostanie doliczona do cen zakupu wykonawcy, dostarczonych materiałów, części zamiennych i podzespołów do<text:s/>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/>
          </table:table-cell>
          <table:table-cell table:style-name="TableCell5027" table:number-columns-spanned="6">
            <text:p text:style-name="P5028">PROCENTOWA WYSOKOŚĆ MARŻY DOLICZANA DO CEN ZAKUPU</text:p>
            <text:p text:style-name="P5029">dostarczonych materiałów, części zamiennych i podzespołów użytych do<text:s/>prognozowanych napraw sprzę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8">
            <text:p text:style-name="P5031"/>
            <text:p text:style-name="P5032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 table:number-columns-spanned="14">
            <text:p text:style-name="P5039">5.ŁĄCZNA WARTOŚĆ PAKIETU (PRZEGLĄDY + NAPRAWY)</text:p>
            <text:p text:style-name="P5040"><text:s text:c="3"/>( <text:s/>POZ. 1 + 2 <text:s/>)</text:p>
            <text:list text:style-name="WW8Num50" text:continue-numbering="true">
              <text:list-item>
                <text:p text:style-name="P5041"><text:span text:style-name="T5042"><text:s text:c="2"/>netto ….......<text:s/></text:span><text:span text:style-name="T5043">zł <text:s/></text:span><text:span text:style-name="T5044"><text:s text:c="64"/></text:span><text:span text:style-name="T5045"><text:s text:c="253"/></text:span></text:p>
              </text:list-item>
            </text:list>
            <text:p text:style-name="P5046"><text:span text:style-name="T5047"><text:s/>b</text:span><text:span text:style-name="T5048">rutto …......<text:s/></text:span><text:span text:style-name="T5049">zł<text:s/></text:span><text:span text:style-name="T5050">w tym podatek VAT w wysokości 23<text:s/></text:span><text:span text:style-name="T5051">%</text:span></text:p>
            <text:p text:style-name="P5052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 table:number-columns-spanned="6">
            <text:p text:style-name="P5059"><text:s text:c="52"/>…………………………….</text:p>
            <text:p text:style-name="P5060">Pieczęć wykonawcy</text:p>
            <text:p text:style-name="P50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8">
            <text:p text:style-name="P5063"/>
            <text:p text:style-name="P5064"/>
            <text:p text:style-name="P5065"/>
            <text:p text:style-name="P5066"/>
            <text:p text:style-name="P5067"><text:s text:c="6"/>.......................................................................................................</text:p>
            <text:p text:style-name="P5068">Data i podpis upoważnionego przedstawiciela wykonawcy</text:p>
            <text:p text:style-name="P5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>
            <text:p text:style-name="P5071"/>
          </table:table-cell>
        </table:table-row>
      </table:table>
      <text:p text:style-name="Standard"/>
      <text:p text:style-name="P5072"/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</table:table-columns>
        <table:table-row table:style-name="TableRow5090">
          <table:table-cell table:style-name="TableCell5091">
            <text:p text:style-name="P5092"/>
          </table:table-cell>
          <table:table-cell table:style-name="TableCell5093" table:number-columns-spanned="14">
            <text:p text:style-name="P5094">PAKIET – Nr 88</text:p>
            <text:p text:style-name="P5095">Ssak elektryczny Videomed</text:p>
            <text:p text:style-name="P5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 table:number-columns-spanned="14">
            <text:h text:style-name="P5103" text:outline-level="3">1. <text:s text:c="4"/>CENA OFERTOWA BRUTTO wykonania przeglądów technicznych i konserwacji:</text:h>
            <text:p text:style-name="P5104">Oferuję wykonanie zamówienia w zakresie objętym przedmiotem zamówienia określonym w SIWZ w<text:s/>zakresie Pakietu Nr 88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 table:number-columns-spanned="7">
            <text:p text:style-name="P5111">CENA OFERTOWA BRUTTO</text:p>
            <text:p text:style-name="P5112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7">
            <text:p text:style-name="P5114">….......... zł netto</text:p>
            <text:p text:style-name="P5115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 table:number-columns-spanned="14">
            <text:p text:style-name="P5122"><text:span text:style-name="T5123">Powyższa cena ofertowa brutto wykonania przeglądów technicznych i konserwacji zawiera doliczony zgodnie z aktualnie obowiązującymi w Polsce przepisami podatek VAT, który na datę złożenia oferty<text:s/></text:span><text:span text:style-name="T5124">wynosi</text:span><text:span text:style-name="T5125"><text:s/>23 %</text:span><text:span text:style-name="T5126">.</text:span></text:p>
            <text:p text:style-name="P5127">* CENA OFERTOWA BRUTTO wykonania przeglądów technicznych i konserwacji sprzętu oraz aparatury medycznej zamawiającego stanowi całkowite maksymalne wynagrodzenie wykonawcy, uwzględniające wszelkie elementy kosztów związanych z prawidłowym wykonaniem<text:s/>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 table:number-columns-spanned="14">
            <text:p text:style-name="P5134"><text:span text:style-name="T5135">Na cenę ofertową brutto<text:s/></text:span><text:span text:style-name="T5136">wykonania przeglądów technicznych i konserwacji</text:span><text:span text:style-name="T5137">, o której mowa wyżej w szczególności<text:s/></text:span><text:span text:style-name="T5138">składa się wynagrodzenie za</text:span><text:span text:style-name="T51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Lp.</text:p>
          </table:table-cell>
          <table:table-cell table:style-name="TableCell5147">
            <text:h text:style-name="P5148" text:outline-level="3">Kod PJS</text:h>
          </table:table-cell>
          <table:table-cell table:style-name="TableCell5149">
            <text:h text:style-name="P5150" text:outline-level="3">Nazwa sprzętu</text:h>
          </table:table-cell>
          <table:table-cell table:style-name="TableCell5151">
            <text:p text:style-name="P5152">Typ, Model</text:p>
          </table:table-cell>
          <table:table-cell table:style-name="TableCell5153">
            <text:p text:style-name="P5154">Producent</text:p>
          </table:table-cell>
          <table:table-cell table:style-name="TableCell5155">
            <text:p text:style-name="P5156">Numer fabryczny</text:p>
          </table:table-cell>
          <table:table-cell table:style-name="TableCell5157" table:number-columns-spanned="3">
            <text:h text:style-name="P5158" text:outline-level="3">Rok produkcji</text:h>
          </table:table-cell>
          <table:covered-table-cell/>
          <table:covered-table-cell/>
          <table:table-cell table:style-name="TableCell5159">
            <text:p text:style-name="P5160">Termin<text:s/>planowanego przeglądu</text:p>
          </table:table-cell>
          <table:table-cell table:style-name="TableCell5161">
            <text:p text:style-name="P5162">Ilość przeglądów</text:p>
          </table:table-cell>
          <table:table-cell table:style-name="TableCell5163">
            <text:p text:style-name="P5164">Cena jednostkowa</text:p>
          </table:table-cell>
          <table:table-cell table:style-name="TableCell5165">
            <text:p text:style-name="P5166">Wartość</text:p>
            <text:p text:style-name="P5167">netto</text:p>
          </table:table-cell>
          <table:table-cell table:style-name="TableCell5168">
            <text:p text:style-name="P5169">Wartość</text:p>
            <text:p text:style-name="P5170">brutto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>1.</text:p>
          </table:table-cell>
          <table:table-cell table:style-name="TableCell5178">
            <text:p text:style-name="P5179">SOGink2</text:p>
            <text:p text:style-name="P5180"/>
          </table:table-cell>
          <table:table-cell table:style-name="TableCell5181">
            <text:p text:style-name="P5182">Ssak elektryczny</text:p>
            <text:p text:style-name="P5183"/>
          </table:table-cell>
          <table:table-cell table:style-name="TableCell5184">
            <text:p text:style-name="P5185">DF760C</text:p>
            <text:p text:style-name="P5186"/>
          </table:table-cell>
          <table:table-cell table:style-name="TableCell5187">
            <text:p text:style-name="P5188">VIDEOMED</text:p>
            <text:p text:style-name="P5189"/>
          </table:table-cell>
          <table:table-cell table:style-name="TableCell5190">
            <text:p text:style-name="P5191">9038013</text:p>
            <text:p text:style-name="P5192"/>
          </table:table-cell>
          <table:table-cell table:style-name="TableCell5193" table:number-columns-spanned="3">
            <text:p text:style-name="P5194">2013</text:p>
            <text:p text:style-name="P5195"/>
          </table:table-cell>
          <table:covered-table-cell/>
          <table:covered-table-cell/>
          <table:table-cell table:style-name="TableCell5196">
            <text:p text:style-name="P5197">'09.2018</text:p>
            <text:p text:style-name="P5198">'09.2019</text:p>
          </table:table-cell>
          <table:table-cell table:style-name="TableCell5199">
            <text:p text:style-name="P5200">2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 table:number-columns-spanned="8">
            <text:p text:style-name="P5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4">
            <text:p text:style-name="P5215">RAZEM</text:p>
            <text:p text:style-name="P5216">Wartość netto i brutto</text:p>
          </table:table-cell>
          <table:covered-table-cell/>
          <table:covered-table-cell/>
          <table:covered-table-cell/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 table:number-columns-spanned="14">
            <text:h text:style-name="P5227" text:outline-level="3"><text:span text:style-name="T5228">2. <text:s text:c="5"/>CENA OFERTOWA BRUTTO<text:s/></text:span><text:span text:style-name="T5229">1</text:span><text:span text:style-name="T5230"><text:s/>roboczogodzin pracy serwisu: ….......<text:s/></text:span><text:span text:style-name="T5231">zł netto,</text:span></text:h>
            <text:list text:style-name="WW8Num50" text:continue-numbering="true">
              <text:list-item>
                <text:p text:style-name="P5232"><text:span text:style-name="T5233"><text:s text:c="114"/>….......<text:s/></text:span><text:span text:style-name="T5234">zł brutto.</text:span></text:p>
              </text:list-item>
            </text:list>
            <text:p text:style-name="P5235"><text:span text:style-name="T5236">Oferuję wykonanie zamówienia w zakresie objętym przedmiotem zamówienia ok</text:span><text:span text:style-name="T5237">reślonym w SIWZ w zakresie Pakietu Nr 88 do udziału w niniejszym postępowaniu za CENĘ OFERTOWĄ BRUTTO* 2 roboczogodzin pracy serwisu w trakcie wykonywania<text:s/></text:span><text:span text:style-name="T5238">naprawy sprzętu oraz aparatury medycznej</text:span><text:span text:style-name="T5239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 table:number-columns-spanned="7">
            <text:p text:style-name="P5246">CENA OFERTOWA BRUTTO</text:p>
            <text:p text:style-name="P5247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8" table:number-columns-spanned="7">
            <text:p text:style-name="P5249">….......... zł netto</text:p>
            <text:p text:style-name="P5250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 table:number-columns-spanned="14">
            <text:p text:style-name="P5257"><text:span text:style-name="T5258">Powyższa cena ofertowa brutto 2 roboczogodzin pracy serwisu zawiera doliczony zgodnie z aktualnie obowiązującymi w Polsce przepisami podatek VAT,<text:s/></text:span><text:soft-page-break/><text:span text:style-name="T5259">który na datę</text:span><text:span text:style-name="T5260"><text:s/>złożenia oferty<text:s/></text:span><text:span text:style-name="T5261">wynosi 23 %</text:span><text:span text:style-name="T5262">.</text:span></text:p>
            <text:p text:style-name="P5263"><text:span text:style-name="T5264">* CENA OFERTOWA BRUTTO 2 roboczogodzin pracy serwisu w trakcie wykonywania<text:s/></text:span><text:span text:style-name="T5265">naprawy sprzętu oraz aparatury medycznej</text:span><text:span text:style-name="T5266"><text:s/>zamawiającego stanowi całkowite maksymalne wynagrodzenie wykonawcy, uwzględniające wszelkie elementy kosztów z</text:span><text:span text:style-name="T5267">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 table:number-columns-spanned="14">
            <text:h text:style-name="P5274" text:outline-level="3">3. <text:s text:c="5"/>TERMIN GWARANCJI wykonanych naprawy:</text:h>
            <text:p text:style-name="P5275">Określam termin gwarancji wykonanych napraw sprzętu oraz<text:s/>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 table:number-columns-spanned="7">
            <text:p text:style-name="P5282">TERMIN GWARANCJI</text:p>
            <text:p text:style-name="P5283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7">
            <text:p text:style-name="P5285"/>
            <text:p text:style-name="P5286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 table:number-columns-spanned="14">
            <text:p text:style-name="P5293">licząc od momentu dokonania odbioru wykonanej<text:s/>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 table:number-columns-spanned="14">
            <text:h text:style-name="P5300" text:outline-level="3">4. <text:s text:c="5"/>PROCENTOWA WYSOKOŚĆ MARŻY doliczana do cen zakupu, dostarczonych części zamiennych i podzespołów:</text:h>
            <text:p text:style-name="P5301">Określam wysokość marży, która zostanie doliczona do cen zakupu wykonawcy, dostarczonych materiałów, części zamiennych i podzespołów do<text:s/>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 table:number-columns-spanned="7">
            <text:p text:style-name="P5308">PROCENTOWA WYSOKOŚĆ MARŻY DOLICZANA DO CEN ZAKUPU</text:p>
            <text:p text:style-name="P5309">dostarczonych materiałów, części zamiennych i podzespołów użytych do<text:s/>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0" table:number-columns-spanned="7">
            <text:p text:style-name="P5311"/>
            <text:p text:style-name="P5312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 table:number-columns-spanned="14">
            <text:p text:style-name="P5319">5.ŁĄCZNA WARTOŚĆ PAKIETU (PRZEGLĄDY + NAPRAWY)</text:p>
            <text:p text:style-name="P5320"><text:s text:c="3"/>( <text:s/>POZ. 1 + 2 <text:s/>)</text:p>
            <text:p text:style-name="P5321"><text:span text:style-name="T5322"><text:s text:c="2"/>netto ….........<text:s/></text:span><text:span text:style-name="T5323">zł <text:s/></text:span><text:span text:style-name="T5324"><text:s text:c="64"/></text:span><text:span text:style-name="T5325"><text:s text:c="253"/></text:span></text:p>
            <text:p text:style-name="P5326"><text:span text:style-name="T5327"><text:s/>b</text:span><text:span text:style-name="T5328">rutto …........</text:span><text:span text:style-name="T5329"><text:s/></text:span><text:span text:style-name="T5330">zł<text:s/></text:span><text:span text:style-name="T5331">w tym podatek VAT w wysokości 23<text:s/></text:span><text:span text:style-name="T5332">%</text:span></text:p>
            <text:p text:style-name="P5333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 table:number-columns-spanned="7">
            <text:p text:style-name="P5340"><text:s text:c="52"/>…………………………….</text:p>
            <text:p text:style-name="P5341">Pieczęć wykonawcy</text:p>
            <text:p text:style-name="P5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7">
            <text:p text:style-name="P5344"/>
            <text:p text:style-name="P5345"/>
            <text:p text:style-name="P5346"/>
            <text:p text:style-name="P5347"/>
            <text:p text:style-name="P5348"><text:s text:c="6"/>.......................................................................................................</text:p>
            <text:p text:style-name="P5349">Data i podpis upoważnionego przedstawiciela wykonawcy</text:p>
            <text:p text:style-name="P5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>
            <text:p text:style-name="P5352"/>
          </table:table-cell>
        </table:table-row>
      </table:table>
      <text:p text:style-name="Standard"/>
      <text:p text:style-name="P5353"/>
      <table:table table:style-name="Table5354">
        <table:table-columns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</table:table-columns>
        <table:table-row table:style-name="TableRow5371">
          <table:table-cell table:style-name="TableCell5372">
            <text:p text:style-name="P5373"/>
          </table:table-cell>
          <table:table-cell table:style-name="TableCell5374" table:number-columns-spanned="14">
            <text:p text:style-name="P5375">PAKIET – Nr 89</text:p>
            <text:p text:style-name="P5376">Inhalator Pari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/>
          </table:table-cell>
          <table:table-cell table:style-name="TableCell5382" table:number-columns-spanned="14">
            <text:h text:style-name="P5383" text:outline-level="3">1. <text:s text:c="4"/>CENA OFERTOWA BRUTTO wykonania przeglądów technicznych i konserwacji:</text:h>
            <text:p text:style-name="P5384">Oferuję wykonanie zamówienia w zakresie objętym przedmiotem zamówienia określonym w SIWZ w<text:s/>zakresie Pakietu Nr 89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 table:number-columns-spanned="6">
            <text:p text:style-name="P5391">CENA OFERTOWA BRUTTO</text:p>
            <text:p text:style-name="P5392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8">
            <text:p text:style-name="P5394">…........... zł netto</text:p>
            <text:p text:style-name="P5395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/>
          </table:table-cell>
          <table:table-cell table:style-name="TableCell5401" table:number-columns-spanned="14">
            <text:p text:style-name="P5402"><text:span text:style-name="T5403">Powyższa cena ofertowa brutto wykonania przeglądów technicznych i konserwacji zawiera doliczony zgodnie z aktualnie obowiązującymi w Polsce przepisami podatek VAT, który na datę złożenia oferty<text:s/></text:span><text:span text:style-name="T5404">wynosi 23 %</text:span><text:span text:style-name="T5405">.</text:span></text:p>
            <text:p text:style-name="P5406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<text:s/>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 table:number-columns-spanned="14">
            <text:p text:style-name="P5413"><text:span text:style-name="T5414">Na cenę ofertową brutto<text:s/></text:span><text:span text:style-name="T5415">wykonania przeglądów technicznych i konserwacji</text:span><text:span text:style-name="T5416">, o której mowa wyżej w szczególności<text:s/></text:span><text:span text:style-name="T5417">składa się wynagrodzenie za</text:span><text:span text:style-name="T54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>Lp.</text:p>
          </table:table-cell>
          <table:table-cell table:style-name="TableCell5426">
            <text:h text:style-name="P5427" text:outline-level="3">Kod PJS</text:h>
          </table:table-cell>
          <table:table-cell table:style-name="TableCell5428">
            <text:h text:style-name="P5429" text:outline-level="3">Nazwa sprzętu</text:h>
          </table:table-cell>
          <table:table-cell table:style-name="TableCell5430">
            <text:p text:style-name="P5431">Typ, Model</text:p>
          </table:table-cell>
          <table:table-cell table:style-name="TableCell5432">
            <text:p text:style-name="P5433">Producent</text:p>
          </table:table-cell>
          <table:table-cell table:style-name="TableCell5434" table:number-columns-spanned="2">
            <text:p text:style-name="P5435">Numer <text:s/>fabryczny</text:p>
          </table:table-cell>
          <table:covered-table-cell/>
          <table:table-cell table:style-name="TableCell5436" table:number-columns-spanned="2">
            <text:h text:style-name="P5437" text:outline-level="3">Rok prod</text:h>
          </table:table-cell>
          <table:covered-table-cell/>
          <table:table-cell table:style-name="TableCell5438">
            <text:p text:style-name="P5439">Termin<text:s/>planowanego przeglądu</text:p>
          </table:table-cell>
          <table:table-cell table:style-name="TableCell5440">
            <text:p text:style-name="P5441">Ilość przeglądów</text:p>
          </table:table-cell>
          <table:table-cell table:style-name="TableCell5442">
            <text:p text:style-name="P5443">Cena jednostkowa</text:p>
          </table:table-cell>
          <table:table-cell table:style-name="TableCell5444">
            <text:p text:style-name="P5445">Wartość</text:p>
            <text:p text:style-name="P5446">netto</text:p>
          </table:table-cell>
          <table:table-cell table:style-name="TableCell5447">
            <text:p text:style-name="P5448">Wartość</text:p>
            <text:p text:style-name="P5449">brutto</text:p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/>
          </table:table-cell>
          <table:table-cell table:style-name="TableCell5455">
            <text:p text:style-name="P5456">1.</text:p>
          </table:table-cell>
          <table:table-cell table:style-name="TableCell5457">
            <text:p text:style-name="P5458">ZOL</text:p>
          </table:table-cell>
          <table:table-cell table:style-name="TableCell5459">
            <text:p text:style-name="P5460"/>
            <text:p text:style-name="P5461">Inhalator</text:p>
          </table:table-cell>
          <table:table-cell table:style-name="TableCell5462">
            <text:p text:style-name="P5463">Pari Boy 37</text:p>
            <text:p text:style-name="P5464"/>
          </table:table-cell>
          <table:table-cell table:style-name="TableCell5465">
            <text:p text:style-name="P5466">Pari Work</text:p>
            <text:p text:style-name="P5467"/>
          </table:table-cell>
          <table:table-cell table:style-name="TableCell5468" table:number-columns-spanned="2">
            <text:p text:style-name="P5469">AZU 139C98</text:p>
            <text:p text:style-name="P5470"/>
            <text:p text:style-name="P5471"/>
          </table:table-cell>
          <table:covered-table-cell/>
          <table:table-cell table:style-name="TableCell5472" table:number-columns-spanned="2">
            <text:p text:style-name="P5473">1998</text:p>
            <text:p text:style-name="P5474"/>
            <text:p text:style-name="P5475"/>
          </table:table-cell>
          <table:covered-table-cell/>
          <table:table-cell table:style-name="TableCell5476">
            <text:p text:style-name="P5477">'07.2019</text:p>
          </table:table-cell>
          <table:table-cell table:style-name="TableCell5478">
            <text:p text:style-name="P5479">1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/>
          </table:table-cell>
          <table:table-cell table:style-name="TableCell5491" table:number-columns-spanned="8">
            <text:p text:style-name="P5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4">
            <text:p text:style-name="P5494">RAZEM</text:p>
            <text:p text:style-name="P5495">Wartość netto i brutto</text:p>
          </table:table-cell>
          <table:covered-table-cell/>
          <table:covered-table-cell/>
          <table:covered-table-cell/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/>
          </table:table-cell>
          <table:table-cell table:style-name="TableCell5505" table:number-columns-spanned="14">
            <text:h text:style-name="P5506" text:outline-level="3"><text:span text:style-name="T5507">2. <text:s text:c="5"/>CENA OFERTOWA BRUTTO<text:s/></text:span><text:span text:style-name="T5508">1</text:span><text:span text:style-name="T5509"><text:s/>roboczogodzin pracy serwisu: …........<text:s/></text:span><text:span text:style-name="T5510">zł netto,</text:span></text:h>
            <text:list text:style-name="WW8Num50" text:continue-numbering="true">
              <text:list-item>
                <text:p text:style-name="P5511"><text:span text:style-name="T5512"><text:s text:c="114"/>….......<text:s/></text:span><text:span text:style-name="T5513">zł brutto.</text:span></text:p>
              </text:list-item>
            </text:list>
            <text:p text:style-name="P5514"><text:span text:style-name="T5515">Oferuję wykonanie zamówienia w zakresie objętym przedmiotem zamówienia o</text:span><text:span text:style-name="T5516">kreślonym w SIWZ w zakresie Pakietu Nr 89 do udziału w niniejszym postępowaniu za CENĘ OFERTOWĄ BRUTTO* 1 roboczogodzina pracy serwisu w trakcie wykonywania<text:s/></text:span><text:span text:style-name="T5517">naprawy sprzętu oraz aparatury medycznej</text:span><text:span text:style-name="T5518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 table:number-columns-spanned="6">
            <text:p text:style-name="P5525">CENA OFERTOWA BRUTTO</text:p>
            <text:p text:style-name="P5526">PROGNOZOWANEJ ROBOCIZNY W ILOŚCI 1 ROBOCZOGODZ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8">
            <text:p text:style-name="P5528"><text:span text:style-name="T5529"><text:s text:c="22"/>…........</text:span><text:span text:style-name="T5530"><text:s/></text:span><text:span text:style-name="T5531">zł netto</text:span></text:p>
            <text:p text:style-name="P5532"><text:span text:style-name="T5533"><text:s text:c="22"/>…........</text:span><text:span text:style-name="T5534"><text:s/>zł bru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/>
          </table:table-cell>
          <table:table-cell table:style-name="TableCell5540" table:number-columns-spanned="14">
            <text:p text:style-name="P5541"><text:span text:style-name="T5542">Powyższa cena ofertowa brutto 1 roboczogodzina pracy serwisu zawiera doliczony zgodnie z aktualnie obowiązującymi w Polsce przepisami podatek<text:s/></text:span><text:soft-page-break/><text:span text:style-name="T5543">VAT, który na datę złożenia oferty<text:s/></text:span><text:span text:style-name="T5544">wynosi 23 %</text:span><text:span text:style-name="T5545">.</text:span></text:p>
            <text:p text:style-name="P5546"><text:span text:style-name="T5547">* CENA OFERTOWA BRUTTO 1 roboczogodzina pracy serwis</text:span><text:span text:style-name="T5548">u w trakcie wykonywania<text:s/></text:span><text:span text:style-name="T5549">naprawy sprzętu oraz aparatury medycznej</text:span><text:span text:style-name="T5550"><text:s/>zamawiającego stanowi całkowite maksymalne wynagrodzenie wykonawcy, uwzględniające wszelkie elementy kosztów związanych z prawidłowym wykonaniem usługi w tym w szczególności: koszty dojazdu d</text:span><text:span text:style-name="T5551">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 table:number-columns-spanned="14">
            <text:h text:style-name="P5558" text:outline-level="3">3. <text:s text:c="5"/>TERMIN GWARANCJI wykonanych naprawy:</text:h>
            <text:p text:style-name="P5559">Określam termin gwarancji wykonanych napraw sprzętu oraz aparatury medycznej zamawiającego będących przedmiotem niniejszego postępowania<text:s/>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 table:number-columns-spanned="6">
            <text:p text:style-name="P5566">TERMIN GWARANCJI</text:p>
            <text:p text:style-name="P5567">wykonanych napra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8">
            <text:p text:style-name="P5569"/>
            <text:p text:style-name="P5570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/>
          </table:table-cell>
          <table:table-cell table:style-name="TableCell5576" table:number-columns-spanned="14">
            <text:p text:style-name="P5577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 table:number-columns-spanned="14">
            <text:h text:style-name="P5584" text:outline-level="3">4. <text:s text:c="5"/>PROCENTOWA WYSOKOŚĆ MARŻY doliczana do cen zakupu, dostarczonych<text:s/>części zamiennych i podzespołów:</text:h>
            <text:p text:style-name="P5585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 table:number-columns-spanned="6">
            <text:p text:style-name="P5592">PROCENTOWA WYSOKOŚĆ MARŻY DOLICZANA DO CEN ZAKUPU</text:p>
            <text:p text:style-name="P5593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4" table:number-columns-spanned="8">
            <text:p text:style-name="P5595"/>
            <text:p text:style-name="P5596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 table:number-columns-spanned="14">
            <text:p text:style-name="P5603">5.ŁĄCZNA WARTOŚĆ PAKIETU (PRZEGLĄDY + NAPRAWY)</text:p>
            <text:p text:style-name="P5604"><text:s text:c="3"/>( <text:s/>POZ. 1 + 2 <text:s/>)</text:p>
            <text:p text:style-name="P5605"><text:span text:style-name="T5606"><text:s text:c="2"/></text:span><text:span text:style-name="T5607">netto …........<text:s/></text:span><text:span text:style-name="T5608">zł <text:s/></text:span><text:span text:style-name="T5609"><text:s text:c="192"/></text:span><text:span text:style-name="T5610"><text:s text:c="125"/></text:span></text:p>
            <text:p text:style-name="P5611"><text:span text:style-name="T5612"><text:s/>brutto ….......<text:s/></text:span><text:span text:style-name="T5613">zł</text:span><text:span text:style-name="T5614"><text:s/>w tym podatek VAT w wysokości 23<text:s/></text:span><text:span text:style-name="T5615">%</text:span></text:p>
            <text:p text:style-name="P5616">*w przypadku zastosowania różnych stawek VAT wartość należy podać na każdej<text:s/>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 table:number-columns-spanned="6">
            <text:p text:style-name="P5623"><text:s text:c="52"/>…………………………….</text:p>
            <text:p text:style-name="P5624">Pieczęć wykonawcy</text:p>
            <text:p text:style-name="P5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8">
            <text:p text:style-name="P5627"/>
            <text:p text:style-name="P5628"/>
            <text:p text:style-name="P5629"/>
            <text:p text:style-name="P5630"/>
            <text:p text:style-name="P5631"><text:s text:c="6"/>.......................................................................................................</text:p>
            <text:p text:style-name="P5632">Data i podpis upoważnionego<text:s/>przedstawiciela wykonawcy</text:p>
            <text:p text:style-name="P5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>
            <text:p text:style-name="P5635"/>
          </table:table-cell>
        </table:table-row>
      </table:table>
      <text:p text:style-name="Standard"/>
      <text:p text:style-name="P5636"/>
      <table:table table:style-name="Table5637">
        <table:table-columns>
          <table:table-column table:style-name="TableColumn5638"/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  <table:table-column table:style-name="TableColumn5646"/>
          <table:table-column table:style-name="TableColumn5647"/>
          <table:table-column table:style-name="TableColumn5648"/>
          <table:table-column table:style-name="TableColumn5649"/>
          <table:table-column table:style-name="TableColumn5650"/>
          <table:table-column table:style-name="TableColumn5651"/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>
            <text:p text:style-name="P5656"/>
          </table:table-cell>
          <table:table-cell table:style-name="TableCell5657" table:number-columns-spanned="14">
            <text:p text:style-name="P5658">PAKIET – Nr 90</text:p>
            <text:p text:style-name="P5659">Rejestratory ME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 table:number-columns-spanned="14">
            <text:h text:style-name="P5666" text:outline-level="3">1. <text:s text:c="4"/>CENA OFERTOWA BRUTTO wykonania przeglądów technicznych i konserwacji:</text:h>
            <text:p text:style-name="P5667">Oferuję wykonanie zamówienia w<text:s/>zakresie objętym przedmiotem zamówienia określonym w SIWZ w zakresie Pakietu Nr 90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/>
          </table:table-cell>
          <table:table-cell table:style-name="TableCell5673" table:number-columns-spanned="7">
            <text:p text:style-name="P5674">CENA OFERTOWA BRUTTO</text:p>
            <text:p text:style-name="P5675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7">
            <text:p text:style-name="P5677">…......... zł netto</text:p>
            <text:p text:style-name="P5678">…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 table:number-columns-spanned="14">
            <text:p text:style-name="P5685"><text:span text:style-name="T5686">Powyższa cena ofertowa brutto wykonania przeglądów technicznych i konserwacji zawiera doliczony zgodnie z aktualnie obowiązującymi w Polsce<text:s/></text:span><text:span text:style-name="T5687">przepisami podatek VAT, który na datę złożenia oferty<text:s/></text:span><text:span text:style-name="T5688">wynosi 23 %</text:span><text:span text:style-name="T5689">.</text:span></text:p>
            <text:p text:style-name="P5690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 table:number-columns-spanned="14">
            <text:p text:style-name="P5697"><text:span text:style-name="T5698">Na cenę ofertową brutto<text:s/></text:span><text:span text:style-name="T5699">wykonania przeglądów technicznych i konserwacji</text:span><text:span text:style-name="T5700">, o której mowa wyżej w szczególności<text:s/></text:span><text:span text:style-name="T5701">składa się wynagrodzenie za</text:span><text:span text:style-name="T570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>Lp.</text:p>
          </table:table-cell>
          <table:table-cell table:style-name="TableCell5710">
            <text:h text:style-name="P5711" text:outline-level="3">Kod PJS</text:h>
          </table:table-cell>
          <table:table-cell table:style-name="TableCell5712">
            <text:h text:style-name="P5713" text:outline-level="3">Nazwa sprzętu</text:h>
          </table:table-cell>
          <table:table-cell table:style-name="TableCell5714">
            <text:p text:style-name="P5715">Typ, Model</text:p>
          </table:table-cell>
          <table:table-cell table:style-name="TableCell5716">
            <text:p text:style-name="P5717">Producent</text:p>
          </table:table-cell>
          <table:table-cell table:style-name="TableCell5718">
            <text:p text:style-name="P5719">Numer fabryczny</text:p>
          </table:table-cell>
          <table:table-cell table:style-name="TableCell5720" table:number-columns-spanned="3">
            <text:h text:style-name="P5721" text:outline-level="3">Rok produkcji</text:h>
          </table:table-cell>
          <table:covered-table-cell/>
          <table:covered-table-cell/>
          <table:table-cell table:style-name="TableCell5722">
            <text:p text:style-name="P5723">Termin planowanego przeglądu</text:p>
          </table:table-cell>
          <table:table-cell table:style-name="TableCell5724">
            <text:p text:style-name="P5725">Ilość przeglądów</text:p>
          </table:table-cell>
          <table:table-cell table:style-name="TableCell5726">
            <text:p text:style-name="P5727">Cena jednostkowa</text:p>
          </table:table-cell>
          <table:table-cell table:style-name="TableCell5728">
            <text:p text:style-name="P5729">Wartość</text:p>
            <text:p text:style-name="P5730">netto</text:p>
          </table:table-cell>
          <table:table-cell table:style-name="TableCell5731">
            <text:p text:style-name="P5732">Wartość</text:p>
            <text:p text:style-name="P5733">brutto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>1.</text:p>
          </table:table-cell>
          <table:table-cell table:style-name="TableCell5741">
            <text:p text:style-name="P5742">Kardio2</text:p>
            <text:p text:style-name="P5743"/>
          </table:table-cell>
          <table:table-cell table:style-name="TableCell5744">
            <text:p text:style-name="P5745">Rejestrator<text:s/>holterowski EKG Silikon Beat 2000</text:p>
            <text:p text:style-name="P5746"/>
          </table:table-cell>
          <table:table-cell table:style-name="TableCell5747">
            <text:p text:style-name="P5748">RCH - 3</text:p>
            <text:p text:style-name="P5749"/>
          </table:table-cell>
          <table:table-cell table:style-name="TableCell5750">
            <text:p text:style-name="P5751">MEDEA</text:p>
            <text:p text:style-name="P5752"/>
          </table:table-cell>
          <table:table-cell table:style-name="TableCell5753">
            <text:p text:style-name="P5754">441</text:p>
            <text:p text:style-name="P5755"/>
          </table:table-cell>
          <table:table-cell table:style-name="TableCell5756" table:number-columns-spanned="3">
            <text:p text:style-name="P5757">2004</text:p>
            <text:p text:style-name="P5758"/>
          </table:table-cell>
          <table:covered-table-cell/>
          <table:covered-table-cell/>
          <table:table-cell table:style-name="TableCell5759">
            <text:p text:style-name="P5760">'03.2019</text:p>
          </table:table-cell>
          <table:table-cell table:style-name="TableCell5761">
            <text:p text:style-name="P5762">1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>2.</text:p>
            <text:p text:style-name="P5776"/>
          </table:table-cell>
          <table:table-cell table:style-name="TableCell5777">
            <text:p text:style-name="P5778">Kardio2</text:p>
            <text:p text:style-name="P5779"/>
          </table:table-cell>
          <table:table-cell table:style-name="TableCell5780">
            <text:p text:style-name="P5781">Rejestrator holterowski EKG Silikon Beat 2000</text:p>
            <text:p text:style-name="P5782"/>
          </table:table-cell>
          <table:table-cell table:style-name="TableCell5783">
            <text:p text:style-name="P5784">RCH - 3</text:p>
            <text:p text:style-name="P5785"/>
          </table:table-cell>
          <table:table-cell table:style-name="TableCell5786">
            <text:p text:style-name="P5787">MEDEA</text:p>
            <text:p text:style-name="P5788"/>
          </table:table-cell>
          <table:table-cell table:style-name="TableCell5789">
            <text:p text:style-name="P5790">442</text:p>
            <text:p text:style-name="P5791"/>
          </table:table-cell>
          <table:table-cell table:style-name="TableCell5792" table:number-columns-spanned="3">
            <text:p text:style-name="P5793">2004</text:p>
            <text:p text:style-name="P5794"/>
          </table:table-cell>
          <table:covered-table-cell/>
          <table:covered-table-cell/>
          <table:table-cell table:style-name="TableCell5795">
            <text:p text:style-name="P5796">'01.2019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/>
          </table:table-cell>
          <table:table-cell table:style-name="TableCell5810">
            <text:p text:style-name="P5811">3.</text:p>
            <text:p text:style-name="P5812"/>
          </table:table-cell>
          <table:table-cell table:style-name="TableCell5813">
            <text:p text:style-name="P5814">Kardio2</text:p>
            <text:p text:style-name="P5815"/>
          </table:table-cell>
          <table:table-cell table:style-name="TableCell5816">
            <text:p text:style-name="P5817">Rejestrator holterowski EKG Silikon Beat 2000</text:p>
            <text:p text:style-name="P5818"/>
          </table:table-cell>
          <table:table-cell table:style-name="TableCell5819">
            <text:p text:style-name="P5820">RCH - 3</text:p>
            <text:p text:style-name="P5821"/>
          </table:table-cell>
          <table:table-cell table:style-name="TableCell5822">
            <text:p text:style-name="P5823">MEDEA</text:p>
            <text:p text:style-name="P5824"/>
          </table:table-cell>
          <table:table-cell table:style-name="TableCell5825">
            <text:p text:style-name="P5826">0384 <text:s/>0/52</text:p>
            <text:p text:style-name="P5827"/>
          </table:table-cell>
          <table:table-cell table:style-name="TableCell5828" table:number-columns-spanned="3">
            <text:p text:style-name="P5829">2004</text:p>
            <text:p text:style-name="P5830"/>
          </table:table-cell>
          <table:covered-table-cell/>
          <table:covered-table-cell/>
          <table:table-cell table:style-name="TableCell5831">
            <text:p text:style-name="P5832">'03.2019</text:p>
          </table:table-cell>
          <table:table-cell table:style-name="TableCell5833">
            <text:p text:style-name="P5834">1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>4</text:p>
          </table:table-cell>
          <table:table-cell table:style-name="TableCell5848">
            <text:p text:style-name="P5849">Kardio2</text:p>
          </table:table-cell>
          <table:table-cell table:style-name="TableCell5850">
            <text:p text:style-name="P5851">Rejestrator holterowski EKG Silikon Beat 2000</text:p>
          </table:table-cell>
          <table:table-cell table:style-name="TableCell5852">
            <text:p text:style-name="P5853">RCH - 3</text:p>
            <text:p text:style-name="P5854"/>
          </table:table-cell>
          <table:table-cell table:style-name="TableCell5855">
            <text:p text:style-name="P5856">MEDEA</text:p>
          </table:table-cell>
          <table:table-cell table:style-name="TableCell5857">
            <text:p text:style-name="P5858">365</text:p>
          </table:table-cell>
          <table:table-cell table:style-name="TableCell5859" table:number-columns-spanned="3">
            <text:p text:style-name="P5860">2004</text:p>
          </table:table-cell>
          <table:covered-table-cell/>
          <table:covered-table-cell/>
          <table:table-cell table:style-name="TableCell5861">
            <text:p text:style-name="P5862">'02.2019</text:p>
          </table:table-cell>
          <table:table-cell table:style-name="TableCell5863">
            <text:p text:style-name="P5864">1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 table:number-columns-spanned="8">
            <text:p text:style-name="P5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4">
            <text:p text:style-name="P5879">RAZEM</text:p>
            <text:p text:style-name="P5880">Wartość netto i brutto</text:p>
          </table:table-cell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 table:number-columns-spanned="14">
            <text:h text:style-name="P5891" text:outline-level="3"><text:span text:style-name="T5892">2. <text:s text:c="5"/>CENA OFERTOWA BRUTTO<text:s/></text:span><text:span text:style-name="T5893">1</text:span><text:span text:style-name="T5894"><text:s/>roboczogodzin pracy serwisu: …........<text:s/></text:span><text:span text:style-name="T5895">zł netto,</text:span></text:h>
            <text:list text:style-name="WW8Num50" text:continue-numbering="true">
              <text:list-item>
                <text:p text:style-name="P5896"><text:span text:style-name="T5897"><text:s text:c="113"/>…........<text:s/></text:span><text:span text:style-name="T5898">zł brutto.</text:span></text:p>
              </text:list-item>
            </text:list>
            <text:p text:style-name="P5899"><text:span text:style-name="T5900">Oferuję wykonanie zamówienia w zakresie objętym przedmiotem zamówienia o</text:span><text:span text:style-name="T5901">kreślonym w SIWZ w zakresie Pakietu Nr <text:s/>90 do udziału w niniejszym postępowaniu za CENĘ OFERTOWĄ BRUTTO* 4 roboczogodzin pracy serwisu w trakcie wykonywania<text:s/></text:span><text:span text:style-name="T5902">naprawy sprzętu oraz aparatury medycznej</text:span><text:span text:style-name="T5903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/>
          </table:table-cell>
          <table:table-cell table:style-name="TableCell5909" table:number-columns-spanned="7">
            <text:p text:style-name="P5910">CENA OFERTOWA BRUTTO</text:p>
            <text:p text:style-name="P5911">PROGNOZOWANEJ ROBOCIZNY W ILOŚCI 4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7">
            <text:p text:style-name="P5913">…....... zł netto</text:p>
            <text:p text:style-name="P5914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/>
          </table:table-cell>
          <table:table-cell table:style-name="TableCell5920" table:number-columns-spanned="14">
            <text:p text:style-name="P5921"><text:span text:style-name="T5922">Powyższa cena ofertowa brutto 4 roboczogodzin pracy serwisu zawiera doliczony zgodnie z aktualnie obowiązującymi w Polsce przepisami podatek VAT, który na datę złożen</text:span><text:span text:style-name="T5923">ia oferty<text:s/></text:span><text:span text:style-name="T5924">wynosi 23 %</text:span><text:span text:style-name="T5925">.</text:span></text:p>
            <text:p text:style-name="P5926"><text:span text:style-name="T5927">* CENA OFERTOWA BRUTTO 4 roboczogodzin pracy serwisu w trakcie wykonywania<text:s/></text:span><text:span text:style-name="T5928">naprawy sprzętu oraz aparatury medycznej</text:span><text:span text:style-name="T5929"><text:s/>zamawiającego stanowi całkowite maksymalne wynagrodzenie wykonawcy, uwzględniające wszelkie elementy kosztów związany</text:span><text:span text:style-name="T5930">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 table:number-columns-spanned="14">
            <text:h text:style-name="P5937" text:outline-level="3">3. <text:s text:c="5"/>TERMIN GWARANCJI wykonanych naprawy:</text:h>
            <text:p text:style-name="P5938">Określam termin gwarancji wykonanych napraw sprzętu oraz aparatury<text:s/>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/>
          </table:table-cell>
          <table:table-cell table:style-name="TableCell5944" table:number-columns-spanned="7">
            <text:p text:style-name="P5945">TERMIN GWARANCJI</text:p>
            <text:p text:style-name="P5946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7">
            <text:p text:style-name="P5948"/>
            <text:p text:style-name="P5949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 table:number-columns-spanned="14">
            <text:p text:style-name="P5956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 table:number-columns-spanned="14">
            <text:h text:style-name="P5963" text:outline-level="3">4.<text:s/><text:s text:c="5"/>PROCENTOWA WYSOKOŚĆ MARŻY doliczana do cen zakupu, dostarczonych części zamiennych i podzespołów:</text:h>
            <text:p text:style-name="P5964">Określam wysokość marży, która zostanie 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 table:number-columns-spanned="7">
            <text:p text:style-name="P5971">PROCENTOWA WYSOKOŚĆ MARŻY DOLICZANA DO CEN ZAKUPU</text:p>
            <text:p text:style-name="P5972">dostarczonych materiałów, części zamiennych i podzespołów użytych do prognozowanych napraw<text:s/>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3" table:number-columns-spanned="7">
            <text:p text:style-name="P5974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 table:number-columns-spanned="14">
            <text:p text:style-name="P5981">5.ŁĄCZNA WARTOŚĆ PAKIETU (PRZEGLĄDY + NAPRAWY)</text:p>
            <text:p text:style-name="P5982"><text:s text:c="3"/>( <text:s/>POZ. 1 + 2 <text:s/>)</text:p>
            <text:p text:style-name="P5983"><text:span text:style-name="T5984"><text:s/></text:span><text:span text:style-name="T5985"><text:s/>netto …...........<text:s/></text:span><text:span text:style-name="T5986">zł <text:s/></text:span><text:span text:style-name="T5987"><text:s text:c="143"/></text:span><text:span text:style-name="T5988"><text:s text:c="174"/></text:span></text:p>
            <text:p text:style-name="P5989"><text:span text:style-name="T5990"><text:s/>brutto …..........<text:s/></text:span><text:span text:style-name="T5991">zł<text:s/></text:span><text:span text:style-name="T5992">w tym podatek VAT w wysokości 23</text:span><text:span text:style-name="T5993">%</text:span></text:p>
            <text:soft-page-break/>
            <text:p text:style-name="P5994">*w przypadku<text:s/>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 table:number-columns-spanned="7">
            <text:p text:style-name="P6001"><text:s text:c="52"/>…………………………….</text:p>
            <text:p text:style-name="P6002">Pieczęć wykonawcy</text:p>
            <text:p text:style-name="P6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7">
            <text:p text:style-name="P6005"/>
            <text:p text:style-name="P6006"/>
            <text:p text:style-name="P6007"/>
            <text:p text:style-name="P6008"/>
            <text:p text:style-name="P6009"><text:s text:c="6"/>.......................................................................................................</text:p>
            <text:p text:style-name="P6010">Data i podpis upoważnionego przedstawiciela wykonawcy</text:p>
            <text:p text:style-name="P6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>
            <text:p text:style-name="P6013"/>
          </table:table-cell>
        </table:table-row>
      </table:table>
      <text:p text:style-name="Standard"/>
      <text:p text:style-name="Standard"/>
      <text:p text:style-name="P6014"/>
      <text:p text:style-name="Standard"/>
      <table:table table:style-name="Table6015">
        <table:table-columns>
          <table:table-column table:style-name="TableColumn6016"/>
          <table:table-column table:style-name="TableColumn6017"/>
          <table:table-column table:style-name="TableColumn6018"/>
          <table:table-column table:style-name="TableColumn6019"/>
          <table:table-column table:style-name="TableColumn6020"/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  <table:table-column table:style-name="TableColumn6026"/>
          <table:table-column table:style-name="TableColumn6027"/>
          <table:table-column table:style-name="TableColumn6028"/>
          <table:table-column table:style-name="TableColumn6029"/>
        </table:table-columns>
        <table:table-row table:style-name="TableRow6030">
          <table:table-cell table:style-name="TableCell6031" table:number-columns-spanned="14">
            <text:p text:style-name="P6032">PAKIET – Nr 91</text:p>
            <text:p text:style-name="P6033">Rejestrator Sun 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4">
          <table:table-cell table:style-name="TableCell6035" table:number-columns-spanned="14">
            <text:h text:style-name="P6036" text:outline-level="3">1. <text:s text:c="4"/>CENA OFERTOWA BRUTTO wykonania przeglądów technicznych i konserwacji:</text:h>
            <text:p text:style-name="P6037">Oferuję wykonanie zamówienia w zakresie objętym przedmiotem zamówienia określonym w SIWZ w zakresie<text:s/>Pakietu Nr 91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8">
          <table:table-cell table:style-name="TableCell6039" table:number-columns-spanned="7">
            <text:p text:style-name="P6040">CENA OFERTOWA BRUTTO</text:p>
            <text:p text:style-name="P6041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7">
            <text:p text:style-name="P6043">…........ zł netto</text:p>
            <text:p text:style-name="P6044"><text:s/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5">
          <table:table-cell table:style-name="TableCell6046" table:number-columns-spanned="14">
            <text:p text:style-name="P6047"><text:span text:style-name="T6048">Powyższa cena ofertowa brutto wykonania przeglądów technicznych i konserwacji zawiera doliczony zgodnie z aktualnie obowiązującymi w Polsce przepisami podatek VAT, który na datę złożenia oferty<text:s/></text:span><text:span text:style-name="T6049">wynosi 23 %</text:span><text:span text:style-name="T6050">.</text:span></text:p>
            <text:p text:style-name="P6051">* CENA<text:s/>OFERTOWA BRUTTO wykonania przeglądów technicznych i konserwacji sprzętu oraz aparatury medycznej zamawiającego stanowi całkowite maksymalne wynagrodzenie wykonawcy, uwzględniające wszelkie elementy kosztów związanych z prawidłowym wykonaniem usługi w tym w<text:s/>szczególności: koszty dojazdu do siedziby zamawiającego oraz dodatkowe koszty jak np. wymiany części, akcesoriów i elementów zużywalnych wymaganych przez producenta, zestawów konserwacyjnych, koszty transportu i przesyłki, jak również kosztów wynikających<text:s/>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2">
          <table:table-cell table:style-name="TableCell6053" table:number-columns-spanned="14">
            <text:p text:style-name="P6054"><text:span text:style-name="T6055">Na cenę ofertową brutto<text:s/></text:span><text:span text:style-name="T6056">wykonania przeglądów technicznych i konserwacji</text:span><text:span text:style-name="T6057">, o której mowa wyżej w szczególności<text:s/></text:span><text:span text:style-name="T6058">składa się wynagrodzenie za</text:span><text:span text:style-name="T60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0">
          <table:table-cell table:style-name="TableCell6061">
            <text:p text:style-name="P6062">Lp.</text:p>
          </table:table-cell>
          <table:table-cell table:style-name="TableCell6063">
            <text:h text:style-name="P6064" text:outline-level="3">Kod PJS</text:h>
          </table:table-cell>
          <table:table-cell table:style-name="TableCell6065">
            <text:h text:style-name="P6066" text:outline-level="3">Nazwa sprzętu</text:h>
          </table:table-cell>
          <table:table-cell table:style-name="TableCell6067">
            <text:p text:style-name="P6068">Typ, Model</text:p>
          </table:table-cell>
          <table:table-cell table:style-name="TableCell6069">
            <text:p text:style-name="P6070">Producent</text:p>
          </table:table-cell>
          <table:table-cell table:style-name="TableCell6071">
            <text:p text:style-name="P6072">Numer fabryczny</text:p>
          </table:table-cell>
          <table:table-cell table:style-name="TableCell6073" table:number-columns-spanned="3">
            <text:h text:style-name="P6074" text:outline-level="3">Rok produkcji</text:h>
          </table:table-cell>
          <table:covered-table-cell/>
          <table:covered-table-cell/>
          <table:table-cell table:style-name="TableCell6075">
            <text:p text:style-name="P6076">Termin planowanego przeglądu</text:p>
          </table:table-cell>
          <table:table-cell table:style-name="TableCell6077">
            <text:p text:style-name="P6078">Ilość przeglądów</text:p>
          </table:table-cell>
          <table:table-cell table:style-name="TableCell6079">
            <text:p text:style-name="P6080">Cena jednostkowa</text:p>
          </table:table-cell>
          <table:table-cell table:style-name="TableCell6081">
            <text:p text:style-name="P6082">Wartość</text:p>
            <text:p text:style-name="P6083">netto</text:p>
          </table:table-cell>
          <table:table-cell table:style-name="TableCell6084">
            <text:p text:style-name="P6085">Wartość</text:p>
            <text:p text:style-name="P6086">brutto</text:p>
          </table:table-cell>
        </table:table-row>
        <table:table-row table:style-name="TableRow6087">
          <table:table-cell table:style-name="TableCell6088">
            <text:p text:style-name="P6089">1.</text:p>
          </table:table-cell>
          <table:table-cell table:style-name="TableCell6090">
            <text:p text:style-name="P6091">Wewn1</text:p>
            <text:p text:style-name="P6092"/>
          </table:table-cell>
          <table:table-cell table:style-name="TableCell6093">
            <text:p text:style-name="P6094">Rejestrator ciśnienia</text:p>
            <text:p text:style-name="P6095"/>
          </table:table-cell>
          <table:table-cell table:style-name="TableCell6096">
            <text:p text:style-name="P6097">Oscar 2</text:p>
            <text:p text:style-name="P6098"/>
          </table:table-cell>
          <table:table-cell table:style-name="TableCell6099">
            <text:p text:style-name="P6100">Sun tech</text:p>
            <text:p text:style-name="P6101"/>
          </table:table-cell>
          <table:table-cell table:style-name="TableCell6102">
            <text:p text:style-name="P6103">00078232</text:p>
            <text:p text:style-name="P6104"/>
          </table:table-cell>
          <table:table-cell table:style-name="TableCell6105" table:number-columns-spanned="3">
            <text:p text:style-name="P6106">2014</text:p>
            <text:p text:style-name="P6107"/>
          </table:table-cell>
          <table:covered-table-cell/>
          <table:covered-table-cell/>
          <table:table-cell table:style-name="TableCell6108">
            <text:p text:style-name="P6109">'04.2019</text:p>
          </table:table-cell>
          <table:table-cell table:style-name="TableCell6110">
            <text:p text:style-name="P6111">1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 table:number-columns-spanned="8">
            <text:p text:style-name="P6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1" table:number-columns-spanned="4">
            <text:p text:style-name="P6122">RAZEM</text:p>
            <text:p text:style-name="P6123">Wartość netto i brutto</text:p>
          </table:table-cell>
          <table:covered-table-cell/>
          <table:covered-table-cell/>
          <table:covered-table-cell/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 table:number-columns-spanned="14">
            <text:h text:style-name="P6130" text:outline-level="3"><text:span text:style-name="T6131">2. <text:s text:c="5"/>CENA OFERTOWA BRUTTO<text:s/></text:span><text:span text:style-name="T6132">1</text:span><text:span text:style-name="T6133"><text:s/>roboczogodzin pracy serwisu: …........<text:s/></text:span><text:span text:style-name="T6134">zł netto,</text:span></text:h>
            <text:list text:style-name="WW8Num50" text:continue-numbering="true">
              <text:list-item>
                <text:p text:style-name="P6135"><text:span text:style-name="T6136"><text:s text:c="114"/>….......<text:s/></text:span><text:span text:style-name="T6137">zł brutto.</text:span></text:p>
              </text:list-item>
            </text:list>
            <text:p text:style-name="P6138"><text:span text:style-name="T6139">Oferuję wykonanie zamówienia w zakresie objętym przedmiotem zamówienia o</text:span><text:span text:style-name="T6140">kreślonym w SIWZ w zakresie Pakietu Nr <text:s/>91 do udziału w niniejszym postępowaniu za CENĘ OFERTOWĄ BRUTTO* 1 roboczogodzin pracy serwisu w trakcie wykonywania<text:s/></text:span><text:span text:style-name="T6141">naprawy sprzętu oraz aparatury medycznej</text:span><text:span text:style-name="T6142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3">
          <table:table-cell table:style-name="TableCell6144" table:number-columns-spanned="7">
            <text:p text:style-name="P6145">CENA OFERTOWA BRUTTO</text:p>
            <text:p text:style-name="P6146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7" table:number-columns-spanned="7">
            <text:p text:style-name="P6148"/>
            <text:p text:style-name="P6149">…....... zł netto</text:p>
            <text:p text:style-name="P6150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51">
          <table:table-cell table:style-name="TableCell6152" table:number-columns-spanned="14">
            <text:p text:style-name="P6153"><text:span text:style-name="T6154">Powyższa cena ofertowa brutto 4 roboczogodzin pracy serwisu zawiera doliczony zgodnie z aktualnie obowiązującymi w Polsce przepisami podatek VAT, który na datę<text:s/></text:span><text:span text:style-name="T6155">złożenia oferty<text:s/></text:span><text:span text:style-name="T6156">wynosi 23 %</text:span><text:span text:style-name="T6157">.</text:span></text:p>
            <text:p text:style-name="P6158"><text:span text:style-name="T6159">* CENA OFERTOWA BRUTTO 4 roboczogodzin pracy serwisu w trakcie wykonywania<text:s/></text:span><text:span text:style-name="T6160">naprawy sprzętu oraz aparatury medycznej</text:span><text:span text:style-name="T6161"><text:s/>zamawiającego stanowi całkowite maksymalne wynagrodzenie wykonawcy, uwzględniające wszelkie elementy kosztów związanych z prawidłowym wykonaniem usługi w tym w szczególności: koszty dojazdu do siedziby zamawiającego, jak również kosztów wynikających z umo</text:span><text:span text:style-name="T6162">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3">
          <table:table-cell table:style-name="TableCell6164" table:number-columns-spanned="14">
            <text:h text:style-name="P6165" text:outline-level="3">3. <text:s text:c="5"/>TERMIN GWARANCJI wykonanych naprawy:</text:h>
            <text:p text:style-name="P6166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7">
          <table:table-cell table:style-name="TableCell6168" table:number-columns-spanned="7">
            <text:p text:style-name="P6169">TERMIN GWARANCJI</text:p>
            <text:p text:style-name="P6170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1" table:number-columns-spanned="7">
            <text:p text:style-name="P6172"/>
            <text:p text:style-name="P6173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4">
          <table:table-cell table:style-name="TableCell6175" table:number-columns-spanned="14">
            <text:p text:style-name="P6176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7">
          <table:table-cell table:style-name="TableCell6178" table:number-columns-spanned="14">
            <text:h text:style-name="P6179" text:outline-level="3">4. <text:s text:c="5"/>PROCENTOWA WYSOKOŚĆ MARŻY doliczana do cen zakupu, dostarczonych części zamiennych i podzespołów:</text:h>
            <text:p text:style-name="P6180">Określam wysokość marży, która zostanie<text:s/>doliczona do cen zakupu wykonawcy, dostarczonych materiałów, części zamiennych i podzespołów do 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1">
          <table:table-cell table:style-name="TableCell6182" table:number-columns-spanned="7">
            <text:p text:style-name="P6183">PROCENTOWA WYSOKOŚĆ MARŻY DOLICZANA DO CEN ZAKUPU</text:p>
            <text:p text:style-name="P6184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7">
            <text:p text:style-name="P6186"/>
            <text:p text:style-name="P6187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8">
          <table:table-cell table:style-name="TableCell6189" table:number-columns-spanned="14">
            <text:p text:style-name="P6190">5.ŁĄCZNA WARTOŚĆ PAKIETU (PRZEGLĄDY + NAPRAWY)</text:p>
            <text:p text:style-name="P6191"><text:s text:c="3"/>( <text:s/>POZ. 1 + 2 <text:s/>)</text:p>
            <text:p text:style-name="P6192"><text:span text:style-name="T6193"><text:s text:c="2"/>netto …........<text:s/></text:span><text:span text:style-name="T6194">zł <text:s/></text:span><text:span text:style-name="T6195"><text:s text:c="256"/></text:span><text:span text:style-name="T6196"><text:s text:c="61"/></text:span></text:p>
            <text:p text:style-name="P6197"><text:span text:style-name="T6198"><text:s/>brutto ….......<text:s/></text:span><text:span text:style-name="T6199">zł</text:span></text:p>
            <text:p text:style-name="P6200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1">
          <table:table-cell table:style-name="TableCell6202" table:number-columns-spanned="7">
            <text:p text:style-name="P6203"><text:s text:c="52"/>…………………………….</text:p>
            <text:p text:style-name="P6204">Pieczęć wykonawcy</text:p>
            <text:p text:style-name="P6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6" table:number-columns-spanned="7">
            <text:p text:style-name="P6207"/>
            <text:p text:style-name="P6208"/>
            <text:p text:style-name="P6209"/>
            <text:p text:style-name="P6210"/>
            <text:p text:style-name="P6211"><text:s text:c="6"/>.......................................................................................................</text:p>
            <text:p text:style-name="P6212">Data i podpis upoważnionego przedstawiciela wykonawcy</text:p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4"/>
      <table:table table:style-name="Table6215">
        <table:table-columns>
          <table:table-column table:style-name="TableColumn6216"/>
          <table:table-column table:style-name="TableColumn6217"/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</table:table-columns>
        <table:table-row table:style-name="TableRow6230">
          <table:table-cell table:style-name="TableCell6231" table:number-columns-spanned="14">
            <text:p text:style-name="P6232">PAKIET – Nr 92</text:p>
            <text:p text:style-name="P6233">Bieżnia IT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4">
          <table:table-cell table:style-name="TableCell6235" table:number-columns-spanned="14">
            <text:h text:style-name="P6236" text:outline-level="3">1. <text:s text:c="4"/>CENA OFERTOWA BRUTTO wykonania przeglądów technicznych i konserwacji:</text:h>
            <text:p text:style-name="P6237">Oferuję wykonanie zamówienia w zakresie objętym przedmiotem zamówienia określonym w SIWZ w zakresie<text:s/>Pakietu Nr 92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8">
          <table:table-cell table:style-name="TableCell6239" table:number-columns-spanned="7">
            <text:p text:style-name="P6240">CENA OFERTOWA BRUTTO</text:p>
            <text:p text:style-name="P6241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2" table:number-columns-spanned="7">
            <text:p text:style-name="P6243">…....... zł netto</text:p>
            <text:p text:style-name="P6244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5">
          <table:table-cell table:style-name="TableCell6246" table:number-columns-spanned="14">
            <text:p text:style-name="P6247"><text:span text:style-name="T6248">Powyższa cena ofertowa brutto wykonania przeglądów technicznych i konserwacji zawiera doliczony zgodnie z aktualnie obowiązującymi w Polsce przepisami podatek VAT, który na datę złożenia oferty<text:s/></text:span><text:span text:style-name="T6249">wynosi 23 %</text:span><text:span text:style-name="T6250">.</text:span></text:p>
            <text:p text:style-name="P6251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<text:s/>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2">
          <table:table-cell table:style-name="TableCell6253" table:number-columns-spanned="14">
            <text:p text:style-name="P6254"><text:span text:style-name="T6255">Na cenę ofertową brutto<text:s/></text:span><text:span text:style-name="T6256">wykonania przeglądów technicznych i konserwacji</text:span><text:span text:style-name="T6257">, o której mowa wyżej w szczególności<text:s/></text:span><text:span text:style-name="T6258">składa się wynagrodzenie za</text:span><text:span text:style-name="T62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0">
          <table:table-cell table:style-name="TableCell6261">
            <text:p text:style-name="P6262">Lp.</text:p>
          </table:table-cell>
          <table:table-cell table:style-name="TableCell6263">
            <text:h text:style-name="P6264" text:outline-level="3">Kod PJS</text:h>
          </table:table-cell>
          <table:table-cell table:style-name="TableCell6265">
            <text:h text:style-name="P6266" text:outline-level="3">Nazwa sprzętu</text:h>
          </table:table-cell>
          <table:table-cell table:style-name="TableCell6267">
            <text:p text:style-name="P6268">Typ, Model</text:p>
          </table:table-cell>
          <table:table-cell table:style-name="TableCell6269">
            <text:p text:style-name="P6270">Producent</text:p>
          </table:table-cell>
          <table:table-cell table:style-name="TableCell6271">
            <text:p text:style-name="P6272">Numer fabryczny</text:p>
          </table:table-cell>
          <table:table-cell table:style-name="TableCell6273" table:number-columns-spanned="3">
            <text:h text:style-name="P6274" text:outline-level="3">Rok produkcji</text:h>
          </table:table-cell>
          <table:covered-table-cell/>
          <table:covered-table-cell/>
          <table:table-cell table:style-name="TableCell6275">
            <text:p text:style-name="P6276">Termin planowanego przeglądu</text:p>
          </table:table-cell>
          <table:table-cell table:style-name="TableCell6277">
            <text:p text:style-name="P6278">Ilość przeglądów</text:p>
          </table:table-cell>
          <table:table-cell table:style-name="TableCell6279">
            <text:p text:style-name="P6280">Cena jednostkowa</text:p>
          </table:table-cell>
          <table:table-cell table:style-name="TableCell6281">
            <text:p text:style-name="P6282">Wartość</text:p>
            <text:p text:style-name="P6283">netto</text:p>
          </table:table-cell>
          <table:table-cell table:style-name="TableCell6284">
            <text:p text:style-name="P6285">Wartość</text:p>
            <text:p text:style-name="P6286">brutto</text:p>
          </table:table-cell>
        </table:table-row>
        <table:table-row table:style-name="TableRow6287">
          <table:table-cell table:style-name="TableCell6288">
            <text:p text:style-name="P6289">1.</text:p>
          </table:table-cell>
          <table:table-cell table:style-name="TableCell6290">
            <text:p text:style-name="P6291">Kardio2</text:p>
            <text:p text:style-name="P6292"/>
          </table:table-cell>
          <table:table-cell table:style-name="TableCell6293">
            <text:p text:style-name="P6294">Cykloergometr</text:p>
            <text:p text:style-name="P6295"/>
          </table:table-cell>
          <table:table-cell table:style-name="TableCell6296">
            <text:p text:style-name="P6297">ERM - 100</text:p>
            <text:p text:style-name="P6298"/>
          </table:table-cell>
          <table:table-cell table:style-name="TableCell6299">
            <text:p text:style-name="P6300">ITAM</text:p>
            <text:p text:style-name="P6301"/>
          </table:table-cell>
          <table:table-cell table:style-name="TableCell6302">
            <text:p text:style-name="P6303">117</text:p>
            <text:p text:style-name="P6304"/>
          </table:table-cell>
          <table:table-cell table:style-name="TableCell6305" table:number-columns-spanned="3">
            <text:p text:style-name="P6306">1995</text:p>
            <text:p text:style-name="P6307"/>
          </table:table-cell>
          <table:covered-table-cell/>
          <table:covered-table-cell/>
          <table:table-cell table:style-name="TableCell6308">
            <text:p text:style-name="P6309">'01.2019</text:p>
          </table:table-cell>
          <table:table-cell table:style-name="TableCell6310">
            <text:p text:style-name="P6311">1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 table:number-columns-spanned="8">
            <text:p text:style-name="P6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4">
            <text:p text:style-name="P6322">RAZEM</text:p>
            <text:p text:style-name="P6323">Wartość netto i brutto</text:p>
          </table:table-cell>
          <table:covered-table-cell/>
          <table:covered-table-cell/>
          <table:covered-table-cell/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 table:number-columns-spanned="14">
            <text:h text:style-name="P6330" text:outline-level="3"><text:span text:style-name="T6331">2. <text:s text:c="5"/>CENA OFERTOWA BRUTTO<text:s/></text:span><text:span text:style-name="T6332">1</text:span><text:span text:style-name="T6333"><text:s/>roboczogodzin pracy serwisu: …........<text:s/></text:span><text:span text:style-name="T6334">zł netto,</text:span></text:h>
            <text:list text:style-name="WW8Num50" text:continue-numbering="true">
              <text:list-item>
                <text:p text:style-name="P6335"><text:span text:style-name="T6336"><text:s text:c="114"/>….......<text:s/></text:span><text:span text:style-name="T6337">zł brutto.</text:span></text:p>
              </text:list-item>
            </text:list>
            <text:p text:style-name="P6338"><text:span text:style-name="T6339">Oferuję wykonanie zamówienia w zakresie objętym przedmiotem zamówienia o</text:span><text:span text:style-name="T6340">kreślonym w SIWZ w zakresie Pakietu Nr <text:s/>92 do udziału w niniejszym postępowaniu za CENĘ OFERTOWĄ BRUTTO* 2 roboczogodzin pracy serwisu w trakcie wykonywania<text:s/></text:span><text:span text:style-name="T6341">naprawy sprzętu oraz aparatury medycznej</text:span><text:span text:style-name="T6342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3">
          <table:table-cell table:style-name="TableCell6344" table:number-columns-spanned="7">
            <text:p text:style-name="P6345">CENA OFERTOWA BRUTTO</text:p>
            <text:p text:style-name="P6346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7" table:number-columns-spanned="7">
            <text:p text:style-name="P6348"/>
            <text:p text:style-name="P6349">…....... zł netto</text:p>
            <text:p text:style-name="P6350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51">
          <table:table-cell table:style-name="TableCell6352" table:number-columns-spanned="14">
            <text:p text:style-name="P6353"><text:span text:style-name="T6354">Powyższa cena ofertowa brutto 2 roboczogodzin pracy serwisu zawiera doliczony zgodnie z aktualnie obowiązującymi w Polsce przepisami podatek VAT, który na datę<text:s/></text:span><text:span text:style-name="T6355">złożenia oferty<text:s/></text:span><text:span text:style-name="T6356">wynosi 23 %</text:span><text:span text:style-name="T6357">.</text:span></text:p>
            <text:p text:style-name="P6358"><text:span text:style-name="T6359">* CENA OFERTOWA BRUTTO 2 roboczogodzin pracy serwisu w trakcie wykonywania<text:s/></text:span><text:span text:style-name="T6360">naprawy sprzętu oraz aparatury medycznej</text:span><text:span text:style-name="T6361"><text:s/>zamawiającego stanowi całkowite maksymalne wynagrodzenie wykonawcy, uwzględniające wszelkie elementy kosztów zw</text:span><text:span text:style-name="T6362">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3">
          <table:table-cell table:style-name="TableCell6364" table:number-columns-spanned="14">
            <text:h text:style-name="P6365" text:outline-level="3">3. <text:s text:c="5"/>TERMIN GWARANCJI wykonanych naprawy:</text:h>
            <text:p text:style-name="P6366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7">
          <table:table-cell table:style-name="TableCell6368" table:number-columns-spanned="7">
            <text:p text:style-name="P6369">TERMIN GWARANCJI</text:p>
            <text:p text:style-name="P6370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7">
            <text:p text:style-name="P6372"/>
            <text:p text:style-name="P6373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4">
          <table:table-cell table:style-name="TableCell6375" table:number-columns-spanned="14">
            <text:p text:style-name="P6376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7">
          <table:table-cell table:style-name="TableCell6378" table:number-columns-spanned="14">
            <text:h text:style-name="P6379" text:outline-level="3">4.<text:s/><text:s text:c="5"/>PROCENTOWA WYSOKOŚĆ MARŻY doliczana do cen zakupu, dostarczonych części zamiennych i podzespołów:</text:h>
            <text:p text:style-name="P6380">Określam wysokość marży, która zostanie doliczona do cen zakupu wykonawcy, dostarczonych materiałów, części zamiennych i podzespołów do prognozowanej<text:s/>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1">
          <table:table-cell table:style-name="TableCell6382" table:number-columns-spanned="7">
            <text:p text:style-name="P6383">PROCENTOWA WYSOKOŚĆ MARŻY DOLICZANA DO CEN ZAKUPU</text:p>
            <text:p text:style-name="P6384">dostarczonych materiałów, części zamiennych i podzespołów użytych do prognozowanych<text:s/>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5" table:number-columns-spanned="7">
            <text:p text:style-name="P6386"/>
            <text:p text:style-name="P6387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8">
          <table:table-cell table:style-name="TableCell6389" table:number-columns-spanned="14">
            <text:p text:style-name="P6390">5.ŁĄCZNA WARTOŚĆ PAKIETU (PRZEGLĄDY + NAPRAWY)</text:p>
            <text:p text:style-name="P6391"><text:s text:c="3"/>( <text:s/>POZ. 1 + 2 <text:s/>)</text:p>
            <text:p text:style-name="P6392"><text:span text:style-name="T6393"><text:s text:c="2"/>netto …........<text:s/></text:span><text:span text:style-name="T6394">zł <text:s/></text:span><text:span text:style-name="T6395"><text:s text:c="128"/></text:span><text:span text:style-name="T6396"><text:s text:c="189"/></text:span></text:p>
            <text:p text:style-name="P6397"><text:span text:style-name="T6398"><text:s/>brutto ….......<text:s/></text:span><text:span text:style-name="T6399">zł</text:span></text:p>
            <text:p text:style-name="P6400">*w przypadku zastosowania różnych stawek VAT<text:s/>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1">
          <table:table-cell table:style-name="TableCell6402" table:number-columns-spanned="7">
            <text:p text:style-name="P6403"><text:s text:c="52"/>…………………………….</text:p>
            <text:p text:style-name="P6404">Pieczęć wykonawcy</text:p>
            <text:p text:style-name="P6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7">
            <text:p text:style-name="P6407"/>
            <text:p text:style-name="P6408"/>
            <text:p text:style-name="P6409"/>
            <text:p text:style-name="P6410"/>
            <text:p text:style-name="P6411"><text:s text:c="6"/>.......................................................................................................</text:p>
            <text:p text:style-name="P6412">Data i<text:s/>podpis upoważnionego przedstawiciela wykonawcy</text:p>
            <text:p text:style-name="P6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414"/>
      <text:p text:style-name="Standard"/>
      <table:table table:style-name="Table6415">
        <table:table-columns>
          <table:table-column table:style-name="TableColumn6416"/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  <table:table-column table:style-name="TableColumn6428"/>
          <table:table-column table:style-name="TableColumn6429"/>
        </table:table-columns>
        <table:table-row table:style-name="TableRow6430">
          <table:table-cell table:style-name="TableCell6431" table:number-columns-spanned="14">
            <text:p text:style-name="P6432">PAKIET – Nr 93</text:p>
            <text:p text:style-name="P6433">Zestaw Track M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4">
          <table:table-cell table:style-name="TableCell6435" table:number-columns-spanned="14">
            <text:h text:style-name="P6436" text:outline-level="3">1. <text:s text:c="4"/>CENA OFERTOWA BRUTTO wykonania przeglądów technicznych i konserwacji:</text:h>
            <text:p text:style-name="P6437">Oferuję<text:s/>wykonanie zamówienia w zakresie objętym przedmiotem zamówienia określonym w SIWZ w zakresie Pakietu Nr <text:s/>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8">
          <table:table-cell table:style-name="TableCell6439" table:number-columns-spanned="7">
            <text:p text:style-name="P6440">CENA OFERTOWA BRUTTO</text:p>
            <text:p text:style-name="P6441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7">
            <text:p text:style-name="P6443">…......... zł netto</text:p>
            <text:p text:style-name="P6444">…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5">
          <table:table-cell table:style-name="TableCell6446" table:number-columns-spanned="14">
            <text:p text:style-name="P6447"><text:span text:style-name="T6448">Powyższa cena ofertowa brutto wykonania przeglądów technicznych i konserwacji zawiera doliczony zgodnie z aktualnie<text:s/></text:span><text:span text:style-name="T6449">obowiązującymi w Polsce przepisami podatek VAT, który na datę złożenia oferty<text:s/></text:span><text:span text:style-name="T6450">wynosi 23 %</text:span><text:span text:style-name="T6451">.</text:span></text:p>
            <text:p text:style-name="P6452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3">
          <table:table-cell table:style-name="TableCell6454" table:number-columns-spanned="14">
            <text:p text:style-name="P6455"><text:span text:style-name="T6456">Na cenę ofertową brutto<text:s/></text:span><text:span text:style-name="T6457">wykonania przeglądów technicznych i konserwacji</text:span><text:span text:style-name="T6458">, o której mowa wyżej w szczególności<text:s/></text:span><text:span text:style-name="T6459">składa się wynagrodzenie za</text:span><text:span text:style-name="T646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1">
          <table:table-cell table:style-name="TableCell6462">
            <text:p text:style-name="P6463">Lp.</text:p>
          </table:table-cell>
          <table:table-cell table:style-name="TableCell6464">
            <text:h text:style-name="P6465" text:outline-level="3">Kod<text:s/>PJS</text:h>
          </table:table-cell>
          <table:table-cell table:style-name="TableCell6466">
            <text:h text:style-name="P6467" text:outline-level="3">Nazwa sprzętu</text:h>
          </table:table-cell>
          <table:table-cell table:style-name="TableCell6468">
            <text:p text:style-name="P6469">Typ, Model</text:p>
          </table:table-cell>
          <table:table-cell table:style-name="TableCell6470">
            <text:p text:style-name="P6471">Producent</text:p>
          </table:table-cell>
          <table:table-cell table:style-name="TableCell6472">
            <text:p text:style-name="P6473">Numer fabryczny</text:p>
          </table:table-cell>
          <table:table-cell table:style-name="TableCell6474" table:number-columns-spanned="3">
            <text:h text:style-name="P6475" text:outline-level="3">Rok produkcji</text:h>
          </table:table-cell>
          <table:covered-table-cell/>
          <table:covered-table-cell/>
          <table:table-cell table:style-name="TableCell6476">
            <text:p text:style-name="P6477">Termin planowanego przeglądu</text:p>
          </table:table-cell>
          <table:table-cell table:style-name="TableCell6478">
            <text:p text:style-name="P6479">Ilość przeglądów</text:p>
          </table:table-cell>
          <table:table-cell table:style-name="TableCell6480">
            <text:p text:style-name="P6481">Cena jednostkowa</text:p>
          </table:table-cell>
          <table:table-cell table:style-name="TableCell6482">
            <text:p text:style-name="P6483">Wartość</text:p>
            <text:p text:style-name="P6484">netto</text:p>
          </table:table-cell>
          <table:table-cell table:style-name="TableCell6485">
            <text:p text:style-name="P6486">Wartość</text:p>
            <text:p text:style-name="P6487">brutto</text:p>
          </table:table-cell>
        </table:table-row>
        <table:table-row table:style-name="TableRow6488">
          <table:table-cell table:style-name="TableCell6489">
            <text:p text:style-name="P6490">1.</text:p>
          </table:table-cell>
          <table:table-cell table:style-name="TableCell6491">
            <text:p text:style-name="P6492">Kardio1</text:p>
            <text:p text:style-name="P6493"/>
          </table:table-cell>
          <table:table-cell table:style-name="TableCell6494">
            <text:p text:style-name="P6495">Zestaw do prób wysiłkowych z wyposażeniem</text:p>
            <text:p text:style-name="P6496">z bieżnią TRACKMASTER</text:p>
            <text:p text:style-name="P6497"/>
          </table:table-cell>
          <table:table-cell table:style-name="TableCell6498">
            <text:p text:style-name="P6499">Cardin Perfect</text:p>
            <text:p text:style-name="P6500">TMX 425</text:p>
            <text:p text:style-name="P6501"/>
          </table:table-cell>
          <table:table-cell table:style-name="TableCell6502">
            <text:p text:style-name="P6503">WelchAllyn-USA</text:p>
            <text:p text:style-name="P6504"/>
          </table:table-cell>
          <table:table-cell table:style-name="TableCell6505">
            <text:p text:style-name="P6506">19199</text:p>
            <text:p text:style-name="P6507">3433</text:p>
            <text:p text:style-name="P6508"/>
          </table:table-cell>
          <table:table-cell table:style-name="TableCell6509" table:number-columns-spanned="3">
            <text:p text:style-name="P6510">2005</text:p>
          </table:table-cell>
          <table:covered-table-cell/>
          <table:covered-table-cell/>
          <table:table-cell table:style-name="TableCell6511">
            <text:p text:style-name="P6512">'11.2019</text:p>
          </table:table-cell>
          <table:table-cell table:style-name="TableCell6513">
            <text:p text:style-name="P6514">1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 table:number-columns-spanned="8">
            <text:p text:style-name="P6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4" table:number-columns-spanned="4">
            <text:p text:style-name="P6525">RAZEM</text:p>
            <text:p text:style-name="P6526">Wartość netto i brutto</text:p>
          </table:table-cell>
          <table:covered-table-cell/>
          <table:covered-table-cell/>
          <table:covered-table-cell/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ext:soft-page-break/>
        <table:table-row table:style-name="TableRow6531">
          <table:table-cell table:style-name="TableCell6532" table:number-columns-spanned="14">
            <text:h text:style-name="P6533" text:outline-level="3"><text:span text:style-name="T6534">2. <text:s text:c="5"/>CENA OFERTOWA BRUTTO<text:s/></text:span><text:span text:style-name="T6535">1</text:span><text:span text:style-name="T6536"><text:s/>roboczogodzin pracy serwisu: …........<text:s/></text:span><text:span text:style-name="T6537">zł netto,</text:span></text:h>
            <text:list text:style-name="WW8Num50" text:continue-numbering="true">
              <text:list-item>
                <text:p text:style-name="P6538"><text:span text:style-name="T6539"><text:s text:c="114"/>….......<text:s/></text:span><text:span text:style-name="T6540">zł brutto.</text:span></text:p>
              </text:list-item>
            </text:list>
            <text:p text:style-name="P6541"><text:span text:style-name="T6542">Oferuję wykonanie zamówienia w zakresie objętym przedmiotem zamówienia o</text:span><text:span text:style-name="T6543">kreślonym w SIWZ w zakresie Pakietu Nr <text:s/>93 do udziału w niniejszym postępowaniu za CENĘ OFERTOWĄ BRUTTO *2 roboczogodzin pracy serwisu w trakcie wykonywania<text:s/></text:span><text:span text:style-name="T6544">naprawy sprzętu oraz aparatury medycznej</text:span><text:span text:style-name="T6545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6">
          <table:table-cell table:style-name="TableCell6547" table:number-columns-spanned="7">
            <text:p text:style-name="P6548">CENA OFERTOWA BRUTTO</text:p>
            <text:p text:style-name="P6549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7">
            <text:p text:style-name="P6551"/>
            <text:p text:style-name="P6552">….......... zł netto</text:p>
            <text:p text:style-name="P6553">…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4">
          <table:table-cell table:style-name="TableCell6555" table:number-columns-spanned="14">
            <text:p text:style-name="P6556"><text:span text:style-name="T6557">Powyższa cena ofertowa brutto 2 roboczogodzin pracy serwisu zawiera doliczony zgodnie z aktualnie obowiązującymi w Polsce przepisami podatek VAT, który na datę<text:s/></text:span><text:span text:style-name="T6558">złożenia oferty<text:s/></text:span><text:span text:style-name="T6559">wynosi 23 %</text:span><text:span text:style-name="T6560">.</text:span></text:p>
            <text:p text:style-name="P6561"><text:span text:style-name="T6562">* CENA OFERTOWA BRUTTO 2 roboczogodzin pracy serwisu w trakcie wykonywania<text:s/></text:span><text:span text:style-name="T6563">naprawy sprzętu oraz aparatury medycznej</text:span><text:span text:style-name="T6564"><text:s/>zamawiającego stanowi całkowite maksymalne wynagrodzenie wykonawcy, uwzględniające wszelkie elementy kosztów zw</text:span><text:span text:style-name="T6565">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6">
          <table:table-cell table:style-name="TableCell6567" table:number-columns-spanned="14">
            <text:h text:style-name="P6568" text:outline-level="3">3. <text:s text:c="5"/>TERMIN GWARANCJI wykonanych naprawy:</text:h>
            <text:p text:style-name="P6569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0">
          <table:table-cell table:style-name="TableCell6571" table:number-columns-spanned="7">
            <text:p text:style-name="P6572">TERMIN GWARANCJI</text:p>
            <text:p text:style-name="P6573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4" table:number-columns-spanned="7">
            <text:p text:style-name="P6575"/>
            <text:p text:style-name="P6576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7">
          <table:table-cell table:style-name="TableCell6578" table:number-columns-spanned="14">
            <text:p text:style-name="P6579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0">
          <table:table-cell table:style-name="TableCell6581" table:number-columns-spanned="14">
            <text:h text:style-name="P6582" text:outline-level="3">4.<text:s/><text:s text:c="5"/>PROCENTOWA WYSOKOŚĆ MARŻY doliczana do cen zakupu, dostarczonych części zamiennych i podzespołów:</text:h>
            <text:p text:style-name="P6583">Określam wysokość marży, która zostanie doliczona do cen zakupu wykonawcy, dostarczonych materiałów, części zamiennych i podzespołów do prognozowanej<text:s/>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4">
          <table:table-cell table:style-name="TableCell6585" table:number-columns-spanned="7">
            <text:p text:style-name="P6586">PROCENTOWA WYSOKOŚĆ MARŻY DOLICZANA DO CEN ZAKUPU</text:p>
            <text:p text:style-name="P6587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8" table:number-columns-spanned="7">
            <text:p text:style-name="P6589"/>
            <text:p text:style-name="P6590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1">
          <table:table-cell table:style-name="TableCell6592" table:number-columns-spanned="14">
            <text:p text:style-name="P6593">5.ŁĄCZNA WARTOŚĆ PAKIETU (PRZEGLĄDY + NAPRAWY)</text:p>
            <text:p text:style-name="P6594"><text:s text:c="3"/>( <text:s/>POZ. 1 + 2 <text:s/>)</text:p>
            <text:p text:style-name="P6595"><text:span text:style-name="T6596"><text:s/>netto ….........<text:s/></text:span><text:span text:style-name="T6597">zł <text:s/></text:span><text:span text:style-name="T6598"><text:s text:c="128"/></text:span><text:span text:style-name="T6599"><text:s text:c="189"/></text:span></text:p>
            <text:p text:style-name="P6600"><text:span text:style-name="T6601"><text:s/>brutto …..........<text:s/></text:span><text:span text:style-name="T6602">zł</text:span></text:p>
            <text:p text:style-name="P6603">*w przypadku zastosowania różnych stawek<text:s/>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4">
          <table:table-cell table:style-name="TableCell6605" table:number-columns-spanned="7">
            <text:p text:style-name="P6606"><text:s text:c="52"/>…………………………….</text:p>
            <text:p text:style-name="P6607">Pieczęć wykonawcy</text:p>
            <text:p text:style-name="P6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9" table:number-columns-spanned="7">
            <text:p text:style-name="P6610"/>
            <text:p text:style-name="P6611"/>
            <text:p text:style-name="P6612"/>
            <text:p text:style-name="P6613"/>
            <text:p text:style-name="P6614"><text:s text:c="6"/>.......................................................................................................</text:p>
            <text:p text:style-name="P6615">Data i podpis upoważnionego przedstawiciela wykonawcy</text:p>
            <text:p text:style-name="P66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6617"/>
      <table:table table:style-name="Table6618">
        <table:table-columns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  <table:table-column table:style-name="TableColumn6627"/>
          <table:table-column table:style-name="TableColumn6628"/>
          <table:table-column table:style-name="TableColumn6629"/>
          <table:table-column table:style-name="TableColumn6630"/>
          <table:table-column table:style-name="TableColumn6631"/>
          <table:table-column table:style-name="TableColumn6632"/>
          <table:table-column table:style-name="TableColumn6633"/>
        </table:table-columns>
        <table:table-row table:style-name="TableRow6634">
          <table:table-cell table:style-name="TableCell6635" table:number-columns-spanned="15">
            <text:p text:style-name="P6636">PAKIET – Nr 94</text:p>
            <text:p text:style-name="P6637">Rejestratory DM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8">
          <table:table-cell table:style-name="TableCell6639" table:number-columns-spanned="15">
            <text:h text:style-name="P6640" text:outline-level="3">1. <text:s text:c="4"/>CENA OFERTOWA BRUTTO wykonania przeglądów technicznych i konserwacji:</text:h>
            <text:p text:style-name="P6641">Oferuję wykonanie zamówienia w zakresie objętym przedmiotem zamówienia określonym w SIWZ w zakresie Pakietu Nr 94 do udziału w niniejszym postępowaniu za CENĘ OFERTOWĄ BRUTTO* wykonania przeglądów technicznych i konserwacji sprzętu oraz aparatury medycznej<text:s/>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2">
          <table:table-cell table:style-name="TableCell6643" table:number-columns-spanned="7">
            <text:p text:style-name="P6644">CENA OFERTOWA BRUTTO</text:p>
            <text:p text:style-name="P6645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6" table:number-columns-spanned="8">
            <text:p text:style-name="P6647">…......... zł netto</text:p>
            <text:p text:style-name="P6648">…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9">
          <table:table-cell table:style-name="TableCell6650" table:number-columns-spanned="15">
            <text:p text:style-name="P6651"><text:span text:style-name="T6652">Powyższa cena ofertowa brutto wykonania przeglądów technicznych i konserwacji zawiera doliczony zgodnie z<text:s/></text:span><text:span text:style-name="T6653">aktualnie obowiązującymi w Polsce przepisami podatek VAT, który na datę złożenia oferty<text:s/></text:span><text:span text:style-name="T6654">wynosi 23 %</text:span><text:span text:style-name="T6655">.</text:span></text:p>
            <text:p text:style-name="P6656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<text:s/>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7">
          <table:table-cell table:style-name="TableCell6658" table:number-columns-spanned="15">
            <text:p text:style-name="P6659"><text:span text:style-name="T6660">Na cenę ofertową brutto<text:s/></text:span><text:span text:style-name="T6661">wykonania przeglądów technicznych i konserwacji</text:span><text:span text:style-name="T6662">, o której mowa wyżej w szczególności<text:s/></text:span><text:span text:style-name="T6663">składa się wynagrodzenie za</text:span><text:span text:style-name="T66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5">
          <table:table-cell table:style-name="TableCell6666">
            <text:p text:style-name="P6667">Lp.</text:p>
          </table:table-cell>
          <table:table-cell table:style-name="TableCell6668">
            <text:h text:style-name="P6669" text:outline-level="3">Kod PJS</text:h>
          </table:table-cell>
          <table:table-cell table:style-name="TableCell6670">
            <text:h text:style-name="P6671" text:outline-level="3">Nazwa sprzętu</text:h>
          </table:table-cell>
          <table:table-cell table:style-name="TableCell6672">
            <text:p text:style-name="P6673">Typ, Model</text:p>
          </table:table-cell>
          <table:table-cell table:style-name="TableCell6674">
            <text:p text:style-name="P6675">Producent</text:p>
          </table:table-cell>
          <table:table-cell table:style-name="TableCell6676" table:number-columns-spanned="3">
            <text:p text:style-name="P6677">Numer fabryczny</text:p>
          </table:table-cell>
          <table:covered-table-cell/>
          <table:covered-table-cell/>
          <table:table-cell table:style-name="TableCell6678" table:number-columns-spanned="2">
            <text:h text:style-name="P6679" text:outline-level="3">Rok</text:h>
            <text:h text:style-name="P6680" text:outline-level="3">prod.</text:h>
          </table:table-cell>
          <table:covered-table-cell/>
          <table:table-cell table:style-name="TableCell6681">
            <text:p text:style-name="P6682">Termin planowanego przeglądu</text:p>
          </table:table-cell>
          <table:table-cell table:style-name="TableCell6683">
            <text:p text:style-name="P6684">Ilość przeglądów</text:p>
          </table:table-cell>
          <table:table-cell table:style-name="TableCell6685">
            <text:p text:style-name="P6686">Cena jednostkowa</text:p>
          </table:table-cell>
          <table:table-cell table:style-name="TableCell6687">
            <text:p text:style-name="P6688">Wartość</text:p>
            <text:p text:style-name="P6689">netto</text:p>
          </table:table-cell>
          <table:table-cell table:style-name="TableCell6690">
            <text:p text:style-name="P6691">Wartość</text:p>
            <text:p text:style-name="P6692">brutto</text:p>
          </table:table-cell>
        </table:table-row>
        <table:table-row table:style-name="TableRow6693">
          <table:table-cell table:style-name="TableCell6694">
            <text:p text:style-name="P6695">1</text:p>
          </table:table-cell>
          <table:table-cell table:style-name="TableCell6696">
            <text:p text:style-name="P6697">Wewn1</text:p>
            <text:p text:style-name="P6698"/>
          </table:table-cell>
          <table:table-cell table:style-name="TableCell6699">
            <text:p text:style-name="P6700">Rejestrator holterowski</text:p>
            <text:p text:style-name="P6701"/>
          </table:table-cell>
          <table:table-cell table:style-name="TableCell6702">
            <text:p text:style-name="P6703">DMS - 300 - 3A</text:p>
            <text:p text:style-name="P6704"/>
          </table:table-cell>
          <table:table-cell table:style-name="TableCell6705">
            <text:p text:style-name="P6706">DM Software</text:p>
            <text:p text:style-name="P6707"/>
          </table:table-cell>
          <table:table-cell table:style-name="TableCell6708" table:number-columns-spanned="3">
            <text:p text:style-name="P6709">3A-8966</text:p>
            <text:p text:style-name="P6710"/>
          </table:table-cell>
          <table:covered-table-cell/>
          <table:covered-table-cell/>
          <table:table-cell table:style-name="TableCell6711" table:number-columns-spanned="2">
            <text:p text:style-name="P6712">2014</text:p>
            <text:p text:style-name="P6713"/>
          </table:table-cell>
          <table:covered-table-cell/>
          <table:table-cell table:style-name="TableCell6714">
            <text:p text:style-name="P6715">'08.2019</text:p>
          </table:table-cell>
          <table:table-cell table:style-name="TableCell6716">
            <text:p text:style-name="P6717">1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2</text:p>
          </table:table-cell>
          <table:table-cell table:style-name="TableCell6727">
            <text:p text:style-name="P6728">Wewn1</text:p>
            <text:p text:style-name="P6729"/>
          </table:table-cell>
          <table:table-cell table:style-name="TableCell6730">
            <text:p text:style-name="P6731">Rejestrator holterowski</text:p>
            <text:p text:style-name="P6732"/>
          </table:table-cell>
          <table:table-cell table:style-name="TableCell6733">
            <text:p text:style-name="P6734">DMS - 300 - 3A</text:p>
            <text:p text:style-name="P6735"/>
          </table:table-cell>
          <table:table-cell table:style-name="TableCell6736">
            <text:p text:style-name="P6737">DM Software</text:p>
            <text:p text:style-name="P6738"/>
          </table:table-cell>
          <table:table-cell table:style-name="TableCell6739" table:number-columns-spanned="3">
            <text:p text:style-name="P6740">3A-8968</text:p>
            <text:p text:style-name="P6741"/>
          </table:table-cell>
          <table:covered-table-cell/>
          <table:covered-table-cell/>
          <table:table-cell table:style-name="TableCell6742" table:number-columns-spanned="2">
            <text:p text:style-name="P6743">2014</text:p>
            <text:p text:style-name="P6744"/>
          </table:table-cell>
          <table:covered-table-cell/>
          <table:table-cell table:style-name="TableCell6745">
            <text:p text:style-name="P6746">'08.2019</text:p>
          </table:table-cell>
          <table:table-cell table:style-name="TableCell6747">
            <text:p text:style-name="P6748">1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3</text:p>
          </table:table-cell>
          <table:table-cell table:style-name="TableCell6758">
            <text:p text:style-name="P6759">Wewn1</text:p>
            <text:p text:style-name="P6760"/>
          </table:table-cell>
          <table:table-cell table:style-name="TableCell6761">
            <text:p text:style-name="P6762">Rejestrator holterowski</text:p>
            <text:p text:style-name="P6763"/>
          </table:table-cell>
          <table:table-cell table:style-name="TableCell6764">
            <text:p text:style-name="P6765">DMS - 300 - 3A</text:p>
            <text:p text:style-name="P6766"/>
          </table:table-cell>
          <table:table-cell table:style-name="TableCell6767">
            <text:p text:style-name="P6768">DM Software</text:p>
            <text:p text:style-name="P6769"/>
          </table:table-cell>
          <table:table-cell table:style-name="TableCell6770" table:number-columns-spanned="3">
            <text:p text:style-name="P6771">3A-8982</text:p>
            <text:p text:style-name="P6772"/>
          </table:table-cell>
          <table:covered-table-cell/>
          <table:covered-table-cell/>
          <table:table-cell table:style-name="TableCell6773" table:number-columns-spanned="2">
            <text:p text:style-name="P6774">2014</text:p>
            <text:p text:style-name="P6775"/>
          </table:table-cell>
          <table:covered-table-cell/>
          <table:table-cell table:style-name="TableCell6776">
            <text:p text:style-name="P6777">'08.2019</text:p>
          </table:table-cell>
          <table:table-cell table:style-name="TableCell6778">
            <text:p text:style-name="P6779">1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4</text:p>
          </table:table-cell>
          <table:table-cell table:style-name="TableCell6789">
            <text:p text:style-name="P6790">Wewn1</text:p>
            <text:p text:style-name="P6791"/>
          </table:table-cell>
          <table:table-cell table:style-name="TableCell6792">
            <text:p text:style-name="P6793">Rejestrator holterowski</text:p>
            <text:p text:style-name="P6794"/>
          </table:table-cell>
          <table:table-cell table:style-name="TableCell6795">
            <text:p text:style-name="P6796">DMS - 300 - 3A</text:p>
            <text:p text:style-name="P6797"/>
          </table:table-cell>
          <table:table-cell table:style-name="TableCell6798">
            <text:p text:style-name="P6799">DM Software</text:p>
            <text:p text:style-name="P6800"/>
          </table:table-cell>
          <table:table-cell table:style-name="TableCell6801" table:number-columns-spanned="3">
            <text:p text:style-name="P6802">3A-8984</text:p>
            <text:p text:style-name="P6803"/>
          </table:table-cell>
          <table:covered-table-cell/>
          <table:covered-table-cell/>
          <table:table-cell table:style-name="TableCell6804" table:number-columns-spanned="2">
            <text:p text:style-name="P6805">2014</text:p>
            <text:p text:style-name="P6806"/>
          </table:table-cell>
          <table:covered-table-cell/>
          <table:table-cell table:style-name="TableCell6807">
            <text:p text:style-name="P6808">'08.2019</text:p>
          </table:table-cell>
          <table:table-cell table:style-name="TableCell6809">
            <text:p text:style-name="P6810">1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>5</text:p>
          </table:table-cell>
          <table:table-cell table:style-name="TableCell6820">
            <text:p text:style-name="P6821">Wewn1</text:p>
            <text:p text:style-name="P6822"/>
          </table:table-cell>
          <table:table-cell table:style-name="TableCell6823">
            <text:p text:style-name="P6824">Rejestrator holterowski</text:p>
            <text:p text:style-name="P6825"/>
          </table:table-cell>
          <table:table-cell table:style-name="TableCell6826">
            <text:p text:style-name="P6827">DMS - 300 - 3A</text:p>
            <text:p text:style-name="P6828"/>
          </table:table-cell>
          <table:table-cell table:style-name="TableCell6829">
            <text:p text:style-name="P6830">DM Software</text:p>
            <text:p text:style-name="P6831"/>
          </table:table-cell>
          <table:table-cell table:style-name="TableCell6832" table:number-columns-spanned="3">
            <text:p text:style-name="P6833">3A-8985</text:p>
            <text:p text:style-name="P6834"/>
          </table:table-cell>
          <table:covered-table-cell/>
          <table:covered-table-cell/>
          <table:table-cell table:style-name="TableCell6835" table:number-columns-spanned="2">
            <text:p text:style-name="P6836">2014</text:p>
            <text:p text:style-name="P6837"/>
          </table:table-cell>
          <table:covered-table-cell/>
          <table:table-cell table:style-name="TableCell6838">
            <text:p text:style-name="P6839">'08.2019</text:p>
          </table:table-cell>
          <table:table-cell table:style-name="TableCell6840">
            <text:p text:style-name="P6841">1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>6</text:p>
          </table:table-cell>
          <table:table-cell table:style-name="TableCell6851">
            <text:p text:style-name="P6852">Wewn1</text:p>
            <text:p text:style-name="P6853"/>
          </table:table-cell>
          <table:table-cell table:style-name="TableCell6854">
            <text:p text:style-name="P6855">Rejestrator holterowski</text:p>
            <text:p text:style-name="P6856"/>
          </table:table-cell>
          <table:table-cell table:style-name="TableCell6857">
            <text:p text:style-name="P6858">DMS - 300 - 3A</text:p>
            <text:p text:style-name="P6859"/>
          </table:table-cell>
          <table:table-cell table:style-name="TableCell6860">
            <text:p text:style-name="P6861">DM Software</text:p>
            <text:p text:style-name="P6862"/>
          </table:table-cell>
          <table:table-cell table:style-name="TableCell6863" table:number-columns-spanned="3">
            <text:p text:style-name="P6864">3A-8987</text:p>
            <text:p text:style-name="P6865"/>
          </table:table-cell>
          <table:covered-table-cell/>
          <table:covered-table-cell/>
          <table:table-cell table:style-name="TableCell6866" table:number-columns-spanned="2">
            <text:p text:style-name="P6867">2014</text:p>
            <text:p text:style-name="P6868"/>
          </table:table-cell>
          <table:covered-table-cell/>
          <table:table-cell table:style-name="TableCell6869">
            <text:p text:style-name="P6870">'08.2019</text:p>
          </table:table-cell>
          <table:table-cell table:style-name="TableCell6871">
            <text:p text:style-name="P6872">1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ext:soft-page-break/>
        <table:table-row table:style-name="TableRow6879">
          <table:table-cell table:style-name="TableCell6880">
            <text:p text:style-name="P6881">7</text:p>
          </table:table-cell>
          <table:table-cell table:style-name="TableCell6882">
            <text:p text:style-name="P6883">Wewn1</text:p>
            <text:p text:style-name="P6884"/>
          </table:table-cell>
          <table:table-cell table:style-name="TableCell6885">
            <text:p text:style-name="P6886">Rejestrator holterowski</text:p>
            <text:p text:style-name="P6887"/>
          </table:table-cell>
          <table:table-cell table:style-name="TableCell6888">
            <text:p text:style-name="P6889">DMS - 300 - 3A</text:p>
            <text:p text:style-name="P6890"/>
          </table:table-cell>
          <table:table-cell table:style-name="TableCell6891">
            <text:p text:style-name="P6892">DM Software</text:p>
            <text:p text:style-name="P6893"/>
          </table:table-cell>
          <table:table-cell table:style-name="TableCell6894" table:number-columns-spanned="3">
            <text:p text:style-name="P6895">3A-8988</text:p>
            <text:p text:style-name="P6896"/>
          </table:table-cell>
          <table:covered-table-cell/>
          <table:covered-table-cell/>
          <table:table-cell table:style-name="TableCell6897" table:number-columns-spanned="2">
            <text:p text:style-name="P6898">2014</text:p>
            <text:p text:style-name="P6899"/>
          </table:table-cell>
          <table:covered-table-cell/>
          <table:table-cell table:style-name="TableCell6900">
            <text:p text:style-name="P6901">'08.2019</text:p>
          </table:table-cell>
          <table:table-cell table:style-name="TableCell6902">
            <text:p text:style-name="P6903">1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8</text:p>
          </table:table-cell>
          <table:table-cell table:style-name="TableCell6913">
            <text:p text:style-name="P6914">Wewn1</text:p>
            <text:p text:style-name="P6915"/>
          </table:table-cell>
          <table:table-cell table:style-name="TableCell6916">
            <text:p text:style-name="P6917">Komputer + monitor + drukarka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 table:number-columns-spanned="3">
            <text:p text:style-name="P6923">1074137,</text:p>
            <text:p text:style-name="P6924">UK5A140405,</text:p>
            <text:p text:style-name="P6925">1700,</text:p>
            <text:p text:style-name="P6926">VNF4M38980</text:p>
            <text:p text:style-name="P6927"/>
          </table:table-cell>
          <table:covered-table-cell/>
          <table:covered-table-cell/>
          <table:table-cell table:style-name="TableCell6928" table:number-columns-spanned="2">
            <text:p text:style-name="P6929">2014</text:p>
            <text:p text:style-name="P6930"/>
          </table:table-cell>
          <table:covered-table-cell/>
          <table:table-cell table:style-name="TableCell6931">
            <text:p text:style-name="P6932">'08.2019</text:p>
          </table:table-cell>
          <table:table-cell table:style-name="TableCell6933">
            <text:p text:style-name="P6934">1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 table:number-columns-spanned="9">
            <text:p text:style-name="P6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4" table:number-columns-spanned="4">
            <text:p text:style-name="P6945">RAZEM</text:p>
            <text:p text:style-name="P6946">Wartość netto i brutto</text:p>
          </table:table-cell>
          <table:covered-table-cell/>
          <table:covered-table-cell/>
          <table:covered-table-cell/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</table:table-row>
        <table:table-row table:style-name="TableRow6951">
          <table:table-cell table:style-name="TableCell6952" table:number-columns-spanned="15">
            <text:h text:style-name="P6953" text:outline-level="3"><text:span text:style-name="T6954">2. <text:s text:c="5"/>CENA OFERTOWA BRUTTO<text:s/></text:span><text:span text:style-name="T6955">1</text:span><text:span text:style-name="T6956"><text:s/>roboczogodzin pracy serwisu: …........<text:s/></text:span><text:span text:style-name="T6957">zł netto,</text:span></text:h>
            <text:list text:style-name="WW8Num50" text:continue-numbering="true">
              <text:list-item>
                <text:p text:style-name="P6958"><text:span text:style-name="T6959"><text:s text:c="113"/>…........<text:s/></text:span><text:span text:style-name="T6960">zł brutto.</text:span></text:p>
              </text:list-item>
            </text:list>
            <text:p text:style-name="P6961"><text:span text:style-name="T6962">Oferuję wykonanie zamówienia w zakresie objętym przedmiotem zamówienia<text:s/></text:span><text:span text:style-name="T6963">określonym w SIWZ w zakresie Pakietu Nr 94 do udziału w niniejszym postępowaniu za CENĘ OFERTOWĄ BRUTTO* 3 roboczogodzin pracy serwisu w trakcie wykonywania<text:s/></text:span><text:span text:style-name="T6964">naprawy sprzętu oraz aparatury medycznej</text:span><text:span text:style-name="T6965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6">
          <table:table-cell table:style-name="TableCell6967" table:number-columns-spanned="6">
            <text:p text:style-name="P6968">CENA OFERTOWA BRUTTO</text:p>
            <text:p text:style-name="P6969">PROGNOZOWANEJ ROBOCIZNY W ILOŚCI 3 ROBOCZO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0" table:number-columns-spanned="9">
            <text:p text:style-name="P6971">…........... zł netto</text:p>
            <text:p text:style-name="P6972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3">
          <table:table-cell table:style-name="TableCell6974" table:number-columns-spanned="15">
            <text:p text:style-name="P6975"><text:span text:style-name="T6976">Powyższa cena ofertowa brutto 3 roboczogodzin pracy serwisu zawiera doliczony zgodnie z aktualnie obowiązującymi w Polsce przepisami podatek VAT, który na datę złożenia<text:s/></text:span><text:span text:style-name="T6977">oferty<text:s/></text:span><text:span text:style-name="T6978">wynosi 23 %</text:span><text:span text:style-name="T6979">.</text:span></text:p>
            <text:p text:style-name="P6980"><text:span text:style-name="T6981">* CENA OFERTOWA BRUTTO 3 roboczogodzin pracy serwisu w trakcie wykonywania<text:s/></text:span><text:span text:style-name="T6982">naprawy sprzętu oraz aparatury medycznej</text:span><text:span text:style-name="T6983"><text:s/>zamawiającego stanowi całkowite maksymalne wynagrodzenie wykonawcy, uwzględniające wszelkie elementy kosztów związanych<text:s/></text:span><text:span text:style-name="T6984">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5">
          <table:table-cell table:style-name="TableCell6986" table:number-columns-spanned="15">
            <text:h text:style-name="P6987" text:outline-level="3">3. <text:s text:c="5"/>TERMIN GWARANCJI wykonanych naprawy:</text:h>
            <text:p text:style-name="P6988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9">
          <table:table-cell table:style-name="TableCell6990" table:number-columns-spanned="7">
            <text:p text:style-name="P6991">TERMIN GWARANCJI</text:p>
            <text:p text:style-name="P6992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3" table:number-columns-spanned="8">
            <text:p text:style-name="P6994"/>
            <text:p text:style-name="P6995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6">
          <table:table-cell table:style-name="TableCell6997" table:number-columns-spanned="15">
            <text:p text:style-name="P6998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9">
          <table:table-cell table:style-name="TableCell7000" table:number-columns-spanned="15">
            <text:h text:style-name="P7001" text:outline-level="3">4. <text:s text:c="5"/>PROCENTOWA WYSOKOŚĆ MARŻY doliczana do cen zakupu, dostarczonych części zamiennych i podzespołów:</text:h>
            <text:p text:style-name="P7002">Określam wysokość marży, która zostanie doliczona do cen zakupu wykonawcy, dostarczonych materiałów, części zamiennych i podzespołów do prognozowanej naprawy<text:s/>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3">
          <table:table-cell table:style-name="TableCell7004" table:number-columns-spanned="7">
            <text:p text:style-name="P7005">PROCENTOWA WYSOKOŚĆ MARŻY DOLICZANA DO CEN ZAKUPU</text:p>
            <text:p text:style-name="P7006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7" table:number-columns-spanned="8">
            <text:p text:style-name="P7008"/>
            <text:p text:style-name="P7009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10">
          <table:table-cell table:style-name="TableCell7011" table:number-columns-spanned="15">
            <text:p text:style-name="P7012">5.ŁĄCZNA WARTOŚĆ PAKIETU (PRZEGLĄDY + NAPRAWY)</text:p>
            <text:p text:style-name="P7013"><text:s text:c="3"/>( <text:s/>POZ. 1 + 2 <text:s/>)</text:p>
            <text:p text:style-name="P7014"><text:span text:style-name="T7015"><text:s text:c="2"/>netto …..........<text:s/></text:span><text:span text:style-name="T7016">zł <text:s/></text:span><text:span text:style-name="T7017"><text:s text:c="128"/></text:span><text:span text:style-name="T7018"><text:s text:c="189"/></text:span></text:p>
            <text:p text:style-name="P7019"><text:span text:style-name="T7020"><text:s/>brutto ...............</text:span><text:span text:style-name="T7021"><text:s/>zł</text:span></text:p>
            <text:p text:style-name="P7022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3">
          <table:table-cell table:style-name="TableCell7024" table:number-columns-spanned="7">
            <text:p text:style-name="P7025"><text:s text:c="52"/>…………………………….</text:p>
            <text:p text:style-name="P7026">Pieczęć wykonawcy</text:p>
            <text:p text:style-name="P7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8" table:number-columns-spanned="8">
            <text:p text:style-name="P7029"/>
            <text:p text:style-name="P7030"/>
            <text:p text:style-name="P7031"/>
            <text:p text:style-name="P7032"/>
            <text:p text:style-name="P7033"><text:s text:c="6"/>.......................................................................................................</text:p>
            <text:p text:style-name="P7034">Data i podpis upoważnionego przedstawiciela wykonawcy</text:p>
            <text:p text:style-name="P7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036"/>
      <table:table table:style-name="Table7037">
        <table:table-columns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  <table:table-column table:style-name="TableColumn7049"/>
          <table:table-column table:style-name="TableColumn7050"/>
          <table:table-column table:style-name="TableColumn7051"/>
        </table:table-columns>
        <table:table-row table:style-name="TableRow7052">
          <table:table-cell table:style-name="TableCell7053" table:number-columns-spanned="14">
            <text:p text:style-name="P7054">PAKIET – Nr 95</text:p>
            <text:p text:style-name="P7055">Rejestratory Schil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6">
          <table:table-cell table:style-name="TableCell7057" table:number-columns-spanned="14">
            <text:h text:style-name="P7058" text:outline-level="3">1. <text:s text:c="4"/>CENA OFERTOWA BRUTTO wykonania przeglądów technicznych i konserwacji:</text:h>
            <text:p text:style-name="P7059">Oferuję wykonanie zamówienia w zakresie objętym przedmiotem zamówienia określonym w SIWZ w zakresie Pakietu Nr 95 do udziału w niniejszym postępowaniu za CENĘ OFERTOWĄ BRUTTO* wykonania przeglądów technicznych i konserwacji sprzętu oraz aparatury medycznej<text:s/>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0">
          <table:table-cell table:style-name="TableCell7061" table:number-columns-spanned="7">
            <text:p text:style-name="P7062">CENA OFERTOWA BRUTTO</text:p>
            <text:p text:style-name="P7063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4" table:number-columns-spanned="7">
            <text:p text:style-name="P7065">…........... zł netto</text:p>
            <text:p text:style-name="P7066">…...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7">
          <table:table-cell table:style-name="TableCell7068" table:number-columns-spanned="14">
            <text:p text:style-name="P7069"><text:span text:style-name="T7070">Powyższa cena ofertowa brutto wykonania przeglądów technicznych i konserwacji zawiera doliczony zgodnie z<text:s/></text:span><text:span text:style-name="T7071">aktualnie obowiązującymi w Polsce przepisami podatek VAT, który na datę złożenia oferty<text:s/></text:span><text:span text:style-name="T7072">wynosi 23 %</text:span><text:span text:style-name="T7073">.</text:span></text:p>
            <text:p text:style-name="P7074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<text:s/>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5">
          <table:table-cell table:style-name="TableCell7076" table:number-columns-spanned="14">
            <text:p text:style-name="P7077"><text:span text:style-name="T7078">Na cenę ofertową brutto<text:s/></text:span><text:span text:style-name="T7079">wykonania przeglądów technicznych i konserwacji</text:span><text:span text:style-name="T7080">, o której mowa wyżej w szczególności<text:s/></text:span><text:span text:style-name="T7081">składa się wynagrodzenie za</text:span><text:span text:style-name="T70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3">
          <table:table-cell table:style-name="TableCell7084">
            <text:p text:style-name="P7085">Lp.</text:p>
          </table:table-cell>
          <table:table-cell table:style-name="TableCell7086">
            <text:h text:style-name="P7087" text:outline-level="3">Kod PJS</text:h>
          </table:table-cell>
          <table:table-cell table:style-name="TableCell7088">
            <text:h text:style-name="P7089" text:outline-level="3">Nazwa sprzętu</text:h>
          </table:table-cell>
          <table:table-cell table:style-name="TableCell7090">
            <text:p text:style-name="P7091">Typ, Model</text:p>
          </table:table-cell>
          <table:table-cell table:style-name="TableCell7092">
            <text:p text:style-name="P7093">Producent</text:p>
          </table:table-cell>
          <table:table-cell table:style-name="TableCell7094">
            <text:p text:style-name="P7095">Numer fabryczny</text:p>
          </table:table-cell>
          <table:table-cell table:style-name="TableCell7096" table:number-columns-spanned="3">
            <text:h text:style-name="P7097" text:outline-level="3">Rok produkcji</text:h>
          </table:table-cell>
          <table:covered-table-cell/>
          <table:covered-table-cell/>
          <table:table-cell table:style-name="TableCell7098">
            <text:p text:style-name="P7099">Termin planowanego przeglądu</text:p>
          </table:table-cell>
          <table:table-cell table:style-name="TableCell7100">
            <text:p text:style-name="P7101">Ilość przeglądów</text:p>
          </table:table-cell>
          <table:table-cell table:style-name="TableCell7102">
            <text:p text:style-name="P7103">Cena jednostkowa</text:p>
          </table:table-cell>
          <table:table-cell table:style-name="TableCell7104">
            <text:p text:style-name="P7105">Wartość</text:p>
            <text:p text:style-name="P7106">netto</text:p>
          </table:table-cell>
          <table:table-cell table:style-name="TableCell7107">
            <text:p text:style-name="P7108">Wartość</text:p>
            <text:p text:style-name="P7109">brutto</text:p>
          </table:table-cell>
        </table:table-row>
        <table:table-row table:style-name="TableRow7110">
          <table:table-cell table:style-name="TableCell7111">
            <text:p text:style-name="P7112">1.</text:p>
          </table:table-cell>
          <table:table-cell table:style-name="TableCell7113">
            <text:p text:style-name="P7114">Geriat3</text:p>
            <text:p text:style-name="P7115"/>
          </table:table-cell>
          <table:table-cell table:style-name="TableCell7116">
            <text:p text:style-name="P7117">Rejestrator holterowski ciśnieniowy ABPM</text:p>
            <text:p text:style-name="P7118"/>
          </table:table-cell>
          <table:table-cell table:style-name="TableCell7119">
            <text:p text:style-name="P7120">BR-102 plus</text:p>
            <text:p text:style-name="P7121"/>
          </table:table-cell>
          <table:table-cell table:style-name="TableCell7122">
            <text:p text:style-name="P7123">Schiller</text:p>
            <text:p text:style-name="P7124"/>
          </table:table-cell>
          <table:table-cell table:style-name="TableCell7125">
            <text:p text:style-name="P7126">293.02338</text:p>
            <text:p text:style-name="P7127"/>
          </table:table-cell>
          <table:table-cell table:style-name="TableCell7128" table:number-columns-spanned="3">
            <text:p text:style-name="P7129">2015</text:p>
            <text:p text:style-name="P7130"/>
          </table:table-cell>
          <table:covered-table-cell/>
          <table:covered-table-cell/>
          <table:table-cell table:style-name="TableCell7131">
            <text:p text:style-name="P7132">'08.2019</text:p>
          </table:table-cell>
          <table:table-cell table:style-name="TableCell7133">
            <text:p text:style-name="P7134">1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 table:number-columns-spanned="8">
            <text:p text:style-name="P7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4" table:number-columns-spanned="4">
            <text:p text:style-name="P7145">RAZEM</text:p>
            <text:p text:style-name="P7146">Wartość netto i brutto</text:p>
          </table:table-cell>
          <table:covered-table-cell/>
          <table:covered-table-cell/>
          <table:covered-table-cell/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 table:number-columns-spanned="14">
            <text:h text:style-name="P7153" text:outline-level="3"><text:span text:style-name="T7154">2. <text:s text:c="5"/>CENA OFERTOWA BRUTTO<text:s/></text:span><text:span text:style-name="T7155">1</text:span><text:span text:style-name="T7156"><text:s/>roboczogodzin pracy serwisu: …........<text:s/></text:span><text:span text:style-name="T7157">zł netto,</text:span></text:h>
            <text:list text:style-name="WW8Num50" text:continue-numbering="true">
              <text:list-item>
                <text:p text:style-name="P7158"><text:span text:style-name="T7159"><text:s text:c="114"/>….......<text:s/></text:span><text:span text:style-name="T7160">zł brutto.</text:span></text:p>
              </text:list-item>
            </text:list>
            <text:p text:style-name="P7161"><text:span text:style-name="T7162">Oferuję wykonanie zamówienia w zakresie objętym przedmiotem zamówienia o</text:span><text:span text:style-name="T7163">kreślonym w SIWZ w zakresie Pakietu Nr 95 do udziału w niniejszym postępowaniu za CENĘ OFERTOWĄ BRUTTO *1 roboczogodzin pracy serwisu w trakcie wykonywania<text:s/></text:span><text:span text:style-name="T7164">naprawy sprzętu oraz aparatury medycznej</text:span><text:span text:style-name="T7165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6">
          <table:table-cell table:style-name="TableCell7167" table:number-columns-spanned="7">
            <text:p text:style-name="P7168">CENA OFERTOWA BRUTTO</text:p>
            <text:p text:style-name="P7169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0" table:number-columns-spanned="7">
            <text:p text:style-name="P7171"/>
            <text:p text:style-name="P7172">…........ zł netto</text:p>
            <text:p text:style-name="P7173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74">
          <table:table-cell table:style-name="TableCell7175" table:number-columns-spanned="14">
            <text:p text:style-name="P7176"><text:span text:style-name="T7177">Powyższa cena ofertowa brutto 1 roboczogodzin pracy serwisu zawiera doliczony zgodnie z aktualnie obowiązującymi w Polsce przepisami podatek VAT, który na datę<text:s/></text:span><text:span text:style-name="T7178">złożenia oferty<text:s/></text:span><text:span text:style-name="T7179">wynosi 23 %</text:span><text:span text:style-name="T7180">.</text:span></text:p>
            <text:p text:style-name="P7181"><text:span text:style-name="T7182">* CENA OFERTOWA BRUTTO 1 roboczogodzin pracy serwisu w trakcie wykonywania<text:s/></text:span><text:span text:style-name="T7183">naprawy sprzętu oraz aparatury medycznej</text:span><text:span text:style-name="T7184"><text:s/>zamawiającego stanowi całkowite maksymalne wynagrodzenie wykonawcy, uwzględniające wszelkie elementy kosztów zw</text:span><text:span text:style-name="T7185">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6">
          <table:table-cell table:style-name="TableCell7187" table:number-columns-spanned="14">
            <text:h text:style-name="P7188" text:outline-level="3">3. <text:s text:c="5"/>TERMIN GWARANCJI wykonanych naprawy:</text:h>
            <text:p text:style-name="P7189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0">
          <table:table-cell table:style-name="TableCell7191" table:number-columns-spanned="7">
            <text:p text:style-name="P7192">TERMIN GWARANCJI</text:p>
            <text:p text:style-name="P7193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4" table:number-columns-spanned="7">
            <text:p text:style-name="P7195"/>
            <text:p text:style-name="P7196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7">
          <table:table-cell table:style-name="TableCell7198" table:number-columns-spanned="14">
            <text:p text:style-name="P7199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0">
          <table:table-cell table:style-name="TableCell7201" table:number-columns-spanned="14">
            <text:h text:style-name="P7202" text:outline-level="3">4.<text:s/><text:s text:c="5"/>PROCENTOWA WYSOKOŚĆ MARŻY doliczana do cen zakupu, dostarczonych części zamiennych i podzespołów:</text:h>
            <text:p text:style-name="P7203">Określam wysokość marży, która zostanie doliczona do cen zakupu wykonawcy, dostarczonych materiałów, części zamiennych i podzespołów do prognozowanej<text:s/>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4">
          <table:table-cell table:style-name="TableCell7205" table:number-columns-spanned="7">
            <text:p text:style-name="P7206">PROCENTOWA WYSOKOŚĆ MARŻY DOLICZANA DO CEN ZAKUPU</text:p>
            <text:p text:style-name="P7207">dostarczonych materiałów, części zamiennych i podzespołów użytych do prognozowanych<text:s/>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8" table:number-columns-spanned="7">
            <text:p text:style-name="P7209"/>
            <text:p text:style-name="P7210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1">
          <table:table-cell table:style-name="TableCell7212" table:number-columns-spanned="14">
            <text:p text:style-name="P7213">5.ŁĄCZNA WARTOŚĆ PAKIETU (PRZEGLĄDY + NAPRAWY)</text:p>
            <text:p text:style-name="P7214"><text:s text:c="3"/>( <text:s/>POZ. 1 + 2 <text:s/>)</text:p>
            <text:p text:style-name="P7215"><text:span text:style-name="T7216"><text:s/>netto ….........<text:s/></text:span><text:span text:style-name="T7217">zł <text:s/></text:span><text:span text:style-name="T7218"><text:s text:c="128"/></text:span><text:span text:style-name="T7219"><text:s text:c="189"/></text:span></text:p>
            <text:p text:style-name="P7220"><text:span text:style-name="T7221"><text:s/>brutto ….........<text:s/></text:span><text:span text:style-name="T7222">zł</text:span></text:p>
            <text:p text:style-name="P7223">*w przypadku zastosowania różnych stawek<text:s/>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4">
          <table:table-cell table:style-name="TableCell7225" table:number-columns-spanned="7">
            <text:p text:style-name="P7226"><text:s text:c="52"/>…………………………….</text:p>
            <text:p text:style-name="P7227">Pieczęć wykonawcy</text:p>
            <text:p text:style-name="P7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9" table:number-columns-spanned="7">
            <text:p text:style-name="P7230"/>
            <text:p text:style-name="P7231"/>
            <text:p text:style-name="P7232"/>
            <text:p text:style-name="P7233"/>
            <text:p text:style-name="P7234"><text:s text:c="6"/>.......................................................................................................</text:p>
            <text:p text:style-name="P7235">Data i podpis upoważnionego przedstawiciela wykonawcy</text:p>
            <text:p text:style-name="P7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P7237"/>
      <table:table table:style-name="Table7238">
        <table:table-columns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  <table:table-column table:style-name="TableColumn7245"/>
          <table:table-column table:style-name="TableColumn7246"/>
          <table:table-column table:style-name="TableColumn7247"/>
          <table:table-column table:style-name="TableColumn7248"/>
          <table:table-column table:style-name="TableColumn7249"/>
          <table:table-column table:style-name="TableColumn7250"/>
          <table:table-column table:style-name="TableColumn7251"/>
          <table:table-column table:style-name="TableColumn7252"/>
        </table:table-columns>
        <table:table-row table:style-name="TableRow7253">
          <table:table-cell table:style-name="TableCell7254" table:number-columns-spanned="14">
            <text:p text:style-name="P7255">PAKIET – Nr 96</text:p>
            <text:p text:style-name="P7256">USG Agil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7">
          <table:table-cell table:style-name="TableCell7258" table:number-columns-spanned="14">
            <text:h text:style-name="P7259" text:outline-level="3">1. <text:s text:c="4"/>CENA OFERTOWA BRUTTO wykonania przeglądów technicznych i konserwacji:</text:h>
            <text:p text:style-name="P7260">Oferuję<text:s/>wykonanie zamówienia w zakresie objętym przedmiotem zamówienia określonym w SIWZ w zakresie Pakietu Nr 96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1">
          <table:table-cell table:style-name="TableCell7262" table:number-columns-spanned="7">
            <text:p text:style-name="P7263">CENA OFERTOWA BRUTTO</text:p>
            <text:p text:style-name="P7264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5" table:number-columns-spanned="7">
            <text:p text:style-name="P7266">…........ zł netto</text:p>
            <text:p text:style-name="P7267">….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8">
          <table:table-cell table:style-name="TableCell7269" table:number-columns-spanned="14">
            <text:p text:style-name="P7270"><text:span text:style-name="T7271">Powyższa cena ofertowa brutto wykonania przeglądów technicznych i konserwacji zawiera doliczony zgodnie z aktualnie<text:s/></text:span><text:span text:style-name="T7272">obowiązującymi w Polsce przepisami podatek VAT, który na datę złożenia oferty<text:s/></text:span><text:span text:style-name="T7273">wynosi 23 %</text:span><text:span text:style-name="T7274">.</text:span></text:p>
            <text:p text:style-name="P7275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6">
          <table:table-cell table:style-name="TableCell7277" table:number-columns-spanned="14">
            <text:p text:style-name="P7278"><text:span text:style-name="T7279">Na cenę ofertową brutto<text:s/></text:span><text:span text:style-name="T7280">wykonania przeglądów technicznych i konserwacji</text:span><text:span text:style-name="T7281">, o której mowa wyżej w szczególności<text:s/></text:span><text:span text:style-name="T7282">składa się wynagrodzenie za</text:span><text:span text:style-name="T72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4">
          <table:table-cell table:style-name="TableCell7285">
            <text:p text:style-name="P7286">Lp.</text:p>
          </table:table-cell>
          <table:table-cell table:style-name="TableCell7287">
            <text:h text:style-name="P7288" text:outline-level="3">Kod<text:s/>PJS</text:h>
          </table:table-cell>
          <table:table-cell table:style-name="TableCell7289">
            <text:h text:style-name="P7290" text:outline-level="3">Nazwa sprzętu</text:h>
          </table:table-cell>
          <table:table-cell table:style-name="TableCell7291">
            <text:p text:style-name="P7292">Typ, Model</text:p>
          </table:table-cell>
          <table:table-cell table:style-name="TableCell7293">
            <text:p text:style-name="P7294">Producent</text:p>
          </table:table-cell>
          <table:table-cell table:style-name="TableCell7295">
            <text:p text:style-name="P7296">Numer fabryczny</text:p>
          </table:table-cell>
          <table:table-cell table:style-name="TableCell7297" table:number-columns-spanned="3">
            <text:h text:style-name="P7298" text:outline-level="3">Rok produkcji</text:h>
          </table:table-cell>
          <table:covered-table-cell/>
          <table:covered-table-cell/>
          <table:table-cell table:style-name="TableCell7299">
            <text:p text:style-name="P7300">Termin planowanego przeglądu</text:p>
          </table:table-cell>
          <table:table-cell table:style-name="TableCell7301">
            <text:p text:style-name="P7302">Ilość przeglądów</text:p>
          </table:table-cell>
          <table:table-cell table:style-name="TableCell7303">
            <text:p text:style-name="P7304">Cena jednostkowa</text:p>
          </table:table-cell>
          <table:table-cell table:style-name="TableCell7305">
            <text:p text:style-name="P7306">Wartość</text:p>
            <text:p text:style-name="P7307">netto</text:p>
          </table:table-cell>
          <table:table-cell table:style-name="TableCell7308">
            <text:p text:style-name="P7309">Wartość</text:p>
            <text:p text:style-name="P7310">brutto</text:p>
          </table:table-cell>
        </table:table-row>
        <table:table-row table:style-name="TableRow7311">
          <table:table-cell table:style-name="TableCell7312">
            <text:p text:style-name="P7313">1.</text:p>
          </table:table-cell>
          <table:table-cell table:style-name="TableCell7314">
            <text:p text:style-name="P7315">WewnE</text:p>
            <text:p text:style-name="P7316"/>
          </table:table-cell>
          <table:table-cell table:style-name="TableCell7317">
            <text:p text:style-name="P7318">USG<text:s/>kardiologiczny</text:p>
            <text:p text:style-name="P7319">Echokardiograf</text:p>
            <text:p text:style-name="P7320">z głowicami</text:p>
            <text:p text:style-name="P7321"/>
          </table:table-cell>
          <table:table-cell table:style-name="TableCell7322">
            <text:p text:style-name="P7323">M 241 OB</text:p>
          </table:table-cell>
          <table:table-cell table:style-name="TableCell7324">
            <text:p text:style-name="P7325">Agillent USA</text:p>
            <text:p text:style-name="P7326"/>
          </table:table-cell>
          <table:table-cell table:style-name="TableCell7327">
            <text:p text:style-name="P7328">US 99601315</text:p>
            <text:p text:style-name="P7329"/>
          </table:table-cell>
          <table:table-cell table:style-name="TableCell7330" table:number-columns-spanned="3">
            <text:p text:style-name="P7331">2001</text:p>
            <text:p text:style-name="P7332"/>
          </table:table-cell>
          <table:covered-table-cell/>
          <table:covered-table-cell/>
          <table:table-cell table:style-name="TableCell7333">
            <text:p text:style-name="P7334">'08.2019</text:p>
          </table:table-cell>
          <table:table-cell table:style-name="TableCell7335">
            <text:p text:style-name="P7336">1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 table:number-columns-spanned="8">
            <text:p text:style-name="P7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6" table:number-columns-spanned="4">
            <text:p text:style-name="P7347">RAZEM</text:p>
            <text:p text:style-name="P7348">Wartość netto i brutto</text:p>
          </table:table-cell>
          <table:covered-table-cell/>
          <table:covered-table-cell/>
          <table:covered-table-cell/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</table:table-row>
        <table:table-row table:style-name="TableRow7353">
          <table:table-cell table:style-name="TableCell7354" table:number-columns-spanned="14">
            <text:h text:style-name="P7355" text:outline-level="3"><text:span text:style-name="T7356">2. <text:s text:c="5"/>CENA OFERTOWA BRUTTO<text:s/></text:span><text:span text:style-name="T7357">1</text:span><text:span text:style-name="T7358"><text:s/>roboczogodzin pracy serwisu: …........<text:s/></text:span><text:span text:style-name="T7359">zł netto,</text:span></text:h>
            <text:list text:style-name="WW8Num50" text:continue-numbering="true">
              <text:list-item>
                <text:p text:style-name="P7360"><text:span text:style-name="T7361"><text:s text:c="114"/>….......<text:s/></text:span><text:span text:style-name="T7362">zł brutto.</text:span></text:p>
              </text:list-item>
            </text:list>
            <text:p text:style-name="P7363"><text:span text:style-name="T7364">Oferuję wykonanie zamówienia w zakresie objętym przedmiotem zamówienia<text:s/></text:span><text:span text:style-name="T7365">określonym w SIWZ w zakresie Pakietu Nr 96 do udziału w niniejszym postępowaniu za CENĘ OFERTOWĄ BRUTTO *2 roboczogodzin pracy serwisu w trakcie wykonywania<text:s/></text:span><text:span text:style-name="T7366">naprawy sprzętu oraz aparatury medycznej</text:span><text:span text:style-name="T7367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8">
          <table:table-cell table:style-name="TableCell7369" table:number-columns-spanned="7">
            <text:p text:style-name="P7370">CENA OFERTOWA BRUTTO</text:p>
            <text:p text:style-name="P7371">PROGNOZOWANEJ ROBOCIZNY W ILOŚCI 2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2" table:number-columns-spanned="7">
            <text:p text:style-name="P7373"/>
            <text:p text:style-name="P7374">…....... zł netto</text:p>
            <text:p text:style-name="P7375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76">
          <table:table-cell table:style-name="TableCell7377" table:number-columns-spanned="14">
            <text:p text:style-name="P7378"><text:span text:style-name="T7379">Powyższa cena ofertowa brutto 2 roboczogodzin pracy serwisu zawiera doliczony zgodnie z aktualnie obowiązującymi w Polsce przepisami podatek VAT, który na datę<text:s/></text:span><text:span text:style-name="T7380">złożenia oferty<text:s/></text:span><text:span text:style-name="T7381">wynosi 23 %</text:span><text:span text:style-name="T7382">.</text:span></text:p>
            <text:p text:style-name="P7383"><text:span text:style-name="T7384">* CENA OFERTOWA BRUTTO 2 roboczogodzin pracy serwisu w trakcie wykonywania<text:s/></text:span><text:span text:style-name="T7385">naprawy sprzętu oraz aparatury medycznej</text:span><text:span text:style-name="T7386"><text:s/>zamawiającego stanowi całkowite maksymalne wynagrodzenie wykonawcy, uwzględniające wszelkie elementy kosztów zw</text:span><text:span text:style-name="T7387">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8">
          <table:table-cell table:style-name="TableCell7389" table:number-columns-spanned="14">
            <text:h text:style-name="P7390" text:outline-level="3">3. <text:s text:c="5"/>TERMIN GWARANCJI wykonanych naprawy:</text:h>
            <text:p text:style-name="P7391">Określam termin gwarancji wykonanych napraw sprzętu oraz<text:s/>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2">
          <table:table-cell table:style-name="TableCell7393" table:number-columns-spanned="7">
            <text:p text:style-name="P7394">TERMIN GWARANCJI</text:p>
            <text:p text:style-name="P7395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6" table:number-columns-spanned="7">
            <text:p text:style-name="P7397"/>
            <text:p text:style-name="P7398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9">
          <table:table-cell table:style-name="TableCell7400" table:number-columns-spanned="14">
            <text:p text:style-name="P7401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2">
          <table:table-cell table:style-name="TableCell7403" table:number-columns-spanned="14">
            <text:h text:style-name="P7404" text:outline-level="3">4. <text:s text:c="5"/>PROCENTOWA WYSOKOŚĆ MARŻY doliczana do cen zakupu, dostarczonych części zamiennych i podzespołów:</text:h>
            <text:p text:style-name="P7405">Określam wysokość marży, która zostanie doliczona do cen zakupu wykonawcy, dostarczonych materiałów, części zamiennych i podzespołów do prognozowanej<text:s/>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6">
          <table:table-cell table:style-name="TableCell7407" table:number-columns-spanned="7">
            <text:p text:style-name="P7408">PROCENTOWA WYSOKOŚĆ MARŻY DOLICZANA DO CEN ZAKUPU</text:p>
            <text:p text:style-name="P7409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0" table:number-columns-spanned="7">
            <text:p text:style-name="P7411"/>
            <text:p text:style-name="P7412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3">
          <table:table-cell table:style-name="TableCell7414" table:number-columns-spanned="14">
            <text:p text:style-name="P7415">5.ŁĄCZNA WARTOŚĆ PAKIETU (PRZEGLĄDY + NAPRAWY)</text:p>
            <text:p text:style-name="P7416"><text:s text:c="3"/>( <text:s/>POZ. 1 + 2 <text:s/>)</text:p>
            <text:p text:style-name="P7417"><text:span text:style-name="T7418"><text:s/>netto …..........<text:s/></text:span><text:span text:style-name="T7419">zł <text:s/></text:span><text:span text:style-name="T7420"><text:s text:c="128"/></text:span><text:span text:style-name="T7421"><text:s text:c="189"/></text:span></text:p>
            <text:p text:style-name="P7422"><text:span text:style-name="T7423"><text:s/>brutto ….........<text:s/></text:span><text:span text:style-name="T7424">zł</text:span></text:p>
            <text:p text:style-name="P7425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6">
          <table:table-cell table:style-name="TableCell7427" table:number-columns-spanned="7">
            <text:p text:style-name="P7428"><text:s text:c="52"/>…………………………….</text:p>
            <text:p text:style-name="P7429">Pieczęć wykonawcy</text:p>
            <text:p text:style-name="P7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1" table:number-columns-spanned="7">
            <text:p text:style-name="P7432"/>
            <text:p text:style-name="P7433"/>
            <text:p text:style-name="P7434"/>
            <text:p text:style-name="P7435"/>
            <text:p text:style-name="P7436"><text:s text:c="6"/>.......................................................................................................</text:p>
            <text:p text:style-name="P7437">Data<text:s/>i podpis upoważnionego przedstawiciela wykonawcy</text:p>
            <text:p text:style-name="P7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439"/>
      <table:table table:style-name="Table7440">
        <table:table-columns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  <table:table-column table:style-name="TableColumn7447"/>
          <table:table-column table:style-name="TableColumn7448"/>
          <table:table-column table:style-name="TableColumn7449"/>
          <table:table-column table:style-name="TableColumn7450"/>
          <table:table-column table:style-name="TableColumn7451"/>
          <table:table-column table:style-name="TableColumn7452"/>
          <table:table-column table:style-name="TableColumn7453"/>
          <table:table-column table:style-name="TableColumn7454"/>
        </table:table-columns>
        <table:table-row table:style-name="TableRow7455">
          <table:table-cell table:style-name="TableCell7456" table:number-columns-spanned="14">
            <text:p text:style-name="P7457">PAKIET – Nr 97</text:p>
            <text:p text:style-name="P7458">USG Care Fu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9">
          <table:table-cell table:style-name="TableCell7460" table:number-columns-spanned="14">
            <text:h text:style-name="P7461" text:outline-level="3">1. <text:s text:c="4"/>CENA OFERTOWA BRUTTO wykonania przeglądów technicznych i konserwacji:</text:h>
            <text:p text:style-name="P7462">Oferuję wykonanie<text:s/>zamówienia w zakresie objętym przedmiotem zamówienia określonym w SIWZ w zakresie Pakietu Nr 97 do udziału w niniejszym postępowaniu za CENĘ OFERTOWĄ BRUTTO* wykonania przeglądów technicznych i konserwacji sprzętu oraz aparatury medycznej zamawiającego w<text:s/>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3">
          <table:table-cell table:style-name="TableCell7464" table:number-columns-spanned="7">
            <text:p text:style-name="P7465">CENA OFERTOWA BRUTTO</text:p>
            <text:p text:style-name="P7466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7" table:number-columns-spanned="7">
            <text:p text:style-name="P7468">…...... zł netto</text:p>
            <text:p text:style-name="P7469">…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0">
          <table:table-cell table:style-name="TableCell7471" table:number-columns-spanned="14">
            <text:p text:style-name="P7472"><text:span text:style-name="T7473">Powyższa cena ofertowa brutto wykonania przeglądów technicznych i konserwacji zawiera doliczony zgodnie z aktualnie obowiązującymi w<text:s/></text:span><text:span text:style-name="T7474">Polsce przepisami podatek VAT, który na datę złożenia oferty<text:s/></text:span><text:span text:style-name="T7475">wynosi 23 %</text:span><text:span text:style-name="T7476">.</text:span></text:p>
            <text:p text:style-name="P7477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<text:s/>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8">
          <table:table-cell table:style-name="TableCell7479" table:number-columns-spanned="14">
            <text:p text:style-name="P7480"><text:span text:style-name="T7481">Na cenę ofertową brutto<text:s/></text:span><text:span text:style-name="T7482">wykonania przeglądów technicznych i konserwacji</text:span><text:span text:style-name="T7483">, o której mowa wyżej w szczególności<text:s/></text:span><text:span text:style-name="T7484">składa się wynagrodzenie za</text:span><text:span text:style-name="T74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6">
          <table:table-cell table:style-name="TableCell7487">
            <text:p text:style-name="P7488">Lp.</text:p>
          </table:table-cell>
          <table:table-cell table:style-name="TableCell7489">
            <text:h text:style-name="P7490" text:outline-level="3">Kod PJS</text:h>
          </table:table-cell>
          <table:table-cell table:style-name="TableCell7491">
            <text:h text:style-name="P7492" text:outline-level="3">Nazwa sprzętu</text:h>
          </table:table-cell>
          <table:table-cell table:style-name="TableCell7493">
            <text:p text:style-name="P7494">Typ, Model</text:p>
          </table:table-cell>
          <table:table-cell table:style-name="TableCell7495">
            <text:p text:style-name="P7496">Producent</text:p>
          </table:table-cell>
          <table:table-cell table:style-name="TableCell7497">
            <text:p text:style-name="P7498">Numer fabryczny</text:p>
          </table:table-cell>
          <table:table-cell table:style-name="TableCell7499" table:number-columns-spanned="3">
            <text:h text:style-name="P7500" text:outline-level="3">Rok produkcji</text:h>
          </table:table-cell>
          <table:covered-table-cell/>
          <table:covered-table-cell/>
          <table:table-cell table:style-name="TableCell7501">
            <text:p text:style-name="P7502">Termin planowanego przeglądu</text:p>
          </table:table-cell>
          <table:table-cell table:style-name="TableCell7503">
            <text:p text:style-name="P7504">Ilość przeglądów</text:p>
          </table:table-cell>
          <table:table-cell table:style-name="TableCell7505">
            <text:p text:style-name="P7506">Cena jednostkowa</text:p>
          </table:table-cell>
          <table:table-cell table:style-name="TableCell7507">
            <text:p text:style-name="P7508">Wartość</text:p>
            <text:p text:style-name="P7509">netto</text:p>
          </table:table-cell>
          <table:table-cell table:style-name="TableCell7510">
            <text:p text:style-name="P7511">Wartość</text:p>
            <text:p text:style-name="P7512">brutto</text:p>
          </table:table-cell>
        </table:table-row>
        <table:table-row table:style-name="TableRow7513">
          <table:table-cell table:style-name="TableCell7514">
            <text:p text:style-name="P7515">1.</text:p>
          </table:table-cell>
          <table:table-cell table:style-name="TableCell7516">
            <text:p text:style-name="P7517">UDP</text:p>
          </table:table-cell>
          <table:table-cell table:style-name="TableCell7518">
            <text:p text:style-name="P7519">USG Doppler z głowicami</text:p>
          </table:table-cell>
          <table:table-cell table:style-name="TableCell7520">
            <text:p text:style-name="P7521">Sonara/Tek</text:p>
          </table:table-cell>
          <table:table-cell table:style-name="TableCell7522">
            <text:p text:style-name="P7523">Care Fusion,Inc-USA</text:p>
          </table:table-cell>
          <table:table-cell table:style-name="TableCell7524">
            <text:p text:style-name="P7525">pvk 0457</text:p>
          </table:table-cell>
          <table:table-cell table:style-name="TableCell7526" table:number-columns-spanned="3">
            <text:p text:style-name="P7527">2011</text:p>
          </table:table-cell>
          <table:covered-table-cell/>
          <table:covered-table-cell/>
          <table:table-cell table:style-name="TableCell7528">
            <text:p text:style-name="P7529">'01.2019</text:p>
          </table:table-cell>
          <table:table-cell table:style-name="TableCell7530">
            <text:p text:style-name="P7531">1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 table:number-columns-spanned="8">
            <text:p text:style-name="P7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1" table:number-columns-spanned="4">
            <text:p text:style-name="P7542">RAZEM</text:p>
            <text:p text:style-name="P7543">Wartość<text:s/>netto i brutto</text:p>
          </table:table-cell>
          <table:covered-table-cell/>
          <table:covered-table-cell/>
          <table:covered-table-cell/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table-cell table:style-name="TableCell7549" table:number-columns-spanned="14">
            <text:h text:style-name="P7550" text:outline-level="3"><text:span text:style-name="T7551">2. <text:s text:c="5"/>CENA OFERTOWA BRUTTO<text:s/></text:span><text:span text:style-name="T7552">1</text:span><text:span text:style-name="T7553"><text:s/>roboczogodzin pracy serwisu: …........<text:s/></text:span><text:span text:style-name="T7554">zł netto,</text:span></text:h>
            <text:list text:style-name="WW8Num50" text:continue-numbering="true">
              <text:list-item>
                <text:p text:style-name="P7555"><text:span text:style-name="T7556"><text:s text:c="114"/>….......<text:s/></text:span><text:span text:style-name="T7557">zł brutto.</text:span></text:p>
              </text:list-item>
            </text:list>
            <text:p text:style-name="P7558"><text:span text:style-name="T7559">Oferuję wykonanie zamówienia w zakresie objętym przedmiotem zamówienia o</text:span><text:span text:style-name="T7560">kreślonym w SIWZ w zakresie Pakietu Nr 97 do udziału w niniejszym postępowaniu za CENĘ OFERTOWĄ BRUTTO *1 roboczogodzin pracy serwisu w trakcie wykonywania<text:s/></text:span><text:span text:style-name="T7561">naprawy sprzętu oraz aparatury medycznej</text:span><text:span text:style-name="T7562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3">
          <table:table-cell table:style-name="TableCell7564" table:number-columns-spanned="7">
            <text:p text:style-name="P7565">CENA OFERTOWA BRUTTO</text:p>
            <text:p text:style-name="P7566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7" table:number-columns-spanned="7">
            <text:p text:style-name="P7568"/>
            <text:p text:style-name="P7569">…....... zł netto</text:p>
            <text:p text:style-name="P7570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71">
          <table:table-cell table:style-name="TableCell7572" table:number-columns-spanned="14">
            <text:p text:style-name="P7573"><text:span text:style-name="T7574">Powyższa cena ofertowa brutto 1 roboczogodzin pracy serwisu zawiera doliczony zgodnie z aktualnie obowiązującymi w Polsce przepisami podatek VAT, który na datę<text:s/></text:span><text:span text:style-name="T7575">złożenia oferty<text:s/></text:span><text:span text:style-name="T7576">wynosi 23 %</text:span><text:span text:style-name="T7577">.</text:span></text:p>
            <text:p text:style-name="P7578"><text:span text:style-name="T7579">* CENA OFERTOWA BRUTTO 1 roboczogodzin pracy serwisu w trakcie wykonywania<text:s/></text:span><text:span text:style-name="T7580">naprawy sprzętu oraz aparatury medycznej</text:span><text:span text:style-name="T7581"><text:s/>zamawiającego stanowi całkowite maksymalne wynagrodzenie wykonawcy, uwzględniające wszelkie elementy kosztów<text:s/></text:span><text:span text:style-name="T7582">z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3">
          <table:table-cell table:style-name="TableCell7584" table:number-columns-spanned="14">
            <text:h text:style-name="P7585" text:outline-level="3">3. <text:s text:c="5"/>TERMIN GWARANCJI wykonanych naprawy:</text:h>
            <text:p text:style-name="P7586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7">
          <table:table-cell table:style-name="TableCell7588" table:number-columns-spanned="7">
            <text:p text:style-name="P7589">TERMIN GWARANCJI</text:p>
            <text:p text:style-name="P7590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1" table:number-columns-spanned="7">
            <text:p text:style-name="P7592"/>
            <text:p text:style-name="P7593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4">
          <table:table-cell table:style-name="TableCell7595" table:number-columns-spanned="14">
            <text:p text:style-name="P7596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7">
          <table:table-cell table:style-name="TableCell7598" table:number-columns-spanned="14">
            <text:h text:style-name="P7599" text:outline-level="3">4.<text:s/><text:s text:c="5"/>PROCENTOWA WYSOKOŚĆ MARŻY doliczana do cen zakupu, dostarczonych części zamiennych i podzespołów:</text:h>
            <text:p text:style-name="P7600">Określam wysokość marży, która zostanie doliczona do cen zakupu wykonawcy, dostarczonych materiałów, części zamiennych i podzespołów do prognozowanej<text:s/>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1">
          <table:table-cell table:style-name="TableCell7602" table:number-columns-spanned="7">
            <text:p text:style-name="P7603">PROCENTOWA WYSOKOŚĆ MARŻY DOLICZANA DO CEN ZAKUPU</text:p>
            <text:p text:style-name="P7604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5" table:number-columns-spanned="7">
            <text:p text:style-name="P7606"/>
            <text:p text:style-name="P7607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8">
          <table:table-cell table:style-name="TableCell7609" table:number-columns-spanned="14">
            <text:p text:style-name="P7610">5.ŁĄCZNA WARTOŚĆ PAKIETU (PRZEGLĄDY + NAPRAWY)</text:p>
            <text:p text:style-name="P7611"><text:s text:c="3"/>( <text:s/>POZ. 1 + 2 <text:s/>)</text:p>
            <text:p text:style-name="P7612"><text:span text:style-name="T7613"><text:s/>netto ….........<text:s/></text:span><text:span text:style-name="T7614">zł <text:s/></text:span><text:span text:style-name="T7615"><text:s text:c="128"/></text:span><text:span text:style-name="T7616"><text:s text:c="189"/></text:span></text:p>
            <text:p text:style-name="P7617"><text:span text:style-name="T7618"><text:s/>brutto ….........<text:s/></text:span><text:span text:style-name="T7619">zł</text:span></text:p>
            <text:p text:style-name="P7620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1">
          <table:table-cell table:style-name="TableCell7622" table:number-columns-spanned="7">
            <text:p text:style-name="P7623"><text:s text:c="52"/>…………………………….</text:p>
            <text:p text:style-name="P7624">Pieczęć wykonawcy</text:p>
            <text:p text:style-name="P7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6" table:number-columns-spanned="7">
            <text:p text:style-name="P7627"/>
            <text:p text:style-name="P7628"/>
            <text:p text:style-name="P7629"/>
            <text:p text:style-name="P7630"/>
            <text:p text:style-name="P7631"><text:s text:c="6"/>.......................................................................................................</text:p>
            <text:p text:style-name="P7632">Data<text:s/>i podpis upoważnionego przedstawiciela wykonawcy</text:p>
            <text:p text:style-name="P7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34"/>
      <table:table table:style-name="Table7635">
        <table:table-columns>
          <table:table-column table:style-name="TableColumn7636"/>
          <table:table-column table:style-name="TableColumn7637"/>
          <table:table-column table:style-name="TableColumn7638"/>
          <table:table-column table:style-name="TableColumn7639"/>
          <table:table-column table:style-name="TableColumn7640"/>
          <table:table-column table:style-name="TableColumn7641"/>
          <table:table-column table:style-name="TableColumn7642"/>
          <table:table-column table:style-name="TableColumn7643"/>
          <table:table-column table:style-name="TableColumn7644"/>
          <table:table-column table:style-name="TableColumn7645"/>
          <table:table-column table:style-name="TableColumn7646"/>
          <table:table-column table:style-name="TableColumn7647"/>
          <table:table-column table:style-name="TableColumn7648"/>
          <table:table-column table:style-name="TableColumn7649"/>
        </table:table-columns>
        <table:table-row table:style-name="TableRow7650">
          <table:table-cell table:style-name="TableCell7651" table:number-columns-spanned="14">
            <text:p text:style-name="P7652">PAKIET – Nr 98</text:p>
            <text:p text:style-name="P7653">USG Echo 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4">
          <table:table-cell table:style-name="TableCell7655" table:number-columns-spanned="14">
            <text:h text:style-name="P7656" text:outline-level="3">1. <text:s text:c="4"/>CENA OFERTOWA BRUTTO wykonania przeglądów technicznych i konserwacji:</text:h>
            <text:p text:style-name="P7657">Oferuję wykonanie<text:s/>zamówienia w zakresie objętym przedmiotem zamówienia określonym w SIWZ w zakresie Pakietu Nr 98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8">
          <table:table-cell table:style-name="TableCell7659" table:number-columns-spanned="7">
            <text:p text:style-name="P7660">CENA OFERTOWA BRUTTO</text:p>
            <text:p text:style-name="P7661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2" table:number-columns-spanned="7">
            <text:p text:style-name="P7663">…...... zł netto</text:p>
            <text:p text:style-name="P7664">…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5">
          <table:table-cell table:style-name="TableCell7666" table:number-columns-spanned="14">
            <text:p text:style-name="P7667"><text:span text:style-name="T7668">Powyższa cena ofertowa brutto wykonania przeglądów technicznych i konserwacji zawiera doliczony zgodnie z aktualnie obowiązującymi w Polsce</text:span><text:span text:style-name="T7669"><text:s/>przepisami podatek VAT, który na datę złożenia oferty<text:s/></text:span><text:span text:style-name="T7670">wynosi 23 %</text:span><text:span text:style-name="T7671">.</text:span></text:p>
            <text:p text:style-name="P7672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 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3">
          <table:table-cell table:style-name="TableCell7674" table:number-columns-spanned="14">
            <text:p text:style-name="P7675"><text:span text:style-name="T7676">Na cenę ofertową brutto<text:s/></text:span><text:span text:style-name="T7677">wykonania przeglądów technicznych i konserwacji</text:span><text:span text:style-name="T7678">, o której mowa wyżej w szczególności<text:s/></text:span><text:span text:style-name="T7679">składa się wynagrodzenie za</text:span><text:span text:style-name="T768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1">
          <table:table-cell table:style-name="TableCell7682">
            <text:p text:style-name="P7683">Lp.</text:p>
          </table:table-cell>
          <table:table-cell table:style-name="TableCell7684">
            <text:h text:style-name="P7685" text:outline-level="3">Kod PJS</text:h>
          </table:table-cell>
          <table:table-cell table:style-name="TableCell7686">
            <text:h text:style-name="P7687" text:outline-level="3">Nazwa sprzętu</text:h>
          </table:table-cell>
          <table:table-cell table:style-name="TableCell7688">
            <text:p text:style-name="P7689">Typ,<text:s/>Model</text:p>
          </table:table-cell>
          <table:table-cell table:style-name="TableCell7690">
            <text:p text:style-name="P7691">Producent</text:p>
          </table:table-cell>
          <table:table-cell table:style-name="TableCell7692">
            <text:p text:style-name="P7693">Numer fabryczny</text:p>
          </table:table-cell>
          <table:table-cell table:style-name="TableCell7694" table:number-columns-spanned="3">
            <text:h text:style-name="P7695" text:outline-level="3">Rok produkcji</text:h>
          </table:table-cell>
          <table:covered-table-cell/>
          <table:covered-table-cell/>
          <table:table-cell table:style-name="TableCell7696">
            <text:p text:style-name="P7697">Termin planowanego przeglądu</text:p>
          </table:table-cell>
          <table:table-cell table:style-name="TableCell7698">
            <text:p text:style-name="P7699">Ilość przeglądów</text:p>
          </table:table-cell>
          <table:table-cell table:style-name="TableCell7700">
            <text:p text:style-name="P7701">Cena jednostkowa</text:p>
          </table:table-cell>
          <table:table-cell table:style-name="TableCell7702">
            <text:p text:style-name="P7703">Wartość</text:p>
            <text:p text:style-name="P7704">netto</text:p>
          </table:table-cell>
          <table:table-cell table:style-name="TableCell7705">
            <text:p text:style-name="P7706">Wartość</text:p>
            <text:p text:style-name="P7707">brutto</text:p>
          </table:table-cell>
        </table:table-row>
        <table:table-row table:style-name="TableRow7708">
          <table:table-cell table:style-name="TableCell7709">
            <text:p text:style-name="P7710">1.</text:p>
          </table:table-cell>
          <table:table-cell table:style-name="TableCell7711">
            <text:p text:style-name="P7712">PorGink2</text:p>
          </table:table-cell>
          <table:table-cell table:style-name="TableCell7713">
            <text:p text:style-name="P7714">USG z głowicami</text:p>
          </table:table-cell>
          <table:table-cell table:style-name="TableCell7715">
            <text:p text:style-name="P7716">TS - 1000cxd</text:p>
          </table:table-cell>
          <table:table-cell table:style-name="TableCell7717">
            <text:p text:style-name="P7718">ECHO-SON</text:p>
          </table:table-cell>
          <table:table-cell table:style-name="TableCell7719">
            <text:p text:style-name="P7720">981219</text:p>
          </table:table-cell>
          <table:table-cell table:style-name="TableCell7721" table:number-columns-spanned="3">
            <text:p text:style-name="P7722">1998</text:p>
          </table:table-cell>
          <table:covered-table-cell/>
          <table:covered-table-cell/>
          <table:table-cell table:style-name="TableCell7723">
            <text:p text:style-name="P7724">'04.2019</text:p>
          </table:table-cell>
          <table:table-cell table:style-name="TableCell7725">
            <text:p text:style-name="P7726">1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</table:table-row>
        <table:table-row table:style-name="TableRow7733">
          <table:table-cell table:style-name="TableCell7734" table:number-columns-spanned="8">
            <text:p text:style-name="P7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6" table:number-columns-spanned="4">
            <text:p text:style-name="P7737">RAZEM</text:p>
            <text:p text:style-name="P7738">Wartość netto i brutto</text:p>
          </table:table-cell>
          <table:covered-table-cell/>
          <table:covered-table-cell/>
          <table:covered-table-cell/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</table:table-row>
        <table:table-row table:style-name="TableRow7743">
          <table:table-cell table:style-name="TableCell7744" table:number-columns-spanned="14">
            <text:h text:style-name="P7745" text:outline-level="3"><text:span text:style-name="T7746">2.<text:s/></text:span><text:span text:style-name="T7747"><text:s text:c="5"/>CENA OFERTOWA BRUTTO<text:s/></text:span><text:span text:style-name="T7748">1</text:span><text:span text:style-name="T7749"><text:s/>roboczogodzin pracy serwisu: ….......<text:s/></text:span><text:span text:style-name="T7750">zł netto,</text:span></text:h>
            <text:list text:style-name="WW8Num50" text:continue-numbering="true">
              <text:list-item>
                <text:p text:style-name="P7751"><text:span text:style-name="T7752"><text:s text:c="114"/>…......<text:s/></text:span><text:span text:style-name="T7753">zł brutto.</text:span></text:p>
              </text:list-item>
            </text:list>
            <text:p text:style-name="P7754"><text:span text:style-name="T7755">Oferuję wykonanie zamówienia w zakresie objętym</text:span><text:span text:style-name="T7756"><text:s/>przedmiotem zamówienia określonym w SIWZ w zakresie Pakietu Nr 98 do udziału w niniejszym postępowaniu za CENĘ OFERTOWĄ BRUTTO *1 roboczogodzin pracy serwisu w trakcie wykonywania<text:s/></text:span><text:span text:style-name="T7757">naprawy sprzętu oraz aparatury medycznej</text:span><text:span text:style-name="T7758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9">
          <table:table-cell table:style-name="TableCell7760" table:number-columns-spanned="7">
            <text:p text:style-name="P7761">CENA<text:s/>OFERTOWA BRUTTO</text:p>
            <text:p text:style-name="P7762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3" table:number-columns-spanned="7">
            <text:p text:style-name="P7764"/>
            <text:p text:style-name="P7765">…....... zł netto</text:p>
            <text:p text:style-name="P7766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67">
          <table:table-cell table:style-name="TableCell7768" table:number-columns-spanned="14">
            <text:p text:style-name="P7769"><text:span text:style-name="T7770">Powyższa cena ofertowa brutto 1 roboczogodzin pracy serwisu zawiera doliczony zgodnie z aktualnie obowiązującymi w Polsce przepisami podatek VAT, który</text:span><text:span text:style-name="T7771"><text:s/>na datę złożenia oferty<text:s/></text:span><text:span text:style-name="T7772">wynosi 23 %</text:span><text:span text:style-name="T7773">.</text:span></text:p>
            <text:p text:style-name="P7774"><text:span text:style-name="T7775">* CENA OFERTOWA BRUTTO 1 roboczogodzin pracy serwisu w trakcie wykonywania<text:s/></text:span><text:span text:style-name="T7776">naprawy sprzętu oraz aparatury medycznej</text:span><text:span text:style-name="T7777"><text:s/>zamawiającego stanowi całkowite maksymalne wynagrodzenie wykonawcy, uwzględniające wszelkie elementy<text:s/></text:span><text:span text:style-name="T7778">kosztów z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9">
          <table:table-cell table:style-name="TableCell7780" table:number-columns-spanned="14">
            <text:h text:style-name="P7781" text:outline-level="3">3. <text:s text:c="5"/>TERMIN GWARANCJI wykonanych naprawy:</text:h>
            <text:p text:style-name="P7782">Określam termin gwarancji wykonanych napraw sprzętu<text:s/>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3">
          <table:table-cell table:style-name="TableCell7784" table:number-columns-spanned="7">
            <text:p text:style-name="P7785">TERMIN GWARANCJI</text:p>
            <text:p text:style-name="P7786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7" table:number-columns-spanned="7">
            <text:p text:style-name="P7788"/>
            <text:p text:style-name="P7789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0">
          <table:table-cell table:style-name="TableCell7791" table:number-columns-spanned="14">
            <text:p text:style-name="P7792">licząc od momentu dokonania odbioru wykonanej<text:s/>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3">
          <table:table-cell table:style-name="TableCell7794" table:number-columns-spanned="14">
            <text:h text:style-name="P7795" text:outline-level="3">4. <text:s text:c="5"/>PROCENTOWA WYSOKOŚĆ MARŻY doliczana do cen zakupu, dostarczonych części zamiennych i podzespołów:</text:h>
            <text:p text:style-name="P7796">Określam wysokość marży, która zostanie doliczona do cen zakupu wykonawcy, dostarczonych materiałów, części zamiennych i podzespołów do<text:s/>prognozowanej 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7">
          <table:table-cell table:style-name="TableCell7798" table:number-columns-spanned="7">
            <text:p text:style-name="P7799">PROCENTOWA WYSOKOŚĆ MARŻY DOLICZANA DO CEN ZAKUPU</text:p>
            <text:p text:style-name="P7800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1" table:number-columns-spanned="7">
            <text:p text:style-name="P7802"/>
            <text:p text:style-name="P7803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4">
          <table:table-cell table:style-name="TableCell7805" table:number-columns-spanned="14">
            <text:p text:style-name="P7806">5.ŁĄCZNA WARTOŚĆ PAKIETU (PRZEGLĄDY + NAPRAWY)</text:p>
            <text:p text:style-name="P7807"><text:s text:c="3"/>( <text:s/>POZ. 1 + 2 <text:s/>)</text:p>
            <text:p text:style-name="P7808"><text:span text:style-name="T7809"><text:s/>netto …......... zł<text:s/></text:span><text:span text:style-name="T7810"><text:s text:c="2"/></text:span><text:span text:style-name="T7811"><text:s text:c="128"/></text:span><text:span text:style-name="T7812"><text:s text:c="189"/></text:span></text:p>
            <text:p text:style-name="P7813"><text:s/>brutto …........ zł</text:p>
            <text:p text:style-name="P7814">*w przypadku zastosowania różnych stawek VAT<text:s/>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5">
          <table:table-cell table:style-name="TableCell7816" table:number-columns-spanned="7">
            <text:p text:style-name="P7817"><text:s text:c="52"/>…………………………….</text:p>
            <text:p text:style-name="P7818">Pieczęć wykonawcy</text:p>
            <text:p text:style-name="P7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0" table:number-columns-spanned="7">
            <text:p text:style-name="P7821"/>
            <text:p text:style-name="P7822"/>
            <text:p text:style-name="P7823"/>
            <text:p text:style-name="P7824"/>
            <text:p text:style-name="P7825"><text:s text:c="6"/>.......................................................................................................</text:p>
            <text:p text:style-name="P7826">Data i<text:s/>podpis upoważnionego przedstawiciela wykonawcy</text:p>
            <text:p text:style-name="P78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828"/>
      <table:table table:style-name="Table7829">
        <table:table-columns>
          <table:table-column table:style-name="TableColumn7830"/>
          <table:table-column table:style-name="TableColumn7831"/>
          <table:table-column table:style-name="TableColumn7832"/>
          <table:table-column table:style-name="TableColumn7833"/>
          <table:table-column table:style-name="TableColumn7834"/>
          <table:table-column table:style-name="TableColumn7835"/>
          <table:table-column table:style-name="TableColumn7836"/>
          <table:table-column table:style-name="TableColumn7837"/>
          <table:table-column table:style-name="TableColumn7838"/>
          <table:table-column table:style-name="TableColumn7839"/>
          <table:table-column table:style-name="TableColumn7840"/>
          <table:table-column table:style-name="TableColumn7841"/>
          <table:table-column table:style-name="TableColumn7842"/>
          <table:table-column table:style-name="TableColumn7843"/>
        </table:table-columns>
        <table:table-row table:style-name="TableRow7844">
          <table:table-cell table:style-name="TableCell7845" table:number-columns-spanned="14">
            <text:p text:style-name="P7846">PAKIET – Nr 99</text:p>
            <text:p text:style-name="P7847">USG Esa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8">
          <table:table-cell table:style-name="TableCell7849" table:number-columns-spanned="14">
            <text:h text:style-name="P7850" text:outline-level="3">1. <text:s text:c="4"/>CENA OFERTOWA BRUTTO wykonania przeglądów technicznych i konserwacji:</text:h>
            <text:p text:style-name="P7851">Oferuję wykonanie<text:s/>zamówienia w zakresie objętym przedmiotem zamówienia określonym w SIWZ w zakresie Pakietu Nr 99 do udziału w niniejszym postępowaniu za CENĘ OFERTOWĄ BRUTTO* wykonania przeglądów technicznych i konserwacji sprzętu oraz aparatury medycznej zamawiającego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2">
          <table:table-cell table:style-name="TableCell7853" table:number-columns-spanned="7">
            <text:p text:style-name="P7854">CENA OFERTOWA BRUTTO</text:p>
            <text:p text:style-name="P7855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6" table:number-columns-spanned="7">
            <text:p text:style-name="P7857">…....... zł netto</text:p>
            <text:p text:style-name="P7858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9">
          <table:table-cell table:style-name="TableCell7860" table:number-columns-spanned="14">
            <text:p text:style-name="P7861"><text:span text:style-name="T7862">Powyższa cena ofertowa brutto wykonania przeglądów technicznych i konserwacji zawiera doliczony zgodnie z aktualnie obowiązującymi w<text:s/></text:span><text:span text:style-name="T7863">Polsce przepisami podatek VAT, który na datę złożenia oferty<text:s/></text:span><text:span text:style-name="T7864">wynosi 23 %</text:span><text:span text:style-name="T7865">.</text:span></text:p>
            <text:p text:style-name="P7866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<text:s/>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7">
          <table:table-cell table:style-name="TableCell7868" table:number-columns-spanned="14">
            <text:p text:style-name="P7869"><text:span text:style-name="T7870">Na cenę ofertową brutto<text:s/></text:span><text:span text:style-name="T7871">wykonania przeglądów technicznych i konserwacji</text:span><text:span text:style-name="T7872">, o której mowa wyżej w szczególności<text:s/></text:span><text:span text:style-name="T7873">składa się wynagrodzenie za</text:span><text:span text:style-name="T78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5">
          <table:table-cell table:style-name="TableCell7876">
            <text:p text:style-name="P7877">Lp.</text:p>
          </table:table-cell>
          <table:table-cell table:style-name="TableCell7878">
            <text:h text:style-name="P7879" text:outline-level="3">Kod PJS</text:h>
          </table:table-cell>
          <table:table-cell table:style-name="TableCell7880">
            <text:h text:style-name="P7881" text:outline-level="3">Nazwa sprzętu</text:h>
          </table:table-cell>
          <table:table-cell table:style-name="TableCell7882">
            <text:p text:style-name="P7883">Typ, Model</text:p>
          </table:table-cell>
          <table:table-cell table:style-name="TableCell7884">
            <text:p text:style-name="P7885">Producent</text:p>
          </table:table-cell>
          <table:table-cell table:style-name="TableCell7886">
            <text:p text:style-name="P7887">Numer fabryczny</text:p>
          </table:table-cell>
          <table:table-cell table:style-name="TableCell7888" table:number-columns-spanned="3">
            <text:h text:style-name="P7889" text:outline-level="3">Rok produkcji</text:h>
          </table:table-cell>
          <table:covered-table-cell/>
          <table:covered-table-cell/>
          <table:table-cell table:style-name="TableCell7890">
            <text:p text:style-name="P7891">Termin planowanego przeglądu</text:p>
          </table:table-cell>
          <table:table-cell table:style-name="TableCell7892">
            <text:p text:style-name="P7893">Ilość przeglądów</text:p>
          </table:table-cell>
          <table:table-cell table:style-name="TableCell7894">
            <text:p text:style-name="P7895">Cena jednostkowa</text:p>
          </table:table-cell>
          <table:table-cell table:style-name="TableCell7896">
            <text:p text:style-name="P7897">Wartość</text:p>
            <text:p text:style-name="P7898">netto</text:p>
          </table:table-cell>
          <table:table-cell table:style-name="TableCell7899">
            <text:p text:style-name="P7900">Wartość</text:p>
            <text:p text:style-name="P7901">brutto</text:p>
          </table:table-cell>
        </table:table-row>
        <table:table-row table:style-name="TableRow7902">
          <table:table-cell table:style-name="TableCell7903">
            <text:p text:style-name="P7904">1.</text:p>
          </table:table-cell>
          <table:table-cell table:style-name="TableCell7905">
            <text:p text:style-name="P7906">Pediat</text:p>
          </table:table-cell>
          <table:table-cell table:style-name="TableCell7907">
            <text:p text:style-name="P7908">USG <text:s/></text:p>
          </table:table-cell>
          <table:table-cell table:style-name="TableCell7909">
            <text:p text:style-name="P7910">MYLAB60</text:p>
          </table:table-cell>
          <table:table-cell table:style-name="TableCell7911">
            <text:p text:style-name="P7912">ESAOTE</text:p>
          </table:table-cell>
          <table:table-cell table:style-name="TableCell7913">
            <text:p text:style-name="P7914">3708</text:p>
          </table:table-cell>
          <table:table-cell table:style-name="TableCell7915" table:number-columns-spanned="3">
            <text:p text:style-name="P7916">0</text:p>
          </table:table-cell>
          <table:covered-table-cell/>
          <table:covered-table-cell/>
          <table:table-cell table:style-name="TableCell7917">
            <text:p text:style-name="P7918">'04.2019</text:p>
          </table:table-cell>
          <table:table-cell table:style-name="TableCell7919">
            <text:p text:style-name="P7920">1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</table:table-row>
        <table:table-row table:style-name="TableRow7927">
          <table:table-cell table:style-name="TableCell7928" table:number-columns-spanned="8">
            <text:p text:style-name="P7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0" table:number-columns-spanned="4">
            <text:p text:style-name="P7931">RAZEM</text:p>
            <text:p text:style-name="P7932">Wartość netto i brutto</text:p>
          </table:table-cell>
          <table:covered-table-cell/>
          <table:covered-table-cell/>
          <table:covered-table-cell/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</table:table-row>
        <table:table-row table:style-name="TableRow7937">
          <table:table-cell table:style-name="TableCell7938" table:number-columns-spanned="14">
            <text:h text:style-name="P7939" text:outline-level="3"><text:span text:style-name="T7940">2. <text:s text:c="5"/>CENA OFERTOWA<text:s/></text:span><text:span text:style-name="T7941">BRUTTO<text:s/></text:span><text:span text:style-name="T7942">1</text:span><text:span text:style-name="T7943"><text:s/>roboczogodzin pracy serwisu: ….......<text:s/></text:span><text:span text:style-name="T7944">zł netto,</text:span></text:h>
            <text:list text:style-name="WW8Num50" text:continue-numbering="true">
              <text:list-item>
                <text:p text:style-name="P7945"><text:span text:style-name="T7946"><text:s text:c="114"/>…......<text:s/></text:span><text:span text:style-name="T7947">zł brutto.</text:span></text:p>
              </text:list-item>
            </text:list>
            <text:p text:style-name="P7948"><text:span text:style-name="T7949">Oferuję wykonanie zamówienia w zakresie objętym przedmiotem<text:s/></text:span><text:span text:style-name="T7950">zamówienia określonym w SIWZ w zakresie Pakietu Nr 99 do udziału w niniejszym postępowaniu za CENĘ OFERTOWĄ BRUTTO *1 roboczogodzin pracy serwisu w trakcie wykonywania<text:s/></text:span><text:span text:style-name="T7951">naprawy sprzętu oraz aparatury medycznej</text:span><text:span text:style-name="T7952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3">
          <table:table-cell table:style-name="TableCell7954" table:number-columns-spanned="7">
            <text:p text:style-name="P7955">CENA OFERTOWA<text:s/>BRUTTO</text:p>
            <text:p text:style-name="P7956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7" table:number-columns-spanned="7">
            <text:p text:style-name="P7958"/>
            <text:p text:style-name="P7959">…...... zł netto</text:p>
            <text:p text:style-name="P7960">…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61">
          <table:table-cell table:style-name="TableCell7962" table:number-columns-spanned="14">
            <text:p text:style-name="P7963"><text:span text:style-name="T7964">Powyższa cena ofertowa brutto 1 roboczogodzin pracy serwisu zawiera doliczony zgodnie z aktualnie obowiązującymi w Polsce przepisami podatek VAT, który na datę<text:s/></text:span><text:span text:style-name="T7965">złożenia oferty<text:s/></text:span><text:span text:style-name="T7966">wynosi 23 %</text:span><text:span text:style-name="T7967">.</text:span></text:p>
            <text:p text:style-name="P7968"><text:span text:style-name="T7969">* CENA OFERTOWA BRUTTO 1 roboczogodzin pracy serwisu w trakcie wykonywania<text:s/></text:span><text:span text:style-name="T7970">naprawy sprzętu oraz aparatury medycznej</text:span><text:span text:style-name="T7971"><text:s/>zamawiającego stanowi całkowite maksymalne wynagrodzenie wykonawcy, uwzględniające wszelkie elementy kosztów<text:s/></text:span><text:span text:style-name="T7972">z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3">
          <table:table-cell table:style-name="TableCell7974" table:number-columns-spanned="14">
            <text:h text:style-name="P7975" text:outline-level="3">3. <text:s text:c="5"/>TERMIN GWARANCJI wykonanych naprawy:</text:h>
            <text:p text:style-name="P7976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7">
          <table:table-cell table:style-name="TableCell7978" table:number-columns-spanned="7">
            <text:p text:style-name="P7979">TERMIN GWARANCJI</text:p>
            <text:p text:style-name="P7980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1" table:number-columns-spanned="7">
            <text:p text:style-name="P7982"/>
            <text:p text:style-name="P7983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4">
          <table:table-cell table:style-name="TableCell7985" table:number-columns-spanned="14">
            <text:p text:style-name="P7986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7">
          <table:table-cell table:style-name="TableCell7988" table:number-columns-spanned="14">
            <text:h text:style-name="P7989" text:outline-level="3">4.<text:s/><text:s text:c="5"/>PROCENTOWA WYSOKOŚĆ MARŻY doliczana do cen zakupu, dostarczonych części zamiennych i podzespołów:</text:h>
            <text:p text:style-name="P7990">Określam wysokość marży, która zostanie doliczona do cen zakupu wykonawcy, dostarczonych materiałów, części zamiennych i podzespołów do prognozowanej<text:s/>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1">
          <table:table-cell table:style-name="TableCell7992" table:number-columns-spanned="7">
            <text:p text:style-name="P7993">PROCENTOWA WYSOKOŚĆ MARŻY DOLICZANA DO CEN ZAKUPU</text:p>
            <text:p text:style-name="P7994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5" table:number-columns-spanned="7">
            <text:p text:style-name="P7996"/>
            <text:p text:style-name="P7997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8">
          <table:table-cell table:style-name="TableCell7999" table:number-columns-spanned="14">
            <text:p text:style-name="P8000">5.ŁĄCZNA WARTOŚĆ PAKIETU (PRZEGLĄDY + NAPRAWY)</text:p>
            <text:p text:style-name="P8001"><text:s text:c="3"/>( <text:s/>POZ. 1 + 2 <text:s/>)</text:p>
            <text:p text:style-name="P8002"><text:span text:style-name="T8003"><text:s/>netto …......... zł<text:s/></text:span><text:span text:style-name="T8004"><text:s text:c="2"/></text:span><text:span text:style-name="T8005"><text:s text:c="128"/></text:span><text:span text:style-name="T8006"><text:s text:c="189"/></text:span></text:p>
            <text:p text:style-name="P8007"><text:s/>brutto …......... zł</text:p>
            <text:p text:style-name="P8008">*w przypadku zastosowania różnych stawek VAT<text:s/>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9">
          <table:table-cell table:style-name="TableCell8010" table:number-columns-spanned="7">
            <text:p text:style-name="P8011"><text:s text:c="52"/>…………………………….</text:p>
            <text:p text:style-name="P8012">Pieczęć wykonawcy</text:p>
            <text:p text:style-name="P8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4" table:number-columns-spanned="7">
            <text:p text:style-name="P8015"/>
            <text:p text:style-name="P8016"/>
            <text:p text:style-name="P8017"/>
            <text:p text:style-name="P8018"/>
            <text:p text:style-name="P8019"><text:s text:c="6"/>.......................................................................................................</text:p>
            <text:p text:style-name="P8020">Data i<text:s/>podpis upoważnionego przedstawiciela wykonawcy</text:p>
            <text:p text:style-name="P80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8022"/>
      <table:table table:style-name="Table8023">
        <table:table-columns>
          <table:table-column table:style-name="TableColumn8024"/>
          <table:table-column table:style-name="TableColumn8025"/>
          <table:table-column table:style-name="TableColumn8026"/>
          <table:table-column table:style-name="TableColumn8027"/>
          <table:table-column table:style-name="TableColumn8028"/>
          <table:table-column table:style-name="TableColumn8029"/>
          <table:table-column table:style-name="TableColumn8030"/>
          <table:table-column table:style-name="TableColumn8031"/>
          <table:table-column table:style-name="TableColumn8032"/>
          <table:table-column table:style-name="TableColumn8033"/>
          <table:table-column table:style-name="TableColumn8034"/>
          <table:table-column table:style-name="TableColumn8035"/>
          <table:table-column table:style-name="TableColumn8036"/>
          <table:table-column table:style-name="TableColumn8037"/>
        </table:table-columns>
        <table:table-row table:style-name="TableRow8038">
          <table:table-cell table:style-name="TableCell8039" table:number-columns-spanned="14">
            <text:p text:style-name="P8040">PAKIET – Nr 100</text:p>
            <text:p text:style-name="P8041">USG Siem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2">
          <table:table-cell table:style-name="TableCell8043" table:number-columns-spanned="14">
            <text:h text:style-name="P8044" text:outline-level="3">1. <text:s text:c="4"/>CENA OFERTOWA BRUTTO wykonania przeglądów technicznych i konserwacji:</text:h>
            <text:p text:style-name="P8045">Oferuję wykonanie<text:s/>zamówienia w zakresie objętym przedmiotem zamówienia określonym w SIWZ w zakresie Pakietu Nr 100 do udziału w niniejszym postępowaniu za CENĘ OFERTOWĄ BRUTTO* wykonania przeglądów technicznych i konserwacji sprzętu oraz aparatury medycznej zamawiającego w<text:s/>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6">
          <table:table-cell table:style-name="TableCell8047" table:number-columns-spanned="7">
            <text:p text:style-name="P8048">CENA OFERTOWA BRUTTO</text:p>
            <text:p text:style-name="P8049">wykonania przeglądów technicznych i konserw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0" table:number-columns-spanned="7">
            <text:p text:style-name="P8051">…...... zł netto</text:p>
            <text:p text:style-name="P8052">…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3">
          <table:table-cell table:style-name="TableCell8054" table:number-columns-spanned="14">
            <text:p text:style-name="P8055"><text:span text:style-name="T8056">Powyższa cena ofertowa brutto wykonania przeglądów technicznych i konserwacji zawiera doliczony zgodnie z aktualnie obowiązującymi w<text:s/></text:span><text:span text:style-name="T8057">Polsce przepisami podatek VAT, który na datę złożenia oferty<text:s/></text:span><text:span text:style-name="T8058">wynosi 23 %</text:span><text:span text:style-name="T8059">.</text:span></text:p>
            <text:p text:style-name="P8060">* CENA OFERTOWA BRUTTO wykonania przeglądów technicznych i konserwacji sprzętu oraz aparatury medycznej zamawiającego stanowi całkowite maksymalne wynagrodzenie wykonawcy, uwzględniające wszelkie elementy kosztów związanych z prawidłowym wykonaniem usługi w tym w szczególności: koszty dojazdu do siedziby zamawiającego oraz dodatkowe koszty jak np. wymiany części, akcesoriów i elementów zużywalnych wymaganych przez producenta, zestawów<text:s/>konserwacyjnych, koszty transportu i przesyłki, jak również kosztów wynikających z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1">
          <table:table-cell table:style-name="TableCell8062" table:number-columns-spanned="14">
            <text:p text:style-name="P8063"><text:span text:style-name="T8064">Na cenę ofertową brutto<text:s/></text:span><text:span text:style-name="T8065">wykonania przeglądów technicznych i konserwacji</text:span><text:span text:style-name="T8066">, o której mowa wyżej w szczególności<text:s/></text:span><text:span text:style-name="T8067">składa się wynagrodzenie za</text:span><text:span text:style-name="T806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9">
          <table:table-cell table:style-name="TableCell8070">
            <text:p text:style-name="P8071">Lp.</text:p>
          </table:table-cell>
          <table:table-cell table:style-name="TableCell8072">
            <text:h text:style-name="P8073" text:outline-level="3">Kod PJS</text:h>
          </table:table-cell>
          <table:table-cell table:style-name="TableCell8074">
            <text:h text:style-name="P8075" text:outline-level="3">Nazwa sprzętu</text:h>
          </table:table-cell>
          <table:table-cell table:style-name="TableCell8076">
            <text:p text:style-name="P8077">Typ, Model</text:p>
          </table:table-cell>
          <table:table-cell table:style-name="TableCell8078">
            <text:p text:style-name="P8079">Producent</text:p>
          </table:table-cell>
          <table:table-cell table:style-name="TableCell8080">
            <text:p text:style-name="P8081">Numer fabryczny</text:p>
          </table:table-cell>
          <table:table-cell table:style-name="TableCell8082" table:number-columns-spanned="3">
            <text:h text:style-name="P8083" text:outline-level="3">Rok produkcji</text:h>
          </table:table-cell>
          <table:covered-table-cell/>
          <table:covered-table-cell/>
          <table:table-cell table:style-name="TableCell8084">
            <text:p text:style-name="P8085">Termin planowanego przeglądu</text:p>
          </table:table-cell>
          <table:table-cell table:style-name="TableCell8086">
            <text:p text:style-name="P8087">Ilość przeglądów</text:p>
          </table:table-cell>
          <table:table-cell table:style-name="TableCell8088">
            <text:p text:style-name="P8089">Cena jednostkowa</text:p>
          </table:table-cell>
          <table:table-cell table:style-name="TableCell8090">
            <text:p text:style-name="P8091">Wartość</text:p>
            <text:p text:style-name="P8092">netto</text:p>
          </table:table-cell>
          <table:table-cell table:style-name="TableCell8093">
            <text:p text:style-name="P8094">Wartość</text:p>
            <text:p text:style-name="P8095">brutto</text:p>
          </table:table-cell>
        </table:table-row>
        <table:table-row table:style-name="TableRow8096">
          <table:table-cell table:style-name="TableCell8097">
            <text:p text:style-name="P8098">1.</text:p>
          </table:table-cell>
          <table:table-cell table:style-name="TableCell8099">
            <text:p text:style-name="P8100">USG2</text:p>
          </table:table-cell>
          <table:table-cell table:style-name="TableCell8101">
            <text:p text:style-name="P8102">USG Acuson</text:p>
            <text:p text:style-name="P8103">z wyposażeniem i głowicami</text:p>
          </table:table-cell>
          <table:table-cell table:style-name="TableCell8104">
            <text:p text:style-name="P8105">CV 70</text:p>
          </table:table-cell>
          <table:table-cell table:style-name="TableCell8106">
            <text:p text:style-name="P8107">Siemens</text:p>
          </table:table-cell>
          <table:table-cell table:style-name="TableCell8108">
            <text:p text:style-name="P8109">HAE0518</text:p>
          </table:table-cell>
          <table:table-cell table:style-name="TableCell8110" table:number-columns-spanned="3">
            <text:p text:style-name="P8111">2005</text:p>
          </table:table-cell>
          <table:covered-table-cell/>
          <table:covered-table-cell/>
          <table:table-cell table:style-name="TableCell8112">
            <text:p text:style-name="P8113">'04.2019</text:p>
          </table:table-cell>
          <table:table-cell table:style-name="TableCell8114">
            <text:p text:style-name="P8115">1</text:p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</table:table-row>
        <table:table-row table:style-name="TableRow8122">
          <table:table-cell table:style-name="TableCell8123" table:number-columns-spanned="8">
            <text:p text:style-name="P8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5" table:number-columns-spanned="4">
            <text:p text:style-name="P8126">RAZEM</text:p>
            <text:p text:style-name="P8127">Wartość netto<text:s/>i brutto</text:p>
          </table:table-cell>
          <table:covered-table-cell/>
          <table:covered-table-cell/>
          <table:covered-table-cell/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</table:table-row>
        <table:table-row table:style-name="TableRow8132">
          <table:table-cell table:style-name="TableCell8133" table:number-columns-spanned="14">
            <text:h text:style-name="P8134" text:outline-level="3"><text:span text:style-name="T8135">2. <text:s text:c="5"/>CENA OFERTOWA BRUTTO<text:s/></text:span><text:span text:style-name="T8136">1</text:span><text:span text:style-name="T8137"><text:s/>roboczogodzin pracy serwisu: …........<text:s/></text:span><text:span text:style-name="T8138">zł netto,</text:span></text:h>
            <text:list text:style-name="WW8Num50" text:continue-numbering="true">
              <text:list-item>
                <text:p text:style-name="P8139"><text:span text:style-name="T8140"><text:s text:c="114"/>….......<text:s/></text:span><text:span text:style-name="T8141">zł brutto.</text:span></text:p>
              </text:list-item>
            </text:list>
            <text:p text:style-name="P8142"><text:span text:style-name="T8143">Oferuję wykonanie zamówienia w zakresie objętym przedmiotem zamówienia o</text:span><text:span text:style-name="T8144">kreślonym w SIWZ w zakresie Pakietu Nr 97 do udziału w niniejszym postępowaniu za CENĘ OFERTOWĄ BRUTTO *1 roboczogodzin pracy serwisu w trakcie wykonywania<text:s/></text:span><text:span text:style-name="T8145">naprawy sprzętu oraz aparatury medycznej</text:span><text:span text:style-name="T8146"><text:s/>zamawiającego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7">
          <table:table-cell table:style-name="TableCell8148" table:number-columns-spanned="7">
            <text:p text:style-name="P8149">CENA OFERTOWA BRUTTO</text:p>
            <text:p text:style-name="P8150">PROGNOZOWANEJ ROBOCIZNY W ILOŚCI 1 ROBOCZO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1" table:number-columns-spanned="7">
            <text:p text:style-name="P8152"/>
            <text:p text:style-name="P8153">…....... zł netto</text:p>
            <text:p text:style-name="P8154">…........ zł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55">
          <table:table-cell table:style-name="TableCell8156" table:number-columns-spanned="14">
            <text:p text:style-name="P8157"><text:span text:style-name="T8158">Powyższa cena ofertowa brutto 1 roboczogodzin pracy serwisu zawiera doliczony zgodnie z aktualnie obowiązującymi w Polsce przepisami podatek VAT, który na datę<text:s/></text:span><text:span text:style-name="T8159">złożenia oferty<text:s/></text:span><text:span text:style-name="T8160">wynosi 23 %</text:span><text:span text:style-name="T8161">.</text:span></text:p>
            <text:p text:style-name="P8162"><text:span text:style-name="T8163">* CENA OFERTOWA BRUTTO 1 roboczogodzin pracy serwisu w trakcie wykonywania<text:s/></text:span><text:span text:style-name="T8164">naprawy sprzętu oraz aparatury medycznej</text:span><text:span text:style-name="T8165"><text:s/>zamawiającego stanowi całkowite maksymalne wynagrodzenie wykonawcy, uwzględniające wszelkie elementy kosztów<text:s/></text:span><text:span text:style-name="T8166">związanych z prawidłowym wykonaniem usługi w tym w szczególności: koszty dojazdu do siedziby zamawiającego, jak również kosztów wynikających z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7">
          <table:table-cell table:style-name="TableCell8168" table:number-columns-spanned="14">
            <text:h text:style-name="P8169" text:outline-level="3">3. <text:s text:c="5"/>TERMIN GWARANCJI wykonanych naprawy:</text:h>
            <text:p text:style-name="P8170">Określam termin gwarancji wykonanych napraw sprzętu oraz aparatury medycznej zamawiającego będących przedmiotem niniejszego postępowania przetargowego na okres (minimum 6 miesięcy maksimum 24 miesią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1">
          <table:table-cell table:style-name="TableCell8172" table:number-columns-spanned="7">
            <text:p text:style-name="P8173">TERMIN GWARANCJI</text:p>
            <text:p text:style-name="P8174">wykonanych na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5" table:number-columns-spanned="7">
            <text:p text:style-name="P8176"/>
            <text:p text:style-name="P8177">……………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8">
          <table:table-cell table:style-name="TableCell8179" table:number-columns-spanned="14">
            <text:p text:style-name="P8180">licząc od momentu dokonania odbioru wykonanej usłu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1">
          <table:table-cell table:style-name="TableCell8182" table:number-columns-spanned="14">
            <text:h text:style-name="P8183" text:outline-level="3">4.<text:s/><text:s text:c="5"/>PROCENTOWA WYSOKOŚĆ MARŻY doliczana do cen zakupu, dostarczonych części zamiennych i podzespołów:</text:h>
            <text:p text:style-name="P8184">Określam wysokość marży, która zostanie doliczona do cen zakupu wykonawcy, dostarczonych materiałów, części zamiennych i podzespołów do prognozowanej<text:s/>naprawy sprzętu oraz aparatury medycznej zamawiającego będących przedmiotem niniejszego postępowania przetarg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5">
          <table:table-cell table:style-name="TableCell8186" table:number-columns-spanned="7">
            <text:p text:style-name="P8187">PROCENTOWA WYSOKOŚĆ MARŻY DOLICZANA DO CEN ZAKUPU</text:p>
            <text:p text:style-name="P8188">dostarczonych materiałów, części zamiennych i podzespołów użytych do prognozowanych napraw sprzę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9" table:number-columns-spanned="7">
            <text:p text:style-name="P8190"/>
            <text:p text:style-name="P8191">……………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2">
          <table:table-cell table:style-name="TableCell8193" table:number-columns-spanned="14">
            <text:p text:style-name="P8194">5.ŁĄCZNA WARTOŚĆ PAKIETU (PRZEGLĄDY + NAPRAWY)</text:p>
            <text:p text:style-name="P8195"><text:s text:c="3"/>( <text:s/>POZ. 1 + 2 <text:s/>)</text:p>
            <text:p text:style-name="P8196"><text:span text:style-name="T8197"><text:s/>netto …...........<text:s/></text:span><text:span text:style-name="T8198">zł <text:s/></text:span><text:span text:style-name="T8199"><text:s text:c="128"/></text:span><text:span text:style-name="T8200"><text:s text:c="189"/></text:span></text:p>
            <text:p text:style-name="P8201"><text:span text:style-name="T8202"><text:s/>brutto …..........<text:s/></text:span><text:span text:style-name="T8203">zł</text:span></text:p>
            <text:p text:style-name="P8204">*w przypadku zastosowania różnych stawek VAT wartość należy podać na każdej stawki oddziel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5">
          <table:table-cell table:style-name="TableCell8206" table:number-columns-spanned="7">
            <text:p text:style-name="P8207"><text:s text:c="52"/>…………………………….</text:p>
            <text:p text:style-name="P8208">Pieczęć wykonawcy</text:p>
            <text:p text:style-name="P8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0" table:number-columns-spanned="7">
            <text:p text:style-name="P8211"/>
            <text:p text:style-name="P8212"/>
            <text:p text:style-name="P8213"/>
            <text:p text:style-name="P8214"/>
            <text:p text:style-name="P8215"><text:s text:c="6"/>.......................................................................................................</text:p>
            <text:p text:style-name="P8216">Data<text:s/>i podpis upoważnionego przedstawiciela wykonawcy</text:p>
            <text:p text:style-name="P8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fo:text-align="justify" style:line-height-at-least="0.25in"/>
      <style:text-properties style:font-name="Courier New" style:font-name-asian="Arial" style:font-name-complex="Courier New" fo:color="#000000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WW8Num50" style:display-name="WW8Num5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18-09-04T07:26:00Z</meta:creation-date>
    <dc:date>2018-09-04T07:28:00Z</dc:date>
    <meta:template xlink:href="Normal" xlink:type="simple"/>
    <meta:editing-cycles>3</meta:editing-cycles>
    <meta:editing-duration>PT180S</meta:editing-duration>
    <meta:document-statistic meta:page-count="69" meta:paragraph-count="282" meta:word-count="20254" meta:character-count="141499" meta:row-count="1012" meta:non-whitespace-character-count="121527"/>
  </office:meta>
</office:document-meta>
</file>